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7.197cm"/>
    </style:style>
    <style:style style:name="Tabel1.B" style:family="table-column">
      <style:table-column-properties style:column-width="2.91cm"/>
    </style:style>
    <style:style style:name="Tabel1.C" style:family="table-column">
      <style:table-column-properties style:column-width="3.281cm"/>
    </style:style>
    <style:style style:name="Tabel1.D" style:family="table-column">
      <style:table-column-properties style:column-width="3.625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4.249cm" style:rel-column-width="16383*"/>
    </style:style>
    <style:style style:name="Tabel2.D" style:family="table-column">
      <style:table-column-properties style:column-width="4.251cm" style:rel-column-width="16386*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D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.013cm" fo:margin-left="0cm" table:align="left"/>
    </style:style>
    <style:style style:name="Tabel3.A" style:family="table-column">
      <style:table-column-properties style:column-width="10.292cm"/>
    </style:style>
    <style:style style:name="Tabel3.B" style:family="table-column">
      <style:table-column-properties style:column-width="6.72cm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B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8.5cm" style:rel-column-width="32767*"/>
    </style:style>
    <style:style style:name="Tabel4.B" style:family="table-column">
      <style:table-column-properties style:column-width="8.5cm" style:rel-column-width="32768*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B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17cm" table:align="margins"/>
    </style:style>
    <style:style style:name="Tabel5.A" style:family="table-column">
      <style:table-column-properties style:column-width="3.401cm" style:rel-column-width="13107*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E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6" style:family="table">
      <style:table-properties style:width="17cm" table:align="margins"/>
    </style:style>
    <style:style style:name="Tabel6.A" style:family="table-column">
      <style:table-column-properties style:column-width="3.401cm" style:rel-column-width="13107*"/>
    </style:style>
    <style:style style:name="Tabel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6.E1" style:family="table-cell">
      <style:table-cell-properties fo:padding="0.097cm" fo:border="0.05pt solid #000000"/>
    </style:style>
    <style:style style:name="Tabel6.A2" style:family="table-cell">
      <style:table-cell-properties fo:padding="0.097cm" fo:border-left="0.05pt solid #000000" fo:border-right="none" fo:border-top="none" fo:border-bottom="0.05pt solid #000000"/>
    </style:style>
    <style:style style:name="Tabel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7" style:family="table">
      <style:table-properties style:width="17cm" table:align="margins"/>
    </style:style>
    <style:style style:name="Tabel7.A" style:family="table-column">
      <style:table-column-properties style:column-width="3.401cm" style:rel-column-width="13107*"/>
    </style:style>
    <style:style style:name="Tabel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7.E1" style:family="table-cell">
      <style:table-cell-properties fo:padding="0.097cm" fo:border="0.05pt solid #000000"/>
    </style:style>
    <style:style style:name="Tabel7.A2" style:family="table-cell">
      <style:table-cell-properties fo:padding="0.097cm" fo:border-left="0.05pt solid #000000" fo:border-right="none" fo:border-top="none" fo:border-bottom="0.05pt solid #000000"/>
    </style:style>
    <style:style style:name="Tabel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8" style:family="table">
      <style:table-properties style:width="17cm" table:align="margins"/>
    </style:style>
    <style:style style:name="Tabel8.A" style:family="table-column">
      <style:table-column-properties style:column-width="8.5cm" style:rel-column-width="32767*"/>
    </style:style>
    <style:style style:name="Tabel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8.B1" style:family="table-cell">
      <style:table-cell-properties fo:padding="0.097cm" fo:border="0.05pt solid #000000"/>
    </style:style>
    <style:style style:name="Tabel8.A2" style:family="table-cell">
      <style:table-cell-properties fo:padding="0.097cm" fo:border-left="0.05pt solid #000000" fo:border-right="none" fo:border-top="none" fo:border-bottom="0.05pt solid #000000"/>
    </style:style>
    <style:style style:name="Tabel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9" style:family="table">
      <style:table-properties style:width="17cm" table:align="margins"/>
    </style:style>
    <style:style style:name="Tabel9.A" style:family="table-column">
      <style:table-column-properties style:column-width="8.5cm" style:rel-column-width="32767*"/>
    </style:style>
    <style:style style:name="Tabel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9.B1" style:family="table-cell">
      <style:table-cell-properties fo:padding="0.097cm" fo:border="0.05pt solid #000000"/>
    </style:style>
    <style:style style:name="Tabel9.A2" style:family="table-cell">
      <style:table-cell-properties fo:padding="0.097cm" fo:border-left="0.05pt solid #000000" fo:border-right="none" fo:border-top="none" fo:border-bottom="0.05pt solid #000000"/>
    </style:style>
    <style:style style:name="Tabel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9ce1d" officeooo:paragraph-rsid="0019ce1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8400" fo:font-size="12pt" fo:font-weight="bold" officeooo:rsid="0019ce1d" officeooo:paragraph-rsid="0019ce1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8400" fo:font-size="12pt" fo:font-weight="bold" officeooo:rsid="001c3296" officeooo:paragraph-rsid="001c329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8400" fo:font-size="12pt" fo:font-weight="bold" officeooo:rsid="001dac33" officeooo:paragraph-rsid="001dac33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8400" fo:font-size="12pt" fo:font-weight="bold" officeooo:rsid="001e33e4" officeooo:paragraph-rsid="001e33e4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2pt" fo:font-weight="normal" officeooo:rsid="0019ce1d" officeooo:paragraph-rsid="0019ce1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2pt" fo:font-weight="normal" officeooo:rsid="0019f06d" officeooo:paragraph-rsid="0019f06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font-weight="normal" officeooo:rsid="001c3296" officeooo:paragraph-rsid="001c329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2pt" fo:font-weight="normal" officeooo:rsid="001dac33" officeooo:paragraph-rsid="001dac3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font-weight="normal" officeooo:rsid="001e33e4" officeooo:paragraph-rsid="001e33e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weight="normal" officeooo:rsid="001f093d" officeooo:paragraph-rsid="001f093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bold" officeooo:rsid="001f093d" officeooo:paragraph-rsid="001f093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fo:font-size="12pt" fo:font-weight="bold" officeooo:rsid="00214f41" officeooo:paragraph-rsid="00214f41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019ce1d" officeooo:paragraph-rsid="0019ce1d" style:font-size-asian="10.5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19f06d" officeooo:paragraph-rsid="0019f06d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officeooo:rsid="001c3296" officeooo:paragraph-rsid="001c3296" style:font-size-asian="10.5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1e33e4" officeooo:paragraph-rsid="001e33e4" style:font-size-asian="10.5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1f093d" officeooo:paragraph-rsid="001f093d" style:font-size-asian="10.5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1f093d" officeooo:paragraph-rsid="00214f41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214f41" officeooo:paragraph-rsid="00214f41" style:font-size-asian="10.5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229d96" officeooo:paragraph-rsid="00229d96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officeooo:rsid="0024088c" officeooo:paragraph-rsid="0024088c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277784" officeooo:paragraph-rsid="00277784" style:font-size-asian="10.5pt" style:font-size-complex="12pt"/>
    </style:style>
    <style:style style:name="P25" style:family="paragraph" style:parent-style-name="Standard" style:list-style-name="L1">
      <style:paragraph-properties fo:text-align="start" style:justify-single-word="false"/>
      <style:text-properties fo:color="#000000" fo:font-size="12pt" fo:font-weight="normal" officeooo:rsid="0019ce1d" officeooo:paragraph-rsid="0019ce1d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color="#000000" fo:font-size="12pt" fo:font-weight="normal" officeooo:rsid="001e33e4" officeooo:paragraph-rsid="001e33e4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12pt" fo:font-weight="normal" officeooo:rsid="001f093d" officeooo:paragraph-rsid="001f093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2pt" fo:font-weight="normal" officeooo:rsid="0024088c" officeooo:paragraph-rsid="0024088c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2pt" fo:font-weight="normal" officeooo:rsid="0025dd3e" officeooo:paragraph-rsid="0025dd3e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2pt" fo:font-weight="normal" officeooo:rsid="00277784" officeooo:paragraph-rsid="00277784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8400" fo:font-size="12pt" fo:font-weight="normal" officeooo:rsid="00277784" officeooo:paragraph-rsid="00277784" style:font-size-asian="10.5pt" style:font-weight-asian="normal" style:font-size-complex="12pt" style:font-weight-complex="normal"/>
    </style:style>
    <style:style style:name="T1" style:family="text">
      <style:text-properties officeooo:rsid="0019ce1d"/>
    </style:style>
    <style:style style:name="T2" style:family="text">
      <style:text-properties style:text-position="super 58%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officeooo:rsid="001f093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Duits Grammatica Kapitel 4</text:p>
      <text:p text:style-name="P1"/>
      <text:p text:style-name="P2">A Steigerungsstufen (trappen van vergelijking)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14"/>
          </table:table-cell>
          <table:table-cell table:style-name="Tabel1.A1" office:value-type="string">
            <text:p text:style-name="P15">Positiv (stellende trap)</text:p>
          </table:table-cell>
          <table:table-cell table:style-name="Tabel1.A1" office:value-type="string">
            <text:p text:style-name="P15">Komparativ (vergrotende trap)</text:p>
          </table:table-cell>
          <table:table-cell table:style-name="Tabel1.D1" office:value-type="string">
            <text:p text:style-name="P15">Superlativ (overtreffende trap)</text:p>
          </table:table-cell>
        </table:table-row>
        <table:table-row>
          <table:table-cell table:style-name="Tabel1.A2" office:value-type="string">
            <text:p text:style-name="P15">basisregel</text:p>
          </table:table-cell>
          <table:table-cell table:style-name="Tabel1.A2" office:value-type="string">
            <text:p text:style-name="P15">stam</text:p>
          </table:table-cell>
          <table:table-cell table:style-name="Tabel1.A2" office:value-type="string">
            <text:p text:style-name="P14">-<text:span text:style-name="T1">er</text:span></text:p>
          </table:table-cell>
          <table:table-cell table:style-name="Tabel1.D2" office:value-type="string">
            <text:p text:style-name="P14">-<text:span text:style-name="T1">st</text:span></text:p>
          </table:table-cell>
        </table:table-row>
      </table:table>
      <text:p text:style-name="P6"/>
      <text:p text:style-name="P6">Uitzonderingen:</text:p>
      <text:list xml:id="list744935421" text:style-name="L1">
        <text:list-item>
          <text:p text:style-name="P25">Eenlettergrepige woorden met -a, -o of -u in de stam → Umlaut op klinker</text:p>
        </text:list-item>
        <text:list-item>
          <text:p text:style-name="P25">Bijvoeglijke naamwoorden die eindigen op een -t, -d of sisklank (–ß,-s, -ss, -x, -z) waarbij de klemtoon ligt op de laatste lettergreep → extra -e in de overtreffende trap.</text:p>
        </text:list-item>
        <text:list-item>
          <text:p text:style-name="P25">Bijvoeglijk naamwoord op -el of -er met daarvoor een tweeklank (-au, -eu) → in de vergrotende trap valt de -e weg.</text:p>
        </text:list-item>
      </text:list>
      <text:p text:style-name="P6">De overtreffende trap kan ook als bijwoord gebruikt worden. Je geeft daarmee aan dat iets het beste/nieuwste enz. is. Dan wordt een combinatie met am..sten gebruikt.</text:p>
      <text:p text:style-name="P7">De onregelmatige vormen:</text:p>
      <table:table table:name="Tabel2" table:style-name="Tabel2">
        <table:table-column table:style-name="Tabel2.A" table:number-columns-repeated="3"/>
        <table:table-column table:style-name="Tabel2.D"/>
        <table:table-row>
          <table:table-cell table:style-name="Tabel2.A1" office:value-type="string">
            <text:p text:style-name="P14"/>
          </table:table-cell>
          <table:table-cell table:style-name="Tabel2.A1" office:value-type="string">
            <text:p text:style-name="P16">Positiv (stellende trap)</text:p>
          </table:table-cell>
          <table:table-cell table:style-name="Tabel2.A1" office:value-type="string">
            <text:p text:style-name="P16">Komperativ (vergrotende trap)</text:p>
          </table:table-cell>
          <table:table-cell table:style-name="Tabel2.D1" office:value-type="string">
            <text:p text:style-name="P16">Superlativ (overtreffende trap)</text:p>
          </table:table-cell>
        </table:table-row>
        <table:table-row>
          <table:table-cell table:style-name="Tabel2.A2" office:value-type="string">
            <text:p text:style-name="P16">groot</text:p>
          </table:table-cell>
          <table:table-cell table:style-name="Tabel2.A2" office:value-type="string">
            <text:p text:style-name="P16">groß</text:p>
          </table:table-cell>
          <table:table-cell table:style-name="Tabel2.A2" office:value-type="string">
            <text:p text:style-name="P16">größer</text:p>
          </table:table-cell>
          <table:table-cell table:style-name="Tabel2.D2" office:value-type="string">
            <text:p text:style-name="P17">größt</text:p>
          </table:table-cell>
        </table:table-row>
        <table:table-row>
          <table:table-cell table:style-name="Tabel2.A2" office:value-type="string">
            <text:p text:style-name="P16">goed</text:p>
          </table:table-cell>
          <table:table-cell table:style-name="Tabel2.A2" office:value-type="string">
            <text:p text:style-name="P16">gut</text:p>
          </table:table-cell>
          <table:table-cell table:style-name="Tabel2.A2" office:value-type="string">
            <text:p text:style-name="P16">besser</text:p>
          </table:table-cell>
          <table:table-cell table:style-name="Tabel2.D2" office:value-type="string">
            <text:p text:style-name="P17">best</text:p>
          </table:table-cell>
        </table:table-row>
        <table:table-row>
          <table:table-cell table:style-name="Tabel2.A2" office:value-type="string">
            <text:p text:style-name="P16">hoog</text:p>
          </table:table-cell>
          <table:table-cell table:style-name="Tabel2.A2" office:value-type="string">
            <text:p text:style-name="P16">hoch</text:p>
          </table:table-cell>
          <table:table-cell table:style-name="Tabel2.A2" office:value-type="string">
            <text:p text:style-name="P16">höher</text:p>
          </table:table-cell>
          <table:table-cell table:style-name="Tabel2.D2" office:value-type="string">
            <text:p text:style-name="P17">höchst</text:p>
          </table:table-cell>
        </table:table-row>
        <table:table-row>
          <table:table-cell table:style-name="Tabel2.A2" office:value-type="string">
            <text:p text:style-name="P16">dichtbij</text:p>
          </table:table-cell>
          <table:table-cell table:style-name="Tabel2.A2" office:value-type="string">
            <text:p text:style-name="P16">nah</text:p>
          </table:table-cell>
          <table:table-cell table:style-name="Tabel2.A2" office:value-type="string">
            <text:p text:style-name="P17">näher</text:p>
          </table:table-cell>
          <table:table-cell table:style-name="Tabel2.D2" office:value-type="string">
            <text:p text:style-name="P17">nächtst</text:p>
          </table:table-cell>
        </table:table-row>
        <table:table-row>
          <table:table-cell table:style-name="Tabel2.A2" office:value-type="string">
            <text:p text:style-name="P16">veel</text:p>
          </table:table-cell>
          <table:table-cell table:style-name="Tabel2.A2" office:value-type="string">
            <text:p text:style-name="P16">viel</text:p>
          </table:table-cell>
          <table:table-cell table:style-name="Tabel2.A2" office:value-type="string">
            <text:p text:style-name="P17">mehr</text:p>
          </table:table-cell>
          <table:table-cell table:style-name="Tabel2.D2" office:value-type="string">
            <text:p text:style-name="P17">meist</text:p>
          </table:table-cell>
        </table:table-row>
        <table:table-row>
          <table:table-cell table:style-name="Tabel2.A2" office:value-type="string">
            <text:p text:style-name="P16">weinig</text:p>
          </table:table-cell>
          <table:table-cell table:style-name="Tabel2.A2" office:value-type="string">
            <text:p text:style-name="P16">wenig</text:p>
          </table:table-cell>
          <table:table-cell table:style-name="Tabel2.A2" office:value-type="string">
            <text:p text:style-name="P17">weniger/minder</text:p>
          </table:table-cell>
          <table:table-cell table:style-name="Tabel2.D2" office:value-type="string">
            <text:p text:style-name="P17">wenigst/mindest</text:p>
          </table:table-cell>
        </table:table-row>
        <table:table-row>
          <table:table-cell table:style-name="Tabel2.A2" office:value-type="string">
            <text:p text:style-name="P16">gauw</text:p>
          </table:table-cell>
          <table:table-cell table:style-name="Tabel2.A2" office:value-type="string">
            <text:p text:style-name="P16">bald</text:p>
          </table:table-cell>
          <table:table-cell table:style-name="Tabel2.A2" office:value-type="string">
            <text:p text:style-name="P17">eher</text:p>
          </table:table-cell>
          <table:table-cell table:style-name="Tabel2.D2" office:value-type="string">
            <text:p text:style-name="P17">ehest</text:p>
          </table:table-cell>
        </table:table-row>
        <table:table-row>
          <table:table-cell table:style-name="Tabel2.A2" office:value-type="string">
            <text:p text:style-name="P16">graag</text:p>
          </table:table-cell>
          <table:table-cell table:style-name="Tabel2.A2" office:value-type="string">
            <text:p text:style-name="P16">gern</text:p>
          </table:table-cell>
          <table:table-cell table:style-name="Tabel2.A2" office:value-type="string">
            <text:p text:style-name="P17">liebes</text:p>
          </table:table-cell>
          <table:table-cell table:style-name="Tabel2.D2" office:value-type="string">
            <text:p text:style-name="P17">liebst</text:p>
          </table:table-cell>
        </table:table-row>
        <table:table-row>
          <table:table-cell table:style-name="Tabel2.A2" office:value-type="string">
            <text:p text:style-name="P16">vaak</text:p>
          </table:table-cell>
          <table:table-cell table:style-name="Tabel2.A2" office:value-type="string">
            <text:p text:style-name="P16">oft</text:p>
          </table:table-cell>
          <table:table-cell table:style-name="Tabel2.A2" office:value-type="string">
            <text:p text:style-name="P17">öfter/häufiger</text:p>
          </table:table-cell>
          <table:table-cell table:style-name="Tabel2.D2" office:value-type="string">
            <text:p text:style-name="P17">häufigst</text:p>
          </table:table-cell>
        </table:table-row>
      </table:table>
      <text:p text:style-name="P7"/>
      <text:p text:style-name="P3">B Vergleichswörter (woorden van vergelijking</text:p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17">In vergelijkingen na een stellende trap</text:p>
          </table:table-cell>
          <table:table-cell table:style-name="Tabel3.B1" office:value-type="string">
            <text:p text:style-name="P17">als=wie</text:p>
          </table:table-cell>
        </table:table-row>
        <table:table-row>
          <table:table-cell table:style-name="Tabel3.A2" office:value-type="string">
            <text:p text:style-name="P17">In vergelijkingen na een stellende trap zonder ‘dan’ of ‘als’</text:p>
          </table:table-cell>
          <table:table-cell table:style-name="Tabel3.B2" office:value-type="string">
            <text:p text:style-name="P17">even=gleich</text:p>
          </table:table-cell>
        </table:table-row>
        <table:table-row>
          <table:table-cell table:style-name="Tabel3.A2" office:value-type="string">
            <text:p text:style-name="P17">In vergelijkingen na een vergrotende trap</text:p>
          </table:table-cell>
          <table:table-cell table:style-name="Tabel3.B2" office:value-type="string">
            <text:p text:style-name="P17">dan=als</text:p>
          </table:table-cell>
        </table:table-row>
      </table:table>
      <text:p text:style-name="P8"/>
      <text:p text:style-name="P9">De vergrotende en overtreffende trap kunnen gebruikt worden als bijvoeglijke naamwoorden. Je kijkt dan naar het zelfstandig naamwoord waardoor je de naamval kan bepalen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C Reflexive Verben und Reflexivpronomen (wederkerende werkwoorden en wederkerende voornaamwoorden)</text:p>
      <text:p text:style-name="P10">Wederkerende werkwoorden worden verbonden met een wederkerend voornaamwoord. Het voornaamwoord staat in de 3<text:span text:style-name="T2">e</text:span> of 4<text:span text:style-name="T2">e</text:span> naamval. Het verschil zie je alleen bij <text:span text:style-name="T3">mir</text:span>/<text:span text:style-name="T4">mich</text:span> en <text:span text:style-name="T3">dir</text:span>/<text:span text:style-name="T4">dich</text:span>. </text:p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P18">3<text:span text:style-name="T2">e</text:span> naamval</text:p>
          </table:table-cell>
          <table:table-cell table:style-name="Tabel4.B1" office:value-type="string">
            <text:p text:style-name="P18">4<text:span text:style-name="T2">e</text:span> naamval</text:p>
          </table:table-cell>
        </table:table-row>
        <table:table-row>
          <table:table-cell table:style-name="Tabel4.A2" office:value-type="string">
            <text:p text:style-name="P18">Als er wel een lijdend voorwerp in de zin staat/als je het zinsdeel kunt vervangen door HEM.</text:p>
          </table:table-cell>
          <table:table-cell table:style-name="Tabel4.B2" office:value-type="string">
            <text:p text:style-name="P18">Als er geen lijdend voorwerp in de zin staat/als er geen zinsdeel staat dat je door HEM kan vervangen. </text:p>
          </table:table-cell>
        </table:table-row>
      </table:table>
      <text:list xml:id="list672070507" text:style-name="L2">
        <text:list-item>
          <text:p text:style-name="P26">Mir/mich</text:p>
        </text:list-item>
        <text:list-item>
          <text:p text:style-name="P26">Dir/dich</text:p>
        </text:list-item>
        <text:list-item>
          <text:p text:style-name="P26">Sich</text:p>
        </text:list-item>
        <text:list-item>
          <text:p text:style-name="P26">Uns</text:p>
        </text:list-item>
        <text:list-item>
          <text:p text:style-name="P26">Euch</text:p>
        </text:list-item>
        <text:list-item>
          <text:p text:style-name="P26">Sich</text:p>
        </text:list-item>
      </text:list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D Präteritium und Partzip II – haben, sein, werden udn schwache Verben (o.v.t. en voltooid deelwoord – haben, sein, werden en zwakke werkwoorden)</text:p>
      <text:p text:style-name="P11">Haben, sein en werden zijn onregelmatige werkwoorden. </text:p>
      <text:p text:style-name="P11"/>
      <text:p text:style-name="P12">Haben</text:p>
      <table:table table:name="Tabel5" table:style-name="Tabel5">
        <table:table-column table:style-name="Tabel5.A" table:number-columns-repeated="5"/>
        <table:table-row>
          <table:table-cell table:style-name="Tabel5.A1" office:value-type="string">
            <text:p text:style-name="P14"/>
          </table:table-cell>
          <table:table-cell table:style-name="Tabel5.A1" office:value-type="string">
            <text:p text:style-name="P19">Präsens (o.t.t.)</text:p>
          </table:table-cell>
          <table:table-cell table:style-name="Tabel5.A1" office:value-type="string">
            <text:p text:style-name="P19">Präteritum (o.v.t.)</text:p>
          </table:table-cell>
          <table:table-cell table:style-name="Tabel5.A1" office:value-type="string">
            <text:p text:style-name="P19">Konjunktiv II (zou)</text:p>
          </table:table-cell>
          <table:table-cell table:style-name="Tabel5.E1" office:value-type="string">
            <text:p text:style-name="P19">Imperativ (gebiedende wijs)</text:p>
          </table:table-cell>
        </table:table-row>
        <table:table-row>
          <table:table-cell table:style-name="Tabel5.A2" office:value-type="string">
            <text:p text:style-name="P19">ich</text:p>
          </table:table-cell>
          <table:table-cell table:style-name="Tabel5.A2" office:value-type="string">
            <text:p text:style-name="P19">habe</text:p>
          </table:table-cell>
          <table:table-cell table:style-name="Tabel5.A2" office:value-type="string">
            <text:p text:style-name="P19">hatte</text:p>
          </table:table-cell>
          <table:table-cell table:style-name="Tabel5.A2" office:value-type="string">
            <text:p text:style-name="P19">hätte</text:p>
          </table:table-cell>
          <table:table-cell table:style-name="Tabel5.E2" office:value-type="string">
            <text:p text:style-name="P14"/>
          </table:table-cell>
        </table:table-row>
        <table:table-row>
          <table:table-cell table:style-name="Tabel5.A2" office:value-type="string">
            <text:p text:style-name="P19">du</text:p>
          </table:table-cell>
          <table:table-cell table:style-name="Tabel5.A2" office:value-type="string">
            <text:p text:style-name="P19">hast</text:p>
          </table:table-cell>
          <table:table-cell table:style-name="Tabel5.A2" office:value-type="string">
            <text:p text:style-name="P19">hattest</text:p>
          </table:table-cell>
          <table:table-cell table:style-name="Tabel5.A2" office:value-type="string">
            <text:p text:style-name="P19">hättest</text:p>
          </table:table-cell>
          <table:table-cell table:style-name="Tabel5.E2" office:value-type="string">
            <text:p text:style-name="P19">habe!</text:p>
          </table:table-cell>
        </table:table-row>
        <table:table-row>
          <table:table-cell table:style-name="Tabel5.A2" office:value-type="string">
            <text:p text:style-name="P19">er/sie/es</text:p>
          </table:table-cell>
          <table:table-cell table:style-name="Tabel5.A2" office:value-type="string">
            <text:p text:style-name="P19">hat</text:p>
          </table:table-cell>
          <table:table-cell table:style-name="Tabel5.A2" office:value-type="string">
            <text:p text:style-name="P19">hatte</text:p>
          </table:table-cell>
          <table:table-cell table:style-name="Tabel5.A2" office:value-type="string">
            <text:p text:style-name="P19">hätte</text:p>
          </table:table-cell>
          <table:table-cell table:style-name="Tabel5.E2" office:value-type="string">
            <text:p text:style-name="P14"/>
          </table:table-cell>
        </table:table-row>
        <table:table-row>
          <table:table-cell table:style-name="Tabel5.A2" office:value-type="string">
            <text:p text:style-name="P19">wir</text:p>
          </table:table-cell>
          <table:table-cell table:style-name="Tabel5.A2" office:value-type="string">
            <text:p text:style-name="P19">haben</text:p>
          </table:table-cell>
          <table:table-cell table:style-name="Tabel5.A2" office:value-type="string">
            <text:p text:style-name="P19">hatten</text:p>
          </table:table-cell>
          <table:table-cell table:style-name="Tabel5.A2" office:value-type="string">
            <text:p text:style-name="P19">hätten</text:p>
          </table:table-cell>
          <table:table-cell table:style-name="Tabel5.E2" office:value-type="string">
            <text:p text:style-name="P14"/>
          </table:table-cell>
        </table:table-row>
        <table:table-row>
          <table:table-cell table:style-name="Tabel5.A2" office:value-type="string">
            <text:p text:style-name="P19">ihr</text:p>
          </table:table-cell>
          <table:table-cell table:style-name="Tabel5.A2" office:value-type="string">
            <text:p text:style-name="P19">habt</text:p>
          </table:table-cell>
          <table:table-cell table:style-name="Tabel5.A2" office:value-type="string">
            <text:p text:style-name="P19">hattet</text:p>
          </table:table-cell>
          <table:table-cell table:style-name="Tabel5.A2" office:value-type="string">
            <text:p text:style-name="P19">hättet</text:p>
          </table:table-cell>
          <table:table-cell table:style-name="Tabel5.E2" office:value-type="string">
            <text:p text:style-name="P19">habt!</text:p>
          </table:table-cell>
        </table:table-row>
        <table:table-row>
          <table:table-cell table:style-name="Tabel5.A2" office:value-type="string">
            <text:p text:style-name="P19">sie/Sie</text:p>
          </table:table-cell>
          <table:table-cell table:style-name="Tabel5.A2" office:value-type="string">
            <text:p text:style-name="P19">haben</text:p>
          </table:table-cell>
          <table:table-cell table:style-name="Tabel5.A2" office:value-type="string">
            <text:p text:style-name="P19">hatten</text:p>
          </table:table-cell>
          <table:table-cell table:style-name="Tabel5.A2" office:value-type="string">
            <text:p text:style-name="P19">hätten</text:p>
          </table:table-cell>
          <table:table-cell table:style-name="Tabel5.E2" office:value-type="string">
            <text:p text:style-name="P14"><text:span text:style-name="T5">haben Sie</text:span>!</text:p>
          </table:table-cell>
        </table:table-row>
      </table:table>
      <text:p text:style-name="P28">Voltooid deelwoord=gehabt</text:p>
      <text:p text:style-name="P11"/>
      <text:p text:style-name="P12">Sein</text:p>
      <table:table table:name="Tabel6" table:style-name="Tabel6">
        <table:table-column table:style-name="Tabel6.A" table:number-columns-repeated="5"/>
        <table:table-row>
          <table:table-cell table:style-name="Tabel6.A1" office:value-type="string">
            <text:p text:style-name="P14"/>
          </table:table-cell>
          <table:table-cell table:style-name="Tabel6.A1" office:value-type="string">
            <text:p text:style-name="P19">Präsens (o.t.t.)</text:p>
          </table:table-cell>
          <table:table-cell table:style-name="Tabel6.A1" office:value-type="string">
            <text:p text:style-name="P19">Präteritum (o.v.t.)</text:p>
          </table:table-cell>
          <table:table-cell table:style-name="Tabel6.A1" office:value-type="string">
            <text:p text:style-name="P19">Konjunktiv II (zou)</text:p>
          </table:table-cell>
          <table:table-cell table:style-name="Tabel6.E1" office:value-type="string">
            <text:p text:style-name="P19">Imperativ (gebiedende wijs)</text:p>
          </table:table-cell>
        </table:table-row>
        <table:table-row>
          <table:table-cell table:style-name="Tabel6.A2" office:value-type="string">
            <text:p text:style-name="P19">ich</text:p>
          </table:table-cell>
          <table:table-cell table:style-name="Tabel6.A2" office:value-type="string">
            <text:p text:style-name="P19">bin</text:p>
          </table:table-cell>
          <table:table-cell table:style-name="Tabel6.A2" office:value-type="string">
            <text:p text:style-name="P19">war</text:p>
          </table:table-cell>
          <table:table-cell table:style-name="Tabel6.A2" office:value-type="string">
            <text:p text:style-name="P19">wäre</text:p>
          </table:table-cell>
          <table:table-cell table:style-name="Tabel6.E2" office:value-type="string">
            <text:p text:style-name="P14"/>
          </table:table-cell>
        </table:table-row>
        <table:table-row>
          <table:table-cell table:style-name="Tabel6.A2" office:value-type="string">
            <text:p text:style-name="P19">du</text:p>
          </table:table-cell>
          <table:table-cell table:style-name="Tabel6.A2" office:value-type="string">
            <text:p text:style-name="P19">bist</text:p>
          </table:table-cell>
          <table:table-cell table:style-name="Tabel6.A2" office:value-type="string">
            <text:p text:style-name="P19">warst</text:p>
          </table:table-cell>
          <table:table-cell table:style-name="Tabel6.A2" office:value-type="string">
            <text:p text:style-name="P19">wärst</text:p>
          </table:table-cell>
          <table:table-cell table:style-name="Tabel6.E2" office:value-type="string">
            <text:p text:style-name="P19">sei!</text:p>
          </table:table-cell>
        </table:table-row>
        <table:table-row>
          <table:table-cell table:style-name="Tabel6.A2" office:value-type="string">
            <text:p text:style-name="P19">er/sie/es</text:p>
          </table:table-cell>
          <table:table-cell table:style-name="Tabel6.A2" office:value-type="string">
            <text:p text:style-name="P19">ist</text:p>
          </table:table-cell>
          <table:table-cell table:style-name="Tabel6.A2" office:value-type="string">
            <text:p text:style-name="P19">war</text:p>
          </table:table-cell>
          <table:table-cell table:style-name="Tabel6.A2" office:value-type="string">
            <text:p text:style-name="P19">wäre</text:p>
          </table:table-cell>
          <table:table-cell table:style-name="Tabel6.E2" office:value-type="string">
            <text:p text:style-name="P14"/>
          </table:table-cell>
        </table:table-row>
        <table:table-row>
          <table:table-cell table:style-name="Tabel6.A2" office:value-type="string">
            <text:p text:style-name="P19">wir</text:p>
          </table:table-cell>
          <table:table-cell table:style-name="Tabel6.A2" office:value-type="string">
            <text:p text:style-name="P19">sind</text:p>
          </table:table-cell>
          <table:table-cell table:style-name="Tabel6.A2" office:value-type="string">
            <text:p text:style-name="P19">waren</text:p>
          </table:table-cell>
          <table:table-cell table:style-name="Tabel6.A2" office:value-type="string">
            <text:p text:style-name="P19">wären</text:p>
          </table:table-cell>
          <table:table-cell table:style-name="Tabel6.E2" office:value-type="string">
            <text:p text:style-name="P14"/>
          </table:table-cell>
        </table:table-row>
        <table:table-row>
          <table:table-cell table:style-name="Tabel6.A2" office:value-type="string">
            <text:p text:style-name="P19">ihr</text:p>
          </table:table-cell>
          <table:table-cell table:style-name="Tabel6.A2" office:value-type="string">
            <text:p text:style-name="P19">seid</text:p>
          </table:table-cell>
          <table:table-cell table:style-name="Tabel6.A2" office:value-type="string">
            <text:p text:style-name="P19">wart</text:p>
          </table:table-cell>
          <table:table-cell table:style-name="Tabel6.A2" office:value-type="string">
            <text:p text:style-name="P19">wärt</text:p>
          </table:table-cell>
          <table:table-cell table:style-name="Tabel6.E2" office:value-type="string">
            <text:p text:style-name="P19">seid!</text:p>
          </table:table-cell>
        </table:table-row>
        <table:table-row>
          <table:table-cell table:style-name="Tabel6.A2" office:value-type="string">
            <text:p text:style-name="P19">sie/Sie</text:p>
          </table:table-cell>
          <table:table-cell table:style-name="Tabel6.A2" office:value-type="string">
            <text:p text:style-name="P19">sind</text:p>
          </table:table-cell>
          <table:table-cell table:style-name="Tabel6.A2" office:value-type="string">
            <text:p text:style-name="P19">waren</text:p>
          </table:table-cell>
          <table:table-cell table:style-name="Tabel6.A2" office:value-type="string">
            <text:p text:style-name="P19">wären</text:p>
          </table:table-cell>
          <table:table-cell table:style-name="Tabel6.E2" office:value-type="string">
            <text:p text:style-name="P19">seien Sie!</text:p>
          </table:table-cell>
        </table:table-row>
      </table:table>
      <text:p text:style-name="P28">Voltooid deelwoord=gewesen</text:p>
      <text:p text:style-name="P13">Werden</text:p>
      <table:table table:name="Tabel7" table:style-name="Tabel7">
        <table:table-column table:style-name="Tabel7.A" table:number-columns-repeated="5"/>
        <table:table-row>
          <table:table-cell table:style-name="Tabel7.A1" office:value-type="string">
            <text:p text:style-name="P14"/>
          </table:table-cell>
          <table:table-cell table:style-name="Tabel7.A1" office:value-type="string">
            <text:p text:style-name="P20">Präsens (o.t.t.)</text:p>
          </table:table-cell>
          <table:table-cell table:style-name="Tabel7.A1" office:value-type="string">
            <text:p text:style-name="P20">Präteritum (o.v.t.)</text:p>
          </table:table-cell>
          <table:table-cell table:style-name="Tabel7.A1" office:value-type="string">
            <text:p text:style-name="P20">Konjunktiv II (zou)</text:p>
          </table:table-cell>
          <table:table-cell table:style-name="Tabel7.E1" office:value-type="string">
            <text:p text:style-name="P20">Imperativ (gebiedende wijs)</text:p>
          </table:table-cell>
        </table:table-row>
        <table:table-row>
          <table:table-cell table:style-name="Tabel7.A2" office:value-type="string">
            <text:p text:style-name="P21">ich</text:p>
          </table:table-cell>
          <table:table-cell table:style-name="Tabel7.A2" office:value-type="string">
            <text:p text:style-name="P21">werde</text:p>
          </table:table-cell>
          <table:table-cell table:style-name="Tabel7.A2" office:value-type="string">
            <text:p text:style-name="P22">wurde</text:p>
          </table:table-cell>
          <table:table-cell table:style-name="Tabel7.A2" office:value-type="string">
            <text:p text:style-name="P22">würde</text:p>
          </table:table-cell>
          <table:table-cell table:style-name="Tabel7.E2" office:value-type="string">
            <text:p text:style-name="P14"/>
          </table:table-cell>
        </table:table-row>
        <table:table-row>
          <table:table-cell table:style-name="Tabel7.A2" office:value-type="string">
            <text:p text:style-name="P21">du</text:p>
          </table:table-cell>
          <table:table-cell table:style-name="Tabel7.A2" office:value-type="string">
            <text:p text:style-name="P21">wirst</text:p>
          </table:table-cell>
          <table:table-cell table:style-name="Tabel7.A2" office:value-type="string">
            <text:p text:style-name="P22">wurdest</text:p>
          </table:table-cell>
          <table:table-cell table:style-name="Tabel7.A2" office:value-type="string">
            <text:p text:style-name="P22">würdest</text:p>
          </table:table-cell>
          <table:table-cell table:style-name="Tabel7.E2" office:value-type="string">
            <text:p text:style-name="P22">werde!</text:p>
          </table:table-cell>
        </table:table-row>
        <table:table-row>
          <table:table-cell table:style-name="Tabel7.A2" office:value-type="string">
            <text:p text:style-name="P21">er/sie/es</text:p>
          </table:table-cell>
          <table:table-cell table:style-name="Tabel7.A2" office:value-type="string">
            <text:p text:style-name="P22">wird</text:p>
          </table:table-cell>
          <table:table-cell table:style-name="Tabel7.A2" office:value-type="string">
            <text:p text:style-name="P22">wurde</text:p>
          </table:table-cell>
          <table:table-cell table:style-name="Tabel7.A2" office:value-type="string">
            <text:p text:style-name="P22">würde</text:p>
          </table:table-cell>
          <table:table-cell table:style-name="Tabel7.E2" office:value-type="string">
            <text:p text:style-name="P14"/>
          </table:table-cell>
        </table:table-row>
        <table:table-row>
          <table:table-cell table:style-name="Tabel7.A2" office:value-type="string">
            <text:p text:style-name="P21">wir</text:p>
          </table:table-cell>
          <table:table-cell table:style-name="Tabel7.A2" office:value-type="string">
            <text:p text:style-name="P22">werden</text:p>
          </table:table-cell>
          <table:table-cell table:style-name="Tabel7.A2" office:value-type="string">
            <text:p text:style-name="P22">wurden</text:p>
          </table:table-cell>
          <table:table-cell table:style-name="Tabel7.A2" office:value-type="string">
            <text:p text:style-name="P22">würden</text:p>
          </table:table-cell>
          <table:table-cell table:style-name="Tabel7.E2" office:value-type="string">
            <text:p text:style-name="P14"/>
          </table:table-cell>
        </table:table-row>
        <table:table-row>
          <table:table-cell table:style-name="Tabel7.A2" office:value-type="string">
            <text:p text:style-name="P21">ihr</text:p>
          </table:table-cell>
          <table:table-cell table:style-name="Tabel7.A2" office:value-type="string">
            <text:p text:style-name="P22">werdet</text:p>
          </table:table-cell>
          <table:table-cell table:style-name="Tabel7.A2" office:value-type="string">
            <text:p text:style-name="P22">wurdet</text:p>
          </table:table-cell>
          <table:table-cell table:style-name="Tabel7.A2" office:value-type="string">
            <text:p text:style-name="P22">würdet</text:p>
          </table:table-cell>
          <table:table-cell table:style-name="Tabel7.E2" office:value-type="string">
            <text:p text:style-name="P22">werdet!</text:p>
          </table:table-cell>
        </table:table-row>
        <table:table-row>
          <table:table-cell table:style-name="Tabel7.A2" office:value-type="string">
            <text:p text:style-name="P21">sie/Sie</text:p>
          </table:table-cell>
          <table:table-cell table:style-name="Tabel7.A2" office:value-type="string">
            <text:p text:style-name="P22">werden</text:p>
          </table:table-cell>
          <table:table-cell table:style-name="Tabel7.A2" office:value-type="string">
            <text:p text:style-name="P22">wurden</text:p>
          </table:table-cell>
          <table:table-cell table:style-name="Tabel7.A2" office:value-type="string">
            <text:p text:style-name="P22">würden</text:p>
          </table:table-cell>
          <table:table-cell table:style-name="Tabel7.E2" office:value-type="string">
            <text:p text:style-name="P22">werden Sie!</text:p>
          </table:table-cell>
        </table:table-row>
      </table:table>
      <text:p text:style-name="P28">Voltooid deelwoord= geworden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<text:soft-page-break/>Een zwak werkwoord is een woord waarbij de klinker in stamtijden niet veranderd. Bij een sterk werkwoord gebeurt dit in de verleden tijd wel. </text:p>
      <text:p text:style-name="P28"/>
      <text:p text:style-name="P28">Gebeurtenissen in het verleden worden in het Duits aangegeven in de voltooide tegenwoordige tijd. </text:p>
      <text:p text:style-name="P28"/>
      <table:table table:name="Tabel8" table:style-name="Tabel8">
        <table:table-column table:style-name="Tabel8.A" table:number-columns-repeated="2"/>
        <table:table-row>
          <table:table-cell table:style-name="Tabel8.A1" office:value-type="string">
            <text:p text:style-name="P23">Präteritum</text:p>
          </table:table-cell>
          <table:table-cell table:style-name="Tabel8.B1" office:value-type="string">
            <text:p text:style-name="P23">Partzip II</text:p>
          </table:table-cell>
        </table:table-row>
        <table:table-row>
          <table:table-cell table:style-name="Tabel8.A2" office:value-type="string">
            <text:p text:style-name="P23">De onvoltooid verleden tijd maak je zo:</text:p>
            <text:p text:style-name="P23">stam+ TE-TEST-TE-TEN-TET-TEN </text:p>
            <text:p text:style-name="P23"/>
            <text:p text:style-name="P23">Bij werkwoord waarbij de stam op een d of t eindig, komt in de onvoltooid verleden tijd en het voltooide deelwoord een extra e achter de stam.</text:p>
            <text:p text:style-name="P23">Bij werkwoorden zoals rechnen en widmen komt ook een extra e. </text:p>
            <text:p text:style-name="P23">Bij zwakke werkwoorden in de o.v.t. zijn de ich- en de er/sie/es- vorm en de wir- en de sie/Sie- vorm hetzelfde</text:p>
          </table:table-cell>
          <table:table-cell table:style-name="Tabel8.B2" office:value-type="string">
            <text:p text:style-name="P23">Het voltooid deelwoord maak je zo:</text:p>
            <text:p text:style-name="P23">ge+stam+(e)t</text:p>
            <text:p text:style-name="P23"/>
            <text:p text:style-name="P23">In het Duits eindigt een voltooid deelwoord nooit op een d.</text:p>
          </table:table-cell>
        </table:table-row>
      </table:table>
      <text:p text:style-name="P29">Voltooide deelwoorden van zwakke werkwoorden met de uitgang -ieren hebben geen voorvoegsel ge.</text:p>
      <text:p text:style-name="P29"/>
      <text:p text:style-name="P31">E Verben mit Präfix (werkwoorden met voorvoegsel)</text:p>
      <table:table table:name="Tabel9" table:style-name="Tabel9">
        <table:table-column table:style-name="Tabel9.A" table:number-columns-repeated="2"/>
        <table:table-row>
          <table:table-cell table:style-name="Tabel9.A1" office:value-type="string">
            <text:p text:style-name="P24">Scheidbaar</text:p>
          </table:table-cell>
          <table:table-cell table:style-name="Tabel9.B1" office:value-type="string">
            <text:p text:style-name="P24">Niet scheidbaar</text:p>
          </table:table-cell>
        </table:table-row>
        <table:table-row>
          <table:table-cell table:style-name="Tabel9.A2" office:value-type="string">
            <text:p text:style-name="P24">ab</text:p>
            <text:p text:style-name="P24">an</text:p>
            <text:p text:style-name="P24">auf</text:p>
            <text:p text:style-name="P24">aus</text:p>
            <text:p text:style-name="P24">bei</text:p>
            <text:p text:style-name="P24">mit</text:p>
            <text:p text:style-name="P24">zu</text:p>
          </table:table-cell>
          <table:table-cell table:style-name="Tabel9.B2" office:value-type="string">
            <text:p text:style-name="P24">be</text:p>
            <text:p text:style-name="P24">emp</text:p>
            <text:p text:style-name="P24">ent</text:p>
            <text:p text:style-name="P24">ge</text:p>
            <text:p text:style-name="P24">ver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0:33:37.029000000</meta:creation-date>
    <dc:date>2020-06-02T13:04:29.688000000</dc:date>
    <meta:editing-duration>PT51M32S</meta:editing-duration>
    <meta:editing-cycles>4</meta:editing-cycles>
    <meta:generator>LibreOffice/6.2.5.2$Windows_X86_64 LibreOffice_project/1ec314fa52f458adc18c4f025c545a4e8b22c159</meta:generator>
    <meta:document-statistic meta:table-count="9" meta:image-count="0" meta:object-count="0" meta:page-count="4" meta:paragraph-count="203" meta:word-count="621" meta:character-count="3834" meta:non-whitespace-character-count="3416"/>
  </office:meta>
</office:document-meta>
</file>