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language="en" fo:country="US"/>
    </style:style>
    <style:style style:name="T2" style:parent-style-name="Standaardalinea-lettertyp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" style:parent-style-name="Standaardalinea-lettertype" style:family="text">
      <style:text-properties fo:language="en" fo:country="US"/>
    </style:style>
    <style:style style:name="T4" style:parent-style-name="Standaardalinea-lettertype" style:family="text">
      <style:text-properties fo:language="en" fo:country="US"/>
    </style:style>
    <style:style style:name="T5" style:parent-style-name="Standaardalinea-lettertype" style:family="text">
      <style:text-properties fo:language="en" fo:country="US"/>
    </style:style>
    <style:style style:name="T6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ardalinea-lettertyp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0" style:parent-style-name="Standaardalinea-lettertype" style:family="text">
      <style:text-properties fo:language="en" fo:country="US"/>
    </style:style>
    <style:style style:name="T11" style:parent-style-name="Standaardalinea-lettertype" style:family="text">
      <style:text-properties fo:language="en" fo:country="US"/>
    </style:style>
    <style:style style:name="T12" style:parent-style-name="Standaardalinea-lettertype" style:family="text">
      <style:text-properties fo:language="en" fo:country="US"/>
    </style:style>
    <style:style style:name="T13" style:parent-style-name="Standaardalinea-lettertype" style:family="text">
      <style:text-properties fo:language="en" fo:country="US"/>
    </style:style>
    <style:style style:name="T14" style:parent-style-name="Standaardalinea-lettertype" style:family="text">
      <style:text-properties fo:language="en" fo:country="US"/>
    </style:style>
    <style:style style:name="T15" style:parent-style-name="Standaardalinea-lettertyp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6" style:parent-style-name="Standaardalinea-lettertype" style:family="text">
      <style:text-properties fo:language="en" fo:country="US"/>
    </style:style>
    <style:style style:name="T17" style:parent-style-name="Standaardalinea-lettertype" style:family="text">
      <style:text-properties fo:language="en" fo:country="US"/>
    </style:style>
    <style:style style:name="T18" style:parent-style-name="Standaardalinea-lettertype" style:family="text">
      <style:text-properties fo:language="en" fo:country="US"/>
    </style:style>
    <style:style style:name="T19" style:parent-style-name="Standaardalinea-lettertype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0" style:parent-style-name="Standaardalinea-lettertype" style:family="text">
      <style:text-properties fo:language="en" fo:country="US"/>
    </style:style>
  </office:automatic-styles>
  <office:body>
    <office:text text:use-soft-page-breaks="true">
      <text:p text:style-name="P1"/>
      <text:p text:style-name="Standaard"><text:span text:style-name="T2">1</text:span><text:span text:style-name="T3"><text:s/>stap 1</text:span><text:span text:style-name="T4"><text:line-break/></text:span><text:s text:c="3"/>stap<text:span text:style-name="T5"><text:s/></text:span>4<text:line-break/><text:s text:c="3"/>stap 1</text:p>
      <text:p text:style-name="Standaard"><text:span text:style-name="T6">2<text:s/></text:span>a<text:line-break/><text:s text:c="5"/>b<text:line-break/><text:s text:c="5"/>c</text:p>
      <text:p text:style-name="Standaard"><text:span text:style-name="T7">3<text:s/></text:span>a en d</text:p>
      <text:p text:style-name="Standaard"><text:span text:style-name="T8">4<text:s/></text:span>het word door convectiestromen veroorzaakt</text:p>
      <text:p text:style-name="Standaard"><text:span text:style-name="T9">5<text:s/></text:span><text:span text:style-name="T10">a stap 1</text:span><text:span text:style-name="T11"><text:line-break/><text:s text:c="4"/>b stap 2</text:span><text:span text:style-name="T12"><text:line-break/><text:s text:c="4"/>c</text:span><text:span text:style-name="T13"><text:s/>stap</text:span><text:span text:style-name="T14"><text:line-break/></text:span><text:span text:style-name="T15">6<text:s/></text:span><text:span text:style-name="T16">a laag</text:span><text:span text:style-name="T17"><text:line-break/><text:s text:c="5"/>b liftzone</text:span><text:span text:style-name="T18"><text:line-break/><text:s text:c="5"/>c stap</text:span></text:p>
      <text:p text:style-name="Standaard"><text:span text:style-name="T19">7<text:s/></text:span><text:span text:style-name="T20">geen id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Bakker</meta:initial-creator>
    <dc:creator>Lucia Bakker</dc:creator>
    <meta:creation-date>2019-11-21T12:02:00Z</meta:creation-date>
    <dc:date>2019-11-21T12:25:00Z</dc:date>
    <meta:template xlink:href="Normal" xlink:type="simple"/>
    <meta:editing-cycles>2</meta:editing-cycles>
    <meta:editing-duration>PT1380S</meta:editing-duration>
    <meta:user-defined meta:name="ContentTypeId">0x010100D47FDEBA07978044A4D6E5F1D3992280</meta:user-defined>
    <meta:document-statistic meta:page-count="1" meta:paragraph-count="1" meta:word-count="28" meta:character-count="185" meta:row-count="1" meta:non-whitespace-character-count="158"/>
  </office:meta>
</office:document-meta>
</file>