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fo:font-weight="normal" officeooo:rsid="00117c11" officeooo:paragraph-rsid="000135b5" style:font-size-asian="10.5pt" style:font-style-asian="normal" style:font-weight-asian="normal" style:font-size-complex="12pt" style:font-style-complex="normal" style:font-weight-complex="normal"/>
    </style:style>
    <style:style style:name="P2" style:family="paragraph" style:parent-style-name="Standard" style:list-style-name="L1">
      <style:paragraph-properties fo:text-align="start" style:justify-single-word="false"/>
      <style:text-properties fo:font-size="12pt" fo:font-style="normal" fo:font-weight="normal" officeooo:rsid="000eabe0" officeooo:paragraph-rsid="000135b5"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font-style="normal" fo:font-weight="normal" officeooo:rsid="000eabe0" officeooo:paragraph-rsid="000135b5"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1015ee" officeooo:paragraph-rsid="000135b5"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2cc245" officeooo:paragraph-rsid="000135b5" style:font-size-asian="10.5pt" style:font-style-asian="normal" style:font-weight-asian="normal" style:font-size-complex="12pt" style:font-style-complex="normal" style:font-weight-complex="normal"/>
    </style:style>
    <style:style style:name="P6" style:family="paragraph" style:parent-style-name="Standard" style:list-style-name="L2">
      <style:paragraph-properties fo:text-align="start" style:justify-single-word="false"/>
      <style:text-properties fo:font-size="12pt" fo:font-style="normal" fo:font-weight="normal" officeooo:rsid="0012674f" officeooo:paragraph-rsid="000135b5"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12674f" officeooo:paragraph-rsid="000135b5" style:font-size-asian="10.5pt" style:font-style-asian="normal" style:font-weight-asian="normal" style:font-size-complex="12pt" style:font-style-complex="normal" style:font-weight-complex="normal"/>
    </style:style>
    <style:style style:name="P8" style:family="paragraph" style:parent-style-name="Standard" style:list-style-name="L2">
      <style:paragraph-properties fo:text-align="start" style:justify-single-word="false"/>
      <style:text-properties fo:font-size="12pt" fo:font-style="normal" fo:font-weight="normal" officeooo:rsid="0013357b" officeooo:paragraph-rsid="000135b5"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normal" officeooo:rsid="0013357b" officeooo:paragraph-rsid="000135b5"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normal" officeooo:rsid="00135222" officeooo:paragraph-rsid="000135b5"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15153d" officeooo:paragraph-rsid="000135b5"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officeooo:rsid="0016b298" officeooo:paragraph-rsid="000135b5"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fo:font-weight="normal" officeooo:rsid="001aa363" officeooo:paragraph-rsid="000135b5"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fo:font-weight="normal" officeooo:rsid="001b61ea" officeooo:paragraph-rsid="000135b5"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1d8fc4" officeooo:paragraph-rsid="000135b5"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normal" officeooo:rsid="001e33a5" officeooo:paragraph-rsid="000135b5"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fo:font-weight="normal" officeooo:rsid="00213798" officeooo:paragraph-rsid="000135b5"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226b01" officeooo:paragraph-rsid="000135b5"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243d63" officeooo:paragraph-rsid="000135b5"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2a40ec" officeooo:paragraph-rsid="000135b5"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3f653c" officeooo:paragraph-rsid="000135b5"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30f7f0" officeooo:paragraph-rsid="000135b5"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33b7a7" officeooo:paragraph-rsid="000135b5"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349875" officeooo:paragraph-rsid="000135b5"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354419" officeooo:paragraph-rsid="000135b5"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373b7f" officeooo:paragraph-rsid="000135b5"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3a44e0" officeooo:paragraph-rsid="000135b5"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3c2fca" officeooo:paragraph-rsid="000135b5"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3dc5e9" officeooo:paragraph-rsid="000135b5"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4bfce1" officeooo:paragraph-rsid="000135b5"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0414572" officeooo:paragraph-rsid="000135b5"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rsid="00435e9c" officeooo:paragraph-rsid="000135b5"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rsid="0043d920" officeooo:paragraph-rsid="000135b5" style:font-size-asian="10.5pt" style:font-style-asian="normal" style:font-weight-asian="normal" style:font-size-complex="12pt" style:font-style-complex="normal" style:font-weight-complex="normal"/>
    </style:style>
    <style:style style:name="P34" style:family="paragraph" style:parent-style-name="Standard" style:list-style-name="L3">
      <style:paragraph-properties fo:text-align="start" style:justify-single-word="false"/>
      <style:text-properties fo:font-size="12pt" fo:font-style="normal" fo:font-weight="normal" officeooo:rsid="0044dad9" officeooo:paragraph-rsid="000135b5"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044dad9" officeooo:paragraph-rsid="000135b5" style:font-size-asian="10.5pt" style:font-style-asian="normal" style:font-weight-asian="normal" style:font-size-complex="12pt" style:font-style-complex="normal" style:font-weight-complex="normal"/>
    </style:style>
    <style:style style:name="P36" style:family="paragraph" style:parent-style-name="Standard" style:list-style-name="L3">
      <style:paragraph-properties fo:text-align="start" style:justify-single-word="false"/>
      <style:text-properties fo:font-size="12pt" fo:font-style="normal" fo:font-weight="normal" officeooo:rsid="0046e106" officeooo:paragraph-rsid="000135b5" style:font-size-asian="10.5pt" style:font-style-asian="normal" style:font-weight-asian="normal" style:font-size-complex="12pt" style:font-style-complex="normal" style:font-weight-complex="normal"/>
    </style:style>
    <style:style style:name="P37" style:family="paragraph" style:parent-style-name="Standard" style:list-style-name="L3">
      <style:paragraph-properties fo:text-align="start" style:justify-single-word="false"/>
      <style:text-properties fo:font-size="12pt" fo:font-style="normal" fo:font-weight="normal" officeooo:rsid="0046f08f" officeooo:paragraph-rsid="000135b5" style:font-size-asian="10.5pt" style:font-style-asian="normal" style:font-weight-asian="normal" style:font-size-complex="12pt" style:font-style-complex="normal" style:font-weight-complex="normal"/>
    </style:style>
    <style:style style:name="P38" style:family="paragraph" style:parent-style-name="Standard" style:list-style-name="L3">
      <style:paragraph-properties fo:text-align="start" style:justify-single-word="false"/>
      <style:text-properties fo:font-size="12pt" fo:font-style="normal" fo:font-weight="normal" officeooo:rsid="004739f5" officeooo:paragraph-rsid="000135b5"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font-size="12pt" fo:font-style="normal" fo:font-weight="normal" officeooo:rsid="004739f5" officeooo:paragraph-rsid="000135b5"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size="12pt" fo:font-style="normal" fo:font-weight="normal" officeooo:rsid="00496d2f" officeooo:paragraph-rsid="000135b5"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font-size="12pt" fo:font-style="normal" fo:font-weight="normal" officeooo:rsid="0049bc59" officeooo:paragraph-rsid="000135b5"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size="12pt" fo:font-style="italic" fo:font-weight="bold" officeooo:rsid="000d4dab" officeooo:paragraph-rsid="000135b5" style:font-size-asian="10.5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fo:font-size="12pt" fo:font-style="italic" fo:font-weight="bold" officeooo:rsid="000eabe0" officeooo:paragraph-rsid="000135b5" style:font-size-asian="10.5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fo:font-size="12pt" fo:font-style="italic" fo:font-weight="bold" officeooo:rsid="001015ee" officeooo:paragraph-rsid="000135b5" style:font-size-asian="10.5pt" style:font-style-asian="italic" style:font-weight-asian="bold" style:font-size-complex="12pt" style:font-style-complex="italic" style:font-weight-complex="bold"/>
    </style:style>
    <style:style style:name="P45" style:family="paragraph" style:parent-style-name="Standard">
      <style:paragraph-properties fo:text-align="start" style:justify-single-word="false"/>
      <style:text-properties fo:font-size="12pt" fo:font-style="italic" fo:font-weight="bold" officeooo:rsid="0012674f" officeooo:paragraph-rsid="000135b5" style:font-size-asian="10.5pt" style:font-style-asian="italic" style:font-weight-asian="bold" style:font-size-complex="12pt" style:font-style-complex="italic" style:font-weight-complex="bold"/>
    </style:style>
    <style:style style:name="P46" style:family="paragraph" style:parent-style-name="Standard">
      <style:paragraph-properties fo:text-align="start" style:justify-single-word="false"/>
      <style:text-properties fo:font-size="12pt" fo:font-style="italic" fo:font-weight="bold" officeooo:rsid="00135222" officeooo:paragraph-rsid="000135b5" style:font-size-asian="10.5pt" style:font-style-asian="italic"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fo:font-size="12pt" fo:font-style="italic" fo:font-weight="bold" officeooo:rsid="001c5628" officeooo:paragraph-rsid="000135b5" style:font-size-asian="10.5pt" style:font-style-asian="italic" style:font-weight-asian="bold" style:font-size-complex="12pt" style:font-style-complex="italic" style:font-weight-complex="bold"/>
    </style:style>
    <style:style style:name="P48" style:family="paragraph" style:parent-style-name="Standard">
      <style:paragraph-properties fo:text-align="start" style:justify-single-word="false"/>
      <style:text-properties fo:font-size="12pt" fo:font-style="italic" fo:font-weight="bold" officeooo:rsid="001d8fc4" officeooo:paragraph-rsid="000135b5" style:font-size-asian="10.5pt" style:font-style-asian="italic" style:font-weight-asian="bold" style:font-size-complex="12pt" style:font-style-complex="italic" style:font-weight-complex="bold"/>
    </style:style>
    <style:style style:name="P49" style:family="paragraph" style:parent-style-name="Standard">
      <style:paragraph-properties fo:text-align="start" style:justify-single-word="false"/>
      <style:text-properties fo:font-size="12pt" fo:font-style="italic" fo:font-weight="bold" officeooo:rsid="00226b01" officeooo:paragraph-rsid="000135b5" style:font-size-asian="10.5pt" style:font-style-asian="italic" style:font-weight-asian="bold" style:font-size-complex="12pt" style:font-style-complex="italic" style:font-weight-complex="bold"/>
    </style:style>
    <style:style style:name="P50" style:family="paragraph" style:parent-style-name="Standard">
      <style:paragraph-properties fo:text-align="start" style:justify-single-word="false"/>
      <style:text-properties fo:font-size="12pt" fo:font-style="italic" fo:font-weight="bold" officeooo:rsid="00243d63" officeooo:paragraph-rsid="000135b5" style:font-size-asian="10.5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fo:font-size="12pt" fo:font-style="italic" fo:font-weight="bold" officeooo:rsid="002a40ec" officeooo:paragraph-rsid="000135b5" style:font-size-asian="10.5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fo:font-size="12pt" fo:font-style="italic" fo:font-weight="bold" officeooo:rsid="0030f7f0" officeooo:paragraph-rsid="000135b5" style:font-size-asian="10.5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fo:font-size="12pt" fo:font-style="italic" fo:font-weight="bold" officeooo:rsid="00323311" officeooo:paragraph-rsid="000135b5" style:font-size-asian="10.5pt" style:font-style-asian="italic" style:font-weight-asian="bold" style:font-size-complex="12pt" style:font-style-complex="italic" style:font-weight-complex="bold"/>
    </style:style>
    <style:style style:name="P54" style:family="paragraph" style:parent-style-name="Standard">
      <style:paragraph-properties fo:text-align="start" style:justify-single-word="false"/>
      <style:text-properties fo:font-size="12pt" fo:font-style="italic" fo:font-weight="bold" officeooo:rsid="00354419" officeooo:paragraph-rsid="000135b5" style:font-size-asian="10.5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fo:font-size="12pt" fo:font-style="italic" fo:font-weight="bold" officeooo:rsid="003a44e0" officeooo:paragraph-rsid="000135b5" style:font-size-asian="10.5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style:text-properties fo:font-size="12pt" fo:font-style="italic" fo:font-weight="bold" officeooo:rsid="003dc5e9" officeooo:paragraph-rsid="000135b5" style:font-size-asian="10.5pt" style:font-style-asian="italic" style:font-weight-asian="bold" style:font-size-complex="12pt" style:font-style-complex="italic" style:font-weight-complex="bold"/>
    </style:style>
    <style:style style:name="P57" style:family="paragraph" style:parent-style-name="Standard">
      <style:paragraph-properties fo:text-align="start" style:justify-single-word="false"/>
      <style:text-properties fo:font-size="12pt" fo:font-style="italic" fo:font-weight="bold" officeooo:rsid="003f653c" officeooo:paragraph-rsid="000135b5" style:font-size-asian="10.5pt" style:font-style-asian="italic" style:font-weight-asian="bold" style:font-size-complex="12pt" style:font-style-complex="italic" style:font-weight-complex="bold"/>
    </style:style>
    <style:style style:name="P58" style:family="paragraph" style:parent-style-name="Standard">
      <style:paragraph-properties fo:text-align="start" style:justify-single-word="false"/>
      <style:text-properties fo:font-size="12pt" fo:font-style="italic" fo:font-weight="bold" officeooo:rsid="00414572" officeooo:paragraph-rsid="000135b5" style:font-size-asian="10.5pt" style:font-style-asian="italic" style:font-weight-asian="bold" style:font-size-complex="12pt" style:font-style-complex="italic" style:font-weight-complex="bold"/>
    </style:style>
    <style:style style:name="P59" style:family="paragraph" style:parent-style-name="Standard">
      <style:paragraph-properties fo:text-align="start" style:justify-single-word="false"/>
      <style:text-properties fo:font-size="12pt" fo:font-style="italic" fo:font-weight="bold" officeooo:rsid="00435e9c" officeooo:paragraph-rsid="000135b5" style:font-size-asian="10.5pt" style:font-style-asian="italic" style:font-weight-asian="bold" style:font-size-complex="12pt" style:font-style-complex="italic" style:font-weight-complex="bold"/>
    </style:style>
    <style:style style:name="P60" style:family="paragraph" style:parent-style-name="Standard">
      <style:paragraph-properties fo:text-align="start" style:justify-single-word="false"/>
      <style:text-properties fo:font-size="12pt" fo:font-style="italic" fo:font-weight="bold" officeooo:rsid="0043d920" officeooo:paragraph-rsid="000135b5" style:font-size-asian="10.5pt" style:font-style-asian="italic" style:font-weight-asian="bold" style:font-size-complex="12pt" style:font-style-complex="italic" style:font-weight-complex="bold"/>
    </style:style>
    <style:style style:name="P61" style:family="paragraph" style:parent-style-name="Standard">
      <style:paragraph-properties fo:text-align="start" style:justify-single-word="false"/>
      <style:text-properties fo:font-size="12pt" fo:font-style="italic" fo:font-weight="bold" officeooo:rsid="0044dad9" officeooo:paragraph-rsid="000135b5" style:font-size-asian="10.5pt" style:font-style-asian="italic" style:font-weight-asian="bold" style:font-size-complex="12pt" style:font-style-complex="italic" style:font-weight-complex="bold"/>
    </style:style>
    <style:style style:name="P62" style:family="paragraph" style:parent-style-name="Standard">
      <style:paragraph-properties fo:text-align="start" style:justify-single-word="false"/>
      <style:text-properties fo:font-size="12pt" fo:font-style="italic" fo:font-weight="bold" officeooo:rsid="00480ee1" officeooo:paragraph-rsid="000135b5" style:font-size-asian="10.5pt" style:font-style-asian="italic" style:font-weight-asian="bold" style:font-size-complex="12pt" style:font-style-complex="italic" style:font-weight-complex="bold"/>
    </style:style>
    <style:style style:name="P63" style:family="paragraph" style:parent-style-name="Standard">
      <style:paragraph-properties fo:text-align="start" style:justify-single-word="false"/>
      <style:text-properties fo:font-size="12pt" fo:font-style="italic" fo:font-weight="bold" officeooo:rsid="00496d2f" officeooo:paragraph-rsid="000135b5" style:font-size-asian="10.5pt" style:font-style-asian="italic" style:font-weight-asian="bold" style:font-size-complex="12pt" style:font-style-complex="italic" style:font-weight-complex="bold"/>
    </style:style>
    <style:style style:name="P64" style:family="paragraph" style:parent-style-name="Standard">
      <style:paragraph-properties fo:text-align="start" style:justify-single-word="false"/>
      <style:text-properties fo:font-size="12pt" fo:font-style="italic" fo:font-weight="bold" officeooo:rsid="0049bc59" officeooo:paragraph-rsid="000135b5" style:font-size-asian="10.5pt" style:font-style-asian="italic" style:font-weight-asian="bold" style:font-size-complex="12pt" style:font-style-complex="italic" style:font-weight-complex="bold"/>
    </style:style>
    <style:style style:name="P65" style:family="paragraph" style:parent-style-name="Standard">
      <style:paragraph-properties fo:text-align="center" style:justify-single-word="false"/>
      <style:text-properties fo:font-size="14pt" fo:font-weight="bold" officeooo:rsid="000d4dab" officeooo:paragraph-rsid="000135b5" style:font-size-asian="12.25pt" style:font-weight-asian="bold" style:font-size-complex="14pt" style:font-weight-complex="bold"/>
    </style:style>
    <style:style style:name="P66" style:family="paragraph" style:parent-style-name="Standard">
      <style:paragraph-properties fo:text-align="center" style:justify-single-word="false"/>
      <style:text-properties fo:font-size="14pt" fo:font-style="normal" fo:font-weight="bold" officeooo:rsid="0012674f" officeooo:paragraph-rsid="000135b5" style:font-size-asian="12.25pt" style:font-style-asian="normal" style:font-weight-asian="bold" style:font-size-complex="14pt" style:font-style-complex="normal" style:font-weight-complex="bold"/>
    </style:style>
    <style:style style:name="P67" style:family="paragraph" style:parent-style-name="Standard">
      <style:paragraph-properties fo:text-align="center" style:justify-single-word="false"/>
      <style:text-properties fo:font-size="14pt" fo:font-style="normal" fo:font-weight="bold" officeooo:rsid="0030f7f0" officeooo:paragraph-rsid="000135b5" style:font-size-asian="12.25pt" style:font-style-asian="normal" style:font-weight-asian="bold" style:font-size-complex="14pt" style:font-style-complex="normal" style:font-weight-complex="bold"/>
    </style:style>
    <style:style style:name="P68" style:family="paragraph" style:parent-style-name="Standard">
      <style:paragraph-properties fo:text-align="center" style:justify-single-word="false"/>
      <style:text-properties fo:font-size="14pt" fo:font-style="normal" fo:font-weight="bold" officeooo:rsid="003f653c" officeooo:paragraph-rsid="000135b5" style:font-size-asian="12.25pt" style:font-style-asian="normal" style:font-weight-asian="bold" style:font-size-complex="14pt" style:font-style-complex="normal" style:font-weight-complex="bold"/>
    </style:style>
    <style:style style:name="T1" style:family="text">
      <style:text-properties style:text-position="super 58%"/>
    </style:style>
    <style:style style:name="T2" style:family="text">
      <style:text-properties officeooo:rsid="001015ee"/>
    </style:style>
    <style:style style:name="T3" style:family="text">
      <style:text-properties officeooo:rsid="0013357b"/>
    </style:style>
    <style:style style:name="T4" style:family="text">
      <style:text-properties officeooo:rsid="0017d217"/>
    </style:style>
    <style:style style:name="T5" style:family="text">
      <style:text-properties officeooo:rsid="001b61ea"/>
    </style:style>
    <style:style style:name="T6" style:family="text">
      <style:text-properties officeooo:rsid="001f9e12"/>
    </style:style>
    <style:style style:name="T7" style:family="text">
      <style:text-properties officeooo:rsid="00226b01"/>
    </style:style>
    <style:style style:name="T8" style:family="text">
      <style:text-properties officeooo:rsid="00269955"/>
    </style:style>
    <style:style style:name="T9" style:family="text">
      <style:text-properties officeooo:rsid="002a6b19"/>
    </style:style>
    <style:style style:name="T10" style:family="text">
      <style:text-properties officeooo:rsid="002af685"/>
    </style:style>
    <style:style style:name="T11" style:family="text">
      <style:text-properties officeooo:rsid="002de856"/>
    </style:style>
    <style:style style:name="T12" style:family="text">
      <style:text-properties officeooo:rsid="00323311"/>
    </style:style>
    <style:style style:name="T13" style:family="text">
      <style:text-properties officeooo:rsid="003486c0"/>
    </style:style>
    <style:style style:name="T14" style:family="text">
      <style:text-properties officeooo:rsid="00354419"/>
    </style:style>
    <style:style style:name="T15" style:family="text">
      <style:text-properties officeooo:rsid="00373b7f"/>
    </style:style>
    <style:style style:name="T16" style:family="text">
      <style:text-properties officeooo:rsid="00388435"/>
    </style:style>
    <style:style style:name="T17" style:family="text">
      <style:text-properties officeooo:rsid="003c2fca"/>
    </style:style>
    <style:style style:name="T18" style:family="text">
      <style:text-properties officeooo:rsid="003c720c"/>
    </style:style>
    <style:style style:name="T19" style:family="text">
      <style:text-properties officeooo:rsid="003f653c"/>
    </style:style>
    <style:style style:name="T20" style:family="text">
      <style:text-properties officeooo:rsid="0045c2b2"/>
    </style:style>
    <style:style style:name="T21" style:family="text">
      <style:text-properties officeooo:rsid="0046f08f"/>
    </style:style>
    <style:style style:name="T22" style:family="text">
      <style:text-properties officeooo:rsid="004739f5"/>
    </style:style>
    <style:style style:name="T23" style:family="text">
      <style:text-properties officeooo:rsid="00480ee1"/>
    </style:style>
    <style:style style:name="T24" style:family="text">
      <style:text-properties officeooo:rsid="0049bc59"/>
    </style:style>
    <style:style style:name="T25" style:family="text">
      <style:text-properties officeooo:rsid="004ace6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1.1 Ontdek Brazilië</text:p>
      <text:p text:style-name="P42"/>
      <text:p text:style-name="P43">Kennismaking met Brazilië</text:p>
      <text:p text:style-name="P3">Europeanen kregen het eerste beeld van Brazilië door verhalen van ontdekkingsreizigers en door kaarten.</text:p>
      <text:p text:style-name="P3">Aan het begin van de 16<text:span text:style-name="T1">e</text:span> eeuw werd Zuid-Amerika voorgesteld als een grote nieuwe wereld aan de andere kant van de Atlantische Oceaan. </text:p>
      <text:p text:style-name="P3">Brazilië is nog niet een heel rijk land, maar de economie is lange tijd sterk gegroeid. </text:p>
      <text:p text:style-name="P3"/>
      <text:p text:style-name="P43">Het ontstaan van beelden</text:p>
      <text:p text:style-name="P3">Iedereen maakt zich wel een voorstelling van allerlei gebieden ter wereld. Informatie over plaatsen krijg je op verschillende manieren. Met alle informatie in je hoofd vorm je een eigen, persoonlijk beeld van een plek of gebied. Deze persoonlijke waarneming van een plaats noem je perceptie. Per persoon is die verschillend. </text:p>
      <text:p text:style-name="P3">Van de beelden die je in je hoofd van een gebied hebt, kun je een kaart maken. Je mental map is een persoonlijke kaart van een gebied, deze veranderd voortdurend. </text:p>
      <text:p text:style-name="P3"/>
      <text:p text:style-name="P43">Beelden zijn maar beelden</text:p>
      <text:p text:style-name="P3">Bij het vormen van een beeld moet je met 3 dingen rekening houden:</text:p>
      <text:list xml:id="list1726251863" text:style-name="L1">
        <text:list-item>
          <text:p text:style-name="P2">Informatiebronnen geven altijd een onvolledige beschrijving. Ze geven nooit alle informatie die je nodig hebt om een perfecte voorstelling van een plek te krijgen.</text:p>
        </text:list-item>
        <text:list-item>
          <text:p text:style-name="P2">De informatie over een plek kan onjuist zijn. Het is belangrijk om betrouwbare bronnen te gebruiken.</text:p>
        </text:list-item>
        <text:list-item>
          <text:p text:style-name="P2">Mensen hebben vaak stereotypen van andere plaatsen en mensen. Een stereotiep beeld is een eenvoudig, overdreven beeld, vaak gebaseerd op vooroordelen, waarbij je alleen enkele bijzondere kenmerken benoemt. <text:span text:style-name="T2">Stereotiepe beelden ontstaan doordat mensen en de media vaak alleen opvallende zaken vertellen. Informatie over gewone dingen worden vaak weggelaten, want dat is niet bijzonder of boeiend.</text:span></text:p>
        </text:list-item>
      </text:list>
      <text:p text:style-name="P3"/>
      <text:p text:style-name="P44">Het geografische beeld</text:p>
      <text:p text:style-name="P4">Om een goede indruk te krijgen van een land en zijn bewoners, kan je een geografisch beeld maken. Dat doe je door te kijken naar de verschillende kenmerken van het land en de bewoners. Enkele geografische kenmerken: ligging, landschappelijk kenmerken (natuurlijke omgeving en ingerichte ruimte), bevolkingskenmerken en interne en externe relaties.</text:p>
      <text:p text:style-name="P4"/>
      <text:p text:style-name="P44">Enorm land in Zuid-Amerika</text:p>
      <text:p text:style-name="P4">Brazilië ligt top het westelijk halfrond tussen 5 N.B. en 33 Z.B. en tussen 35 en 74 W.L. </text:p>
      <text:p text:style-name="P1">Door de grote afstanden in Brazilië gebruiken de meeste mensen langeafstandsbussen of het het vliegtuig. Afgelegen plekken in het Amazoneregenwoud kun je per boot of watervliegtuig bereiken.</text:p>
      <text:p text:style-name="P1">Goederen worden vooral per vrachtwagen geleverd. Dat is duur omdat de vrachtwagen weinig lading mee kunnen nemen. Daarom worden er steeds meer speciale goederensporen aangelegd. </text:p>
      <text:p text:style-name="P1"/>
      <text:p text:style-name="P1"/>
      <text:p text:style-name="P1"/>
      <text:p text:style-name="P1"/>
      <text:p text:style-name="P1"/>
      <text:p text:style-name="P1"/>
      <text:p text:style-name="P1"/>
      <text:p text:style-name="P1"/>
      <text:p text:style-name="P1"/>
      <text:p text:style-name="P1"/>
      <text:p text:style-name="P1"/>
      <text:p text:style-name="P66"><text:soft-page-break/>1.2 Landschappen en delfstoffen</text:p>
      <text:p text:style-name="P45"/>
      <text:p text:style-name="P45">Reliëf in Brazilië</text:p>
      <text:p text:style-name="P7">Het grootste del van Brazilië bestaat uit vlak of licht glooiend land, maar er zijn ook heuvelachtige gebieden en hoge bergketens. Op basis van hoogte en reliëf kun je Brazilië in deelgebieden indelen:</text:p>
      <text:list xml:id="list2870810408" text:style-name="L2">
        <text:list-item>
          <text:p text:style-name="P6">In het <text:span text:style-name="T3">n</text:span>oorden ligt het Hoogland van Guyana. Kenmerkend zijn de bergen met vlakke toppen en steile rotswanden, de tafelbergen.</text:p>
        </text:list-item>
        <text:list-item>
          <text:p text:style-name="P8">In het midden en zuiden ligt het Hoogland van Brazilië. Het is een uitgestrekte hoogvlakte/hoogland. Verspreid over de hoogvlakte liggen ook enkele bergketens met hoge toppen.</text:p>
          <text:p text:style-name="P8">Een belangrijkste bergketen is de Serra do Mar. Het gebergte vormt de zuidoostelijke grens van het Hoogland van Brazilië en ligt in een strook langs de Atlantische Oceaan. De steile bergen rond Rio de Janeiro horen hier ook bij. </text:p>
        </text:list-item>
        <text:list-item>
          <text:p text:style-name="P8">Tussen het HvG en het HvB ligt de Amazonebekken. Dat is een groot, vlak of licht golvend gebied waar de Amazone doorheen stroomt. De Amazone ontspringt in de Andes ten westen van Brazilië en mondt in het oosten uit in de Atlantische Oceaan. </text:p>
        </text:list-item>
        <text:list-item>
          <text:p text:style-name="P8">In het westen liggen de Panatal en nog andere kleine vlakten. Het zijn laaggelegen, uitgestrekte moerasachtige gebieden. </text:p>
        </text:list-item>
      </text:list>
      <text:p text:style-name="P9"/>
      <text:p text:style-name="P46">Reliëf verklaard</text:p>
      <text:p text:style-name="P10">Door bewegende platen zijn bergen, oceanen en grote continenten ontstaan. Verwering en erosie breken de gevormde landschappen weer af en worden door sedimentatie weer opgebouwd. Door plantentektoniek en exogene processen kun je de vorm en ontstaanswijze van de verschillende landschappen in Brazilië verklaren. </text:p>
      <text:p text:style-name="P10"/>
      <text:p text:style-name="P46">Oude plateaus</text:p>
      <text:p text:style-name="P11">De 2 hooglanden in Brazilië bestaan uit 2 miljard jaar oude gesteente. Een gebied dat ouder dan 1 miljard jaar is heet een schild. De hooglanden waren ooit kleine stukken continent die in de buurt van de Zuidpool lagen. Door platentektoniek zijn ze tegen elkaar gebotst. Zo werden ze samengevoegd met stukken continent die nu bij Afrika horen. Ze vormden het oude continent Gondwana . Uiteindelijk werd Gondwana deel van het grote continent Pangea. </text:p>
      <text:p text:style-name="P12">Pangea brak vanaf 230 miljoen jaar geleden in stukken open. <text:span text:style-name="T4">Bij een divergente breuklijn kwam magma omhoog dat stolde tot hard gesteente. Er werd nieuwe oceanische korst gevormd met in het midden de Midden-Atlantische Rug. Zuid-Amerika bewoog naar het westen en Afrika naar het oosten. </text:span></text:p>
      <text:p text:style-name="P13">Bij het bewegen van de Zuid-Amerikaanse plaat naar het westen en de druk van de omliggende platen ontstonden gebergtevormende krachten. Sommige gebieden zoals de oude schilden werden omhoog gedrukt en vormden hoge plateaus, omgeven door steile hellingen. </text:p>
      <text:p text:style-name="P13">In de hooglanden vind je tegenwoordig stollingsgesteente (bijv. graniet), metamorfe gesteenten (bijv. leisteen) <text:span text:style-name="T5">en sedimentgesteenten. Graniet en metamorfe gesteenten zijn diep in de aardkorst gevormd. Door opheffing en erosie van bovenliggende lagen ligt dit oude gesteente dicht aan de oppervlakte.</text:span></text:p>
      <text:p text:style-name="P14">Op de 2 plateaus ontspringen veel riviertjes die uiteindelijk uitmonden in de Amazone of in de Paraguay/Paraná. Het snelstromende water heeft langs de steile helling diepe kloven uitgesneden.</text:p>
      <text:p text:style-name="P14"/>
      <text:p text:style-name="P14"/>
      <text:p text:style-name="P14"/>
      <text:p text:style-name="P14"/>
      <text:p text:style-name="P14"/>
      <text:p text:style-name="P14"/>
      <text:p text:style-name="P14"/>
      <text:p text:style-name="P14"/>
      <text:p text:style-name="P47"><text:soft-page-break/>Laagland</text:p>
      <text:p text:style-name="P15">De rivieren die in het hoogland ontspringen en door het Amazonebekken stromen, voeren veel sediment mee. In het vlakke, laaggelegen gebied wordt in het langzaam stromende water het erosiemateriaal uit de bergen en vruchtbaar slib afgezet. Soms werd het gebied overspoeld door de zee. De zand0 en kleilagen worden samengedrukt tot sedimentgesteente. Zo ligt er in de ondergrond van het laagland ene pakket met sedimentgesteente. Ze worden bedekt met jonge rivierafzetting.</text:p>
      <text:p text:style-name="P15"/>
      <text:p text:style-name="P48">Natuurlijke hulpbronnen</text:p>
      <text:p text:style-name="P16">Brazilië heeft veel natuurlijke hulpbronnen. Dat zijn stoffen uit de natuur die van economisch nut kunnen zijn. Voor alle dagelijkse spullen zijn deze stoffen nodig en de natuur is onze leverancier.</text:p>
      <text:p text:style-name="P16">Er zijn veel delfstoffen te vinden waaronder ertsen. Dat is een gesteente of mineraal waarin een metaal zit. Brazilië beschikt over veel ijzererts. Het komt veel voor in het HvB en HvG, maar ook bij het grensgebied met Bolivia. De ertslagen liggen dicht aan het aardoppervlak waardoor dagbouw mogelijk is. Andere ertsen zoals tin, koper en zilver <text:span text:style-name="T6">zijn in het Amazonegebied te vinden. Bauxiet wordt o.a. gedolven in Pará. Brazilië beschikt over de belangrijkste energiebron (en grondstof) aardolie. </text:span></text:p>
      <text:p text:style-name="P17">Het ontstaan en de spreiding van natuurlijke hulpbronnen <text:span text:style-name="T7">hangt samen met de geologie van het gebied.</text:span></text:p>
      <text:p text:style-name="P17"/>
      <text:p text:style-name="P49">IJzererts: een oeroude hulpbron </text:p>
      <text:p text:style-name="P18">IJzererts is opgebouwd uit horizontale gesteentelaagjes met en zonder ijzer. Bij de ertsvorming heeft sedimentatie een rol gespeeld. De meeste ijzererts vind je in gebieden van oude schilden.</text:p>
      <text:p text:style-name="P19">3 miljard jaar geleden lagen de Braziliaanse ijzerertsgebieden in een ondiepe oceaan. Het water bevatte nog niet zo veel zuurstof als nu. Onder die zuurstofarme omstandigheden konden soms ijzerhoudende sedimenten gevormd worden. Deze werden afgewisseld mat lagen sedimentafzettingen zonder ijzer. De lagen werden samengedrukt tot gesteenten. Later werden de ijzerhoudende gesteenten door gebergtevorming omhooggedrukt tot hoge plateaus. De druk werd zo groot dat in de ijzerhoudende lagen metamorfose optrad en ijzererts ontstond. Verwering en erosie verwijderden alle bovenliggende lagen. IJzererts ligt nu dicht aan de oppervlakte.</text:p>
      <text:p text:style-name="P19"/>
      <text:p text:style-name="P50">Bauxiet: een tropisch erts </text:p>
      <text:p text:style-name="P19">In Pará liggen dikke lagen bauxiet aan het aardoppervlak. Het is grondstof voor aluminium. </text:p>
      <text:p text:style-name="P19">Bauxiet is in de afgelopen paar miljoen jaar gevormd. In de hooglanden liggen oude gesteente<text:span text:style-name="T8">n</text:span> aan de oppervlakte, <text:span text:style-name="T8">zoals basalt en gneiss (metamorf gesteente). Het vochtige tropische klimaat en dichte begroeiing van oerwoudvegetatie zorgen voor chemische verwering. Het gesteente viel uiteen in fijn kleideeltjes en het verweringsmateriaal kwam in de laaggelegen omringende bekkens terecht. Er ontstond een dikke sedimentlaag. De goed oplosbare kleideeltjes spoelden door de neerslag uit. De slecht oplosbare aluminium- en ijzermineralen bleven boven in de grond achter. Die rode, uitgespoelde laag, waar veel aluminium zit heet lateriet. Verhard lateriet heet bauxiet. </text:span></text:p>
      <text:p text:style-name="P19"/>
      <text:p text:style-name="P51">Aardolie op grote diepte</text:p>
      <text:p text:style-name="P20">Aardolie is een fossiele energiebron die is ontstaan uit oude planten- of dierenresten. Aan het eind van de 20<text:span text:style-name="T1">e</text:span> eeuw vonden Brazilianen aardolie in het Santosbekken. Het reservoirgesteente, gesteentelaag waar olie of gas in zit, bevindt zich onder ze zeespiegel. Een zoutlaag boven het reservoirgesteente laat het gas en olie niet ontsnappen.</text:p>
      <text:p text:style-name="P20">Ook in het Camposbekken en het Espirito Santobekken is olie gevonden. </text:p>
      <text:p text:style-name="P20"/>
      <text:p text:style-name="P20"/>
      <text:p text:style-name="P20"/>
      <text:p text:style-name="P20"/>
      <text:p text:style-name="P20"/>
      <text:p text:style-name="P20"/>
      <text:p text:style-name="P51"><text:soft-page-break/>Olievorming</text:p>
      <text:p text:style-name="P20">De olie onder ze zeebodem is gevormd tijdens het openbreken van Pangea.</text:p>
      <text:p text:style-name="P20">Pangea brak open bij een divergente breukzone. Het gebied bij die breukzone zakte weg en er ontstond een diepe slenk. Er leefden veel algen, bacteriën en plankton in de meren bij dit brede dal. Als deze organismen afstierven zakten ze naar de modderige bodem. Hier zat weinig zuurstof waardoor het dode organische materiaal niet kon verteren. Zo ontstond een dikke organische massa: de basis voor vorming van olie en gas.</text:p>
      <text:p text:style-name="P20"><text:span text:style-name="T9">Boven op deze lagen werden andere sedimenten afgezet. Deze slenkzone werd breder en vulde zich met oceaanwater. Het zeewater kon in de bekkens verdampen</text:span> <text:span text:style-name="T10">en het zout bleef achter. De zoutlagen bedekte de sedimentlagen af en vormden een ondoordringbare laag. </text:span></text:p>
      <text:p text:style-name="P5">Door de druk ontstonden olie en gas in de diepgelegen laag met organisch materiaal. <text:span text:style-name="T11">Olie en gas konden naar boven bewegen, maar zaten onder de zoutlagen gevange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7"><text:soft-page-break/>1.3 Klimaten in Brazilië</text:p>
      <text:p text:style-name="P67"/>
      <text:p text:style-name="P52">Klimaten in Brazilië</text:p>
      <text:p text:style-name="P22">Het zuiden van Brazilië ligt in het warme gedeelte van de gematigde zone, de subtropen, de rest van het land ligt in de tropen. De verschillend klimaten hebben vooral te maken met de breedteligging, de druk- en windsystemen, zeestromen en ligging van de bergen.</text:p>
      <text:p text:style-name="P22"/>
      <text:p text:style-name="P52">Tropische klimaten in het noorden en het midden</text:p>
      <text:p text:style-name="P22">Het noorden van Brazilië ligt dicht bij de evenaar en heeft een tropisch regenwoudklimaat. Er valt ongeveer 2.000-3000 mm neerslag per jaar. Het klimaat heeft geen echte droge tijd. Tussen juni en september valt er minder neerslag maar het is toch meer dan 60 mm. Het klimaat heeft de afkorting Af. Het heerst ook in een strook aan de oostkust. </text:p>
      <text:p text:style-name="P22">Het midden van Brazilië ligt in het savanneklimaat. De gemiddelde temperatuur komt in de koudste maand niet on der 18 C. Het savanneklimaat heeft een duidelijk droog seizoen van juni tot augustus (winterperiode). <text:span text:style-name="T12">Dan valt er weinig neerslag. Het klimaat heeft de afkorting Aw (winterdroog).</text:span></text:p>
      <text:p text:style-name="P22"/>
      <text:p text:style-name="P53">Invloed van de ITCZ</text:p>
      <text:p text:style-name="P23">Doordat de zon het hele jaar in de tropen loodrecht op het aardoppervlak staat, warmt het land sterk op en verdampt veel vocht. De vochtige lucht stijgt op en condenseert in de atmosfeer. Er ontstaan wolken die stevige regen- en onweersbuien veroorzaken, <text:span text:style-name="T13">stijgingsregens. De stijgende lucht zorgt voor een lagedrukgebied aan het aardoppervlak, de intertropische convergentiezone (ITCZ). De zone schuift met de seizoensbeweging van de zon mee. </text:span></text:p>
      <text:p text:style-name="P24">Eind december (zomer) staat de zon loodrecht boven de zuidelijke keerkring, op 23 ½ Z.B. De ITCZ verplaatst zich met de stijgingsregens naar het zuiden. Boven de oceaan en de kust verschuift de ITCZ weinig doordat de zee niet zo sterk opwarmt als het binnenland. De oostkust van Brazilië blijft koeler door wind van zee. Dit is de natte periode in het midden van Brazilië, in het noorden is het wat droger.</text:p>
      <text:p text:style-name="P24"><text:span text:style-name="T14">In juli staat de zon loodrecht boven de keerkring op het noordelijk halfrond.</text:span> <text:span text:style-name="T14">De ITCZ is naar het noorden geschoven en komt niet verder dan het noorden van Brazilië. De regens vallen dan noordelijk terwijl het in het zuiden droger is.</text:span></text:p>
      <text:p text:style-name="P25">De gebieden die te maken hebben met de invloed van de ITCZ hebben een tropisch regenwoudklimaat. Het midden van Brazilië heeft een afwisseling van een droog seizoen in de winter als de ITCZ in het noorden ligt en een nat seizoen door de stijgingsregens in de zomer (december en januari). Hier is het savanneklimaat. </text:p>
      <text:p text:style-name="P25"/>
      <text:p text:style-name="P54">Invloed van wind en zeestromen</text:p>
      <text:p text:style-name="P25">Op de Atlantische Oceaan <text:span text:style-name="T15">liggen ten noord- en zuidoosten van Brazilië bij de keerkringen hogedrukgebieden. Vanuit hier waaien winden naar de ITCZ.</text:span></text:p>
      <text:p text:style-name="P26">Van juni tot augustus waait de zuidoostpassaat over zee richting Noordoost-Brazilië waar de ITCZ dan ligt. De zee is warm door de warme Brazilië Stroom. Die beweegt langs de kust naar het zuide<text:span text:style-name="T16">n</text:span>. <text:span text:style-name="T16">Door de warmte verdampt veel zeewater, waardoor de zeewinden vochtig worden. Aan de oostkant brengen de winden veel neerslag. </text:span></text:p>
      <text:p text:style-name="P27">In de zomer ligt het lagedrukgebied in het zuiden. De noordoostpassaat dringt ver het land binnen en brengt regen in de gebieden aan de noordkust en in het midden van Brazilië.</text:p>
      <text:p text:style-name="P27"/>
      <text:p text:style-name="P55"/>
      <text:p text:style-name="P55"/>
      <text:p text:style-name="P55"/>
      <text:p text:style-name="P55"/>
      <text:p text:style-name="P55"/>
      <text:p text:style-name="P55"/>
      <text:p text:style-name="P55"/>
      <text:p text:style-name="P55"><text:soft-page-break/>Steppe- en woestijnklimaat</text:p>
      <text:p text:style-name="P27">Het feit dat het noordoosten een steppeklimaat heeft heeft te maken met de ligging van de bergen zoals de Serra do Mar. Dit gebergte zorgt voor een nat zuidoostelijke kustgebied <text:span text:style-name="T17">en een droog binnenland in het noordoosten. </text:span></text:p>
      <text:p text:style-name="P28">Vanwege de Serra do Mar moet de vochtige zuidoostpassaat opstijgen zodra deze aan land komt. Aan de zuidoostkant van de berg (loefzijde) ontstaan stuwingsregens. Het regent er gedurende het jaar zo veel dat er er een regenwoud heerst. <text:s/>Aan de andere kant <text:span text:style-name="T18">van de bergen (lijzijde) daalt de lucht en wordt droog. De gebieden met een steppeklimaat liggen in de regenschaduw aan de noordwestkant van de berg.</text:span></text:p>
      <text:p text:style-name="P29">Op enkele plekken waar minder dan 400 mm neerslag valt en de verdamping door de hoge zonnestand heel groot is is sprake van een steppeklimaat <text:span text:style-name="T19">(BW)</text:span>.</text:p>
      <text:p text:style-name="P29"/>
      <text:p text:style-name="P56">Gematigd zeeklimaat in het zuiden</text:p>
      <text:p text:style-name="P29">Het zuiden van is koeler dan het noorden doordat het verder van de evenaar af ligt. <text:span text:style-name="T19">Er is een groot temperatuurverschil tussen de zomer- en winterperiode. Het gebied staat onder invloed van zeewinden (zuidoostpassaten) en heeft daarom een gematigd zeeklimaat (Cw). </text:span></text:p>
      <text:p text:style-name="P21">In het noordelijke deel is het in de wintermaanden wat droger. De ITCZ ligt ver weg, ten noorden van de evenaar, en het hogedrukgebied op de oceaan strekt zich nu ook uit over het land. Er valt minder regen, vandaar dat dit klimaat Cw hee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8"><text:soft-page-break/>1.4 Veelzijdige natuur</text:p>
      <text:p text:style-name="P57">Ecosystemen</text:p>
      <text:p text:style-name="P21">In een ecosysteem is er een wisselwerking tussen planten, dieren, water, bodem en atmosfeer. De vegetatie heeft een directe relatie met het klimaat. </text:p>
      <text:p text:style-name="P21"/>
      <text:p text:style-name="P58">Tropische regenwouden</text:p>
      <text:p text:style-name="P31">In en rond het Amazonebekken ligt en tropisch regenwoud (selva). Het gebied heeft door het klimaat een hoge luchtvochtigheid. Een deel van de regen komt van de oostenwinden, en het andere deel komt door de verdamping van water vanaf planten en rivieren (evaporatie) en de bomen en planten die elke dag vocht afgeven aan de lucht (transpiratie). </text:p>
      <text:p text:style-name="P32">Vanwege de hoge temperaturen en de vochtigheid is de biodiversiteit groot, wat betekent dat er veel soorten dieren, planten en micro-organismen leven. </text:p>
      <text:p text:style-name="P32">Er zijn ook delen in het regenwoud met licht en lager tropisch woud of gebieden langs rivieren de elk regenseizoen onder water staan. Er zijn gebieden met nieuw bos waar het eerder gekapt was.</text:p>
      <text:p text:style-name="P32"/>
      <text:p text:style-name="P59">Mangrove</text:p>
      <text:p text:style-name="P32">Langs de vlakke en lage Atlantische kust in het noordoosten komt dicht tropisch bos voor dat zich heeft aangepast aan zout water. De bomen en struiken noem je mangroven. Ze staan met hun wortels in ondiep zout water of op stukken land met zout grond dat bij vloed overstroomt. De wortels steken een stuk boven de grond of water uit. Tussen de wortels onder water vinden veel zeedieren beschutting om te leven en voort te planten. Mangroven hebben warm zeewater nodig en niet te veel golfslag. </text:p>
      <text:p text:style-name="P32"/>
      <text:p text:style-name="P60">Het Atlantische regenwoud </text:p>
      <text:p text:style-name="P33">Langs de zuidoostelijke kust groeit het Atlantisch regenwoud/Mata Atlantica. Het is een dicht bos met <text:s/>Het ligt niet in de buurt van de evenaar, maar kan toch groeien omdat er veel stuwingsneerslag valt door de aanlandige wind bij de Serra do Mar. </text:p>
      <text:p text:style-name="P33"/>
      <text:p text:style-name="P61">Savanne</text:p>
      <text:p text:style-name="P35">In de tropische tijd met een droge tijd liggen de savannen. Ze strekken zich over een groot deel van het Hoogland van Brazilië uit. De 3 soorten:</text:p>
      <text:list xml:id="list4098909188" text:style-name="L3">
        <text:list-item>
          <text:p text:style-name="P34">Cerrado (boomsavanne): ligt voor een groot deel <text:span text:style-name="T20">op het Hoogland van Brazilië. Savanne met ene mix van struiken, grassen en bomen net zo hoog als in het regenwoud.</text:span></text:p>
          <text:p text:style-name="P36">In de droge tijd krijgen de grassen <text:span text:style-name="T21">een droge, bleke en bruinige kleur. De bladeren verkleuren of vallen af. Het landschap ziet er verdord uit. Er komen natuurbranden voor, maar het landschap heeft zich hieraan aangepast. De bomen en struiken hebben dikke basten.</text:span></text:p>
          <text:p text:style-name="P37">Zodra het natte seizoen regen valt, krijgen bomen en struiken nieuwe, groene bladeren. </text:p>
        </text:list-item>
        <text:list-item>
          <text:p text:style-name="P37">Llanos: <text:span text:style-name="T22">g</text:span>rassavanne met soms bomen. Met name in Venezuela en Colombia. In gebieden in noord-Brazilië, met wat minder neerslag, vind je ze ook.</text:p>
        </text:list-item>
        <text:list-item>
          <text:p text:style-name="P37">Caatinga (doornstruiksavanne): <text:span text:style-name="T22">drogere, steppeachtige savanne in het droge noordoostelijke deel. Je ziet er veel doornstruiken, grassen en soms bomen en cactussen. De droge tijd duurt 9 maanden.</text:span></text:p>
          <text:p text:style-name="P38">De caatinga ziet er net zoals de cerrado in de droge tijd uit. Rivierbeddingen zijn droog <text:span text:style-name="T23">en de natuur wacht op de regentijd. Wanneer en hoeveel regen er valt is onduidelijk. </text:span></text:p>
        </text:list-item>
      </text:list>
      <text:p text:style-name="P39"/>
      <text:p text:style-name="P39"/>
      <text:p text:style-name="P39"/>
      <text:p text:style-name="P39"/>
      <text:p text:style-name="P39"/>
      <text:p text:style-name="P39"/>
      <text:p text:style-name="P39"/>
      <text:p text:style-name="P62"><text:soft-page-break/>De Panatal</text:p>
      <text:p text:style-name="P40">Langs de grens met Bolivia en Paraguay ligt het moerasgebied de Panatal. Er zijn bomen, struiken en grassen, die in de regentijd grotendeels onder water staan. Dit komt omdat het een vlak, laaggelegen gebied is met veel rivieren. In de regentijd brengen de rivieren meer water dan dat er kan wegstromen. </text:p>
      <text:p text:style-name="P40"/>
      <text:p text:style-name="P63">Stroomgebied van de Amazone</text:p>
      <text:p text:style-name="P40"><text:s/>De Amazone is heet breed met veel vertakkingen. De zijriviertjes voeren neerslag af en monden uit in de Amazone. De rivier heeft een hoog debiet (waterafvoer per seconde). <text:span text:style-name="T24">1/3 van het water wordt via de Amazone naar zee afgevoerd.</text:span></text:p>
      <text:p text:style-name="P41">Het regiem van de rivier, de verdeling van het waterafvoer over een jaar, wordt bepaald door neerslag en verdamping. De ITCZ beïnvloed het verloop van de regiem ook.</text:p>
      <text:p text:style-name="P41">Het zoete rivierwater wordt veel gebruikt voor de opwekking van elektriciteit. Er zijn ook stuwdammen gebouwd. Het zoete water wordt ook gebruikt als drinkwater, irrigatiewater of als grondstof voor frisdranken. Het droge noordoosten is minder bedeeld met de hulpbron. </text:p>
      <text:p text:style-name="P41"/>
      <text:p text:style-name="P64">Bodems</text:p>
      <text:p text:style-name="P41">In veel gebieden zitten weinig voedingsstoffen. Door overdadige <text:span text:style-name="T25">plantengroei is de tropische bodem niet vruchtbaar. Een tropische bodem heeft een humuslaag. De bacteriën die bij het vochtige en warme klimaat goed gedijen, zetten het dode bladafval om in mineralen die voor een deel gelijk worden opgenomen door planten. De neerslag zorgt voor uitspoeling. Zo blijven er weinig mineralen en humus achter, de bodem is onvruchtbaar. Door het ontbreken van humuszuren lossen ijzer- en aluminiumverbindingen niet op. De roestvorming geeft de bodem een rode kleur. Deze bodem heet latosol. </text:span></text:p>
      <text:p text:style-name="P30">De bodems onder de cerrado zijn niet vruchtbaar. Een groot deel van de cerrado ligt op het Hoogland van Brazilië, dat bestaat uit oud en verweerd gesteente. De voedingsstoffen zijn verdwenen, ze zakken met het regenwater de bodem in of ze spoelen weg via de rivieren naar de riviervlakte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7:10:28.697000000</meta:creation-date>
    <dc:date>2021-05-31T17:12:11.256000000</dc:date>
    <meta:editing-duration>PT1M42S</meta:editing-duration>
    <meta:editing-cycles>1</meta:editing-cycles>
    <meta:document-statistic meta:table-count="0" meta:image-count="0" meta:object-count="0" meta:page-count="8" meta:paragraph-count="105" meta:word-count="3003" meta:character-count="18902" meta:non-whitespace-character-count="15976"/>
    <meta:generator>LibreOffice/6.2.5.2$Windows_X86_64 LibreOffice_project/1ec314fa52f458adc18c4f025c545a4e8b22c159</meta:generator>
  </office:meta>
</office:document-meta>
</file>