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99520"/>
    </style:style>
    <style:style style:name="P2" style:family="paragraph" style:parent-style-name="Standard">
      <style:paragraph-properties fo:text-align="start" style:justify-single-word="false"/>
      <style:text-properties style:text-position="0% 100%" fo:font-size="15pt" officeooo:rsid="00199520" officeooo:paragraph-rsid="00199520" style:font-size-asian="13.1000003814697pt" style:font-size-complex="15pt"/>
    </style:style>
    <style:style style:name="T1" style:family="text">
      <style:text-properties fo:font-variant="normal" fo:text-transform="none" style:use-window-font-color="true" style:font-name="Lucida Sans Unicode" fo:font-size="40pt" fo:letter-spacing="normal" fo:font-style="normal" fo:font-weight="normal" style:font-size-asian="40pt" style:font-size-complex="40pt"/>
    </style:style>
    <style:style style:name="T2" style:family="text">
      <style:text-properties style:font-name="Lucida Sans Unicode"/>
    </style:style>
    <style:style style:name="T3" style:family="text">
      <style:text-properties style:font-name="Lucida Sans Unicode" fo:font-size="40pt" officeooo:rsid="00199520" style:font-size-asian="35pt" style:font-size-complex="40pt"/>
    </style:style>
    <style:style style:name="T4" style:family="text">
      <style:text-properties style:font-name="Lucida Sans Unicode" officeooo:rsid="001a438e"/>
    </style:style>
    <style:style style:name="T5" style:family="text">
      <style:text-properties style:text-position="super 58%" style:font-name="Lucida Sans Unico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Samenvatting </text:span><text:span text:style-name="T1">§</text:span> <text:span text:style-name="T3">1</text:span></text:p>
      <text:p text:style-name="P2"><text:span text:style-name="T2">Van de oudste geschiedenis van Rome is weinig bekend. Rome ontstond langs de Tiber. In de loop van de 7</text:span><text:span text:style-name="T5">de</text:span><text:span text:style-name="T2"> eeuw voor Chr. Groeide Rome uit tot een grote stad. Tussen 500 en 275 voor Chr. Veroverden de Romeinen het grondgebied van de andere volken die in Italië leefden. De Grieken kregen in 280 voor Chr. Steun van Pyrrhus, hij was legeraanvoeder van de Grieken. Hij bracht niet alleen 25.000 soldaten mee, maar ook 20 olifanten. De Romeinen waren in het begin bang voor de olifanten. Later werden ze minder bang voor hen en bestreden ze met ossenwagens met lange messen en vuur. Toch behaalde de Grieken nog meer overwinningen op de Romeinen. Maar hij leed daarbij zulke zware verliezen dat hij niets aan die overwinningen had. Nu wordt zulk iets nog steeds een Pyrrusoverwinning genoemd. Na enige jaren vluchtte Pyrrus </text:span><text:span text:style-name="T4">met het overgebleven deel van zijn leger weer naar Griekenland. In 146 voor Chr. Veroverden de Romeinen ook Griekenland zelf. Na de verovering van Italië kregen de Romeinen al gauw ruzie met Carthago, een stad in Noord-Afrika. De eerste (Punische) oorlog met hen was tussen 264-241 voor Chr. En werd gewonnen door de Romeinen. En de tweede (Punische) oorlog was in 218-201 voor Chr. Werd de Carthagse veldheer Hannibal beroemd. Hij trok met zijn leger vanuit Spanje door Frankrijk en over de Alpen. Hij bleef 14 jaar in Italië en versloeg de Romeinen keer op keer. Maar de stad Rome aanvallen deed hij niet. Uiteindelijk werd hij teruggeroepen. Kort daarna versloegen de Romeinen de Carthagers uiteindelijk. En dat was niet gunstig voor de Carthagers. De laatste eeuwen voor Chr. Breidden de Romeinen verder uit in het gebied rond de Middellandse Zee. En het werd een ‘Imperium Romanu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Times,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6T13:20:12.919000000</meta:creation-date>
    <dc:date>2017-04-06T13:40:36.778000000</dc:date>
    <meta:editing-duration>PT8M53S</meta:editing-duration>
    <meta:editing-cycles>1</meta:editing-cycles>
    <meta:document-statistic meta:table-count="0" meta:image-count="0" meta:object-count="0" meta:page-count="1" meta:paragraph-count="2" meta:word-count="291" meta:character-count="1722" meta:non-whitespace-character-count="1433"/>
    <meta:generator>LibreOffice/5.3.1.2$Windows_x86 LibreOffice_project/e80a0e0fd1875e1696614d24c32df0f95f03deb2</meta:generator>
  </office:meta>
</office:document-meta>
</file>