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c007c" fo:font-size="32pt" fo:font-style="italic" fo:font-weight="bold" officeooo:rsid="00197851" officeooo:paragraph-rsid="00197851" style:font-size-asian="28pt" style:font-style-asian="italic" style:font-weight-asian="bold" style:font-size-complex="32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fo:font-size="12pt" fo:font-style="normal" fo:font-weight="normal" officeooo:rsid="00197851" officeooo:paragraph-rsid="00197851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color="#ff0000" fo:font-size="12pt" fo:font-style="normal" fo:font-weight="normal" officeooo:rsid="00197851" officeooo:paragraph-rsid="00197851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color="#ff0000" fo:font-size="12pt" fo:font-style="normal" fo:font-weight="normal" officeooo:rsid="001b3d2d" officeooo:paragraph-rsid="001b3d2d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fe7f00" fo:font-size="12pt" fo:font-style="normal" fo:font-weight="normal" officeooo:rsid="001e6a7c" officeooo:paragraph-rsid="001e6a7c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color="#fe7f00" fo:font-size="12pt" fo:font-style="normal" fo:font-weight="normal" officeooo:rsid="001e6a7c" officeooo:paragraph-rsid="001e6a7c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c462" fo:font-size="12pt" fo:font-style="normal" fo:font-weight="normal" officeooo:rsid="001e6a7c" officeooo:paragraph-rsid="001e6a7c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9c9c" fo:font-size="12pt" fo:font-style="normal" fo:font-weight="normal" officeooo:rsid="001e6a7c" officeooo:paragraph-rsid="001e6a7c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1b3d2d"/>
    </style:style>
    <style:style style:name="T3" style:family="text">
      <style:text-properties fo:color="#000000" officeooo:rsid="001c8c73"/>
    </style:style>
    <style:style style:name="T4" style:family="text">
      <style:text-properties fo:color="#00763b"/>
    </style:style>
    <style:style style:name="T5" style:family="text">
      <style:text-properties fo:color="#009e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ologische Tijdschaal</text:p>
      <text:p text:style-name="P1"/>
      <text:p text:style-name="P2">Kenozoïcum:</text:p>
      <text:list xml:id="list1684558280" text:style-name="L1">
        <text:list-item>
          <text:p text:style-name="P3">Kwartair</text:p>
          <text:list>
            <text:list-item>
              <text:p text:style-name="P3">Holoceen <text:span text:style-name="T1">( </text:span><text:span text:style-name="T3">v</text:span><text:span text:style-name="T1">an 10.000 jaar tot nu)</text:span></text:p>
            </text:list-item>
            <text:list-item>
              <text:p text:style-name="P3">Pleistoceen <text:span text:style-name="T2">(</text:span><text:span text:style-name="T3">d</text:span><text:span text:style-name="T1">e voorouders van de moderne mens ontstonden 3 miljoen jaar geleden, de moderne mens 100.000 jaar geleden)</text:span></text:p>
            </text:list-item>
          </text:list>
        </text:list-item>
        <text:list-item>
          <text:p text:style-name="P3">Tertiair <text:span text:style-name="T1">(zeezoogdieren, eerste apen, vleermuizen)</text:span></text:p>
        </text:list-item>
      </text:list>
      <text:p text:style-name="P2">Mesozoïcum</text:p>
      <text:list xml:id="list1363207617" text:style-name="L2">
        <text:list-item>
          <text:p text:style-name="P4">Krijt <text:span text:style-name="T1">(</text:span><text:span text:style-name="T3">bloeiende planten en </text:span><text:span text:style-name="T1">zoogdieren verspreiden zich wereldwijd)</text:span></text:p>
        </text:list-item>
        <text:list-item>
          <text:p text:style-name="P4">Jura <text:span text:style-name="T3">( eerste naaldbomen en vogels)</text:span></text:p>
        </text:list-item>
        <text:list-item>
          <text:p text:style-name="P4">Trias <text:span text:style-name="T3">(zoogdieren, dinosaurussen)</text:span></text:p>
        </text:list-item>
      </text:list>
      <text:p text:style-name="P5">Paleozoïcum</text:p>
      <text:list xml:id="list1592311044" text:style-name="L3">
        <text:list-item>
          <text:p text:style-name="P6">Perm <text:span text:style-name="T1">(uitgestrekte moerassen en wouden)</text:span></text:p>
        </text:list-item>
        <text:list-item>
          <text:p text:style-name="P6">Carboon <text:span text:style-name="T1">(uitgestrekte moerassen en wouden)</text:span></text:p>
        </text:list-item>
        <text:list-item>
          <text:p text:style-name="P6">Devoon <text:span text:style-name="T1">(eerste reptielen)</text:span></text:p>
        </text:list-item>
        <text:list-item>
          <text:p text:style-name="P6">Siluur <text:span text:style-name="T1">(gewervelde dieren komen aan land)</text:span></text:p>
        </text:list-item>
        <text:list-item>
          <text:p text:style-name="P6">Ordovicium <text:span text:style-name="T1">(eerste vissen en insecten)</text:span></text:p>
        </text:list-item>
        <text:list-item>
          <text:p text:style-name="P6">Cambrium <text:span text:style-name="T1">(eerste landplanten en schelpdieren)</text:span></text:p>
        </text:list-item>
      </text:list>
      <text:p text:style-name="P7"><text:span text:style-name="T5">Proterozoïcum</text:span> <text:span text:style-name="T1">(ongewervelde zeedieren)</text:span></text:p>
      <text:p text:style-name="P8">Archaïcum <text:span text:style-name="T1">(eerste algen (stromatolieten)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10:29:16.683000000</meta:creation-date>
    <dc:date>2021-01-27T13:28:47.203000000</dc:date>
    <meta:editing-duration>PT6M43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9" meta:word-count="102" meta:character-count="722" meta:non-whitespace-character-count="652"/>
  </office:meta>
</office:document-meta>
</file>