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Geenafstand" style:master-page-name="MP0" style:family="paragraph">
      <style:paragraph-properties fo:break-before="page"/>
      <style:text-properties style:font-name="Cambria" fo:font-size="14pt" style:font-size-asian="14pt"/>
    </style:style>
    <style:style style:name="P2" style:parent-style-name="Geenafstand" style:family="paragraph">
      <style:text-properties style:font-name="Cambria"/>
    </style:style>
    <style:style style:name="P3" style:parent-style-name="Geenafstand" style:family="paragraph">
      <style:text-properties style:font-name="Cambria"/>
    </style:style>
    <style:style style:name="P4" style:parent-style-name="Geenafstand" style:family="paragraph">
      <style:text-properties style:font-name="Cambria"/>
    </style:style>
    <style:style style:name="T5" style:parent-style-name="Standaardalinea-lettertype" style:family="text">
      <style:text-properties style:font-name="Cambria" fo:font-weight="bold" style:font-weight-asian="bold"/>
    </style:style>
    <style:style style:name="T6" style:parent-style-name="Standaardalinea-lettertype" style:family="text">
      <style:text-properties style:font-name="Cambria"/>
    </style:style>
    <style:style style:name="P7" style:parent-style-name="Geenafstand" style:family="paragraph">
      <style:text-properties style:font-name="Cambria"/>
    </style:style>
    <style:style style:name="P8" style:parent-style-name="Geenafstand" style:family="paragraph">
      <style:text-properties style:font-name="Cambria"/>
    </style:style>
    <style:style style:name="P9" style:parent-style-name="Geenafstand" style:family="paragraph">
      <style:text-properties style:font-name="Cambria"/>
    </style:style>
    <style:style style:name="T10" style:parent-style-name="Standaardalinea-lettertype" style:family="text">
      <style:text-properties style:font-name="Cambria" fo:font-weight="bold" style:font-weight-asian="bold"/>
    </style:style>
    <style:style style:name="T11" style:parent-style-name="Standaardalinea-lettertype" style:family="text">
      <style:text-properties style:font-name="Cambria"/>
    </style:style>
    <style:style style:name="T12" style:parent-style-name="Standaardalinea-lettertype" style:family="text">
      <style:text-properties style:font-name="Cambria" fo:font-weight="bold" style:font-weight-asian="bold"/>
    </style:style>
    <style:style style:name="T13" style:parent-style-name="Standaardalinea-lettertype" style:family="text">
      <style:text-properties style:font-name="Cambria"/>
    </style:style>
    <style:style style:name="T14" style:parent-style-name="Standaardalinea-lettertype" style:family="text">
      <style:text-properties style:font-name="Cambria"/>
    </style:style>
    <style:style style:name="T15" style:parent-style-name="Standaardalinea-lettertype" style:family="text">
      <style:text-properties style:font-name="Cambria" fo:font-weight="bold" style:font-weight-asian="bold"/>
    </style:style>
    <style:style style:name="T16" style:parent-style-name="Standaardalinea-lettertype" style:family="text">
      <style:text-properties style:font-name="Cambria"/>
    </style:style>
    <style:style style:name="T17" style:parent-style-name="Standaardalinea-lettertype" style:family="text">
      <style:text-properties style:font-name="Cambria"/>
    </style:style>
    <style:style style:name="T18" style:parent-style-name="Standaardalinea-lettertype" style:family="text">
      <style:text-properties style:font-name="Cambria"/>
    </style:style>
    <style:style style:name="T19" style:parent-style-name="Standaardalinea-lettertype" style:family="text">
      <style:text-properties style:font-name="Cambria" fo:font-weight="bold" style:font-weight-asian="bold"/>
    </style:style>
    <style:style style:name="T20" style:parent-style-name="Standaardalinea-lettertype" style:family="text">
      <style:text-properties style:font-name="Cambria"/>
    </style:style>
    <style:style style:name="T21" style:parent-style-name="Standaardalinea-lettertype" style:family="text">
      <style:text-properties style:font-name="Cambria"/>
    </style:style>
    <style:style style:name="T22" style:parent-style-name="Standaardalinea-lettertype" style:family="text">
      <style:text-properties style:font-name="Cambria"/>
    </style:style>
    <style:style style:name="T23" style:parent-style-name="Standaardalinea-lettertype" style:family="text">
      <style:text-properties style:font-name="Cambria"/>
    </style:style>
    <style:style style:name="P24" style:parent-style-name="Geenafstand" style:family="paragraph">
      <style:text-properties style:font-name="Cambria"/>
    </style:style>
    <style:style style:name="T25" style:parent-style-name="Standaardalinea-lettertype" style:family="text">
      <style:text-properties style:font-name="Cambria" fo:font-weight="bold" style:font-weight-asian="bold"/>
    </style:style>
    <style:style style:name="T26" style:parent-style-name="Standaardalinea-lettertype" style:family="text">
      <style:text-properties style:font-name="Cambria"/>
    </style:style>
    <style:style style:name="P27" style:parent-style-name="Geenafstand" style:family="paragraph">
      <style:text-properties style:font-name="Cambria"/>
    </style:style>
    <style:style style:name="T28" style:parent-style-name="Standaardalinea-lettertype" style:family="text">
      <style:text-properties style:font-name="Cambria" fo:font-weight="bold" style:font-weight-asian="bold"/>
    </style:style>
    <style:style style:name="T29" style:parent-style-name="Standaardalinea-lettertype" style:family="text">
      <style:text-properties style:font-name="Cambria" fo:font-weight="bold" style:font-weight-asian="bold"/>
    </style:style>
    <style:style style:name="T30" style:parent-style-name="Standaardalinea-lettertype" style:family="text">
      <style:text-properties style:font-name="Cambria"/>
    </style:style>
    <style:style style:name="T31" style:parent-style-name="Standaardalinea-lettertype" style:family="text">
      <style:text-properties style:font-name="Cambria" fo:font-weight="bold" style:font-weight-asian="bold"/>
    </style:style>
    <style:style style:name="T32" style:parent-style-name="Standaardalinea-lettertype" style:family="text">
      <style:text-properties style:font-name="Cambria"/>
    </style:style>
    <style:style style:name="T33" style:parent-style-name="Standaardalinea-lettertype" style:family="text">
      <style:text-properties style:font-name="Cambria" fo:font-weight="bold" style:font-weight-asian="bold"/>
    </style:style>
    <style:style style:name="T34" style:parent-style-name="Standaardalinea-lettertype" style:family="text">
      <style:text-properties style:font-name="Cambria"/>
    </style:style>
    <style:style style:name="P35" style:parent-style-name="Geenafstand" style:family="paragraph">
      <style:text-properties style:font-name="Cambria"/>
    </style:style>
    <style:style style:name="T36" style:parent-style-name="Standaardalinea-lettertype" style:family="text">
      <style:text-properties style:font-name="Cambria"/>
    </style:style>
    <style:style style:name="T37" style:parent-style-name="Standaardalinea-lettertype" style:family="text">
      <style:text-properties style:font-name="Cambria" fo:font-weight="bold" style:font-weight-asian="bold"/>
    </style:style>
    <style:style style:name="T38" style:parent-style-name="Standaardalinea-lettertype" style:family="text">
      <style:text-properties style:font-name="Cambria"/>
    </style:style>
    <style:style style:name="T39" style:parent-style-name="Standaardalinea-lettertype" style:family="text">
      <style:text-properties style:font-name="Cambria"/>
    </style:style>
    <style:style style:name="T40" style:parent-style-name="Standaardalinea-lettertype" style:family="text">
      <style:text-properties style:font-name="Cambria" fo:font-weight="bold" style:font-weight-asian="bold"/>
    </style:style>
    <style:style style:name="T41" style:parent-style-name="Standaardalinea-lettertype" style:family="text">
      <style:text-properties style:font-name="Cambria"/>
    </style:style>
    <style:style style:name="T42" style:parent-style-name="Standaardalinea-lettertype" style:family="text">
      <style:text-properties style:font-name="Cambria"/>
    </style:style>
    <style:style style:name="T43" style:parent-style-name="Standaardalinea-lettertype" style:family="text">
      <style:text-properties style:font-name="Cambria" style:text-position="super 63.6%"/>
    </style:style>
    <style:style style:name="T44" style:parent-style-name="Standaardalinea-lettertype" style:family="text">
      <style:text-properties style:font-name="Cambria"/>
    </style:style>
    <style:style style:name="T45" style:parent-style-name="Standaardalinea-lettertype" style:family="text">
      <style:text-properties style:font-name="Cambria"/>
    </style:style>
    <style:style style:name="T46" style:parent-style-name="Standaardalinea-lettertype" style:family="text">
      <style:text-properties style:font-name="Cambria" style:text-position="super 63.6%"/>
    </style:style>
    <style:style style:name="T47" style:parent-style-name="Standaardalinea-lettertype" style:family="text">
      <style:text-properties style:font-name="Cambria"/>
    </style:style>
    <style:style style:name="T48" style:parent-style-name="Standaardalinea-lettertype" style:family="text">
      <style:text-properties style:font-name="Cambria"/>
    </style:style>
    <style:style style:name="T49" style:parent-style-name="Standaardalinea-lettertype" style:family="text">
      <style:text-properties style:font-name="Cambria"/>
    </style:style>
    <style:style style:name="T50" style:parent-style-name="Standaardalinea-lettertype" style:family="text">
      <style:text-properties style:font-name="Cambria" style:text-position="super 63.6%"/>
    </style:style>
    <style:style style:name="T51" style:parent-style-name="Standaardalinea-lettertype" style:family="text">
      <style:text-properties style:font-name="Cambria"/>
    </style:style>
    <style:style style:name="P52" style:parent-style-name="Geenafstand" style:family="paragraph">
      <style:text-properties style:font-name="Cambria"/>
    </style:style>
    <style:style style:name="P53" style:parent-style-name="Geenafstand" style:family="paragraph">
      <style:text-properties style:font-name="Cambria"/>
    </style:style>
    <style:style style:name="T54" style:parent-style-name="Standaardalinea-lettertype" style:family="text">
      <style:text-properties style:font-name="Cambria" fo:font-weight="bold" style:font-weight-asian="bold"/>
    </style:style>
    <style:style style:name="T55" style:parent-style-name="Standaardalinea-lettertype" style:family="text">
      <style:text-properties style:font-name="Cambria"/>
    </style:style>
    <style:style style:name="T56" style:parent-style-name="Standaardalinea-lettertype" style:family="text">
      <style:text-properties style:font-name="Cambria"/>
    </style:style>
    <style:style style:name="P57" style:parent-style-name="Geenafstand" style:family="paragraph">
      <style:text-properties style:font-name="Cambria"/>
    </style:style>
    <style:style style:name="T58" style:parent-style-name="Standaardalinea-lettertype" style:family="text">
      <style:text-properties style:font-name="Cambria" fo:font-weight="bold" style:font-weight-asian="bold"/>
    </style:style>
    <style:style style:name="T59" style:parent-style-name="Standaardalinea-lettertype" style:family="text">
      <style:text-properties style:font-name="Cambria"/>
    </style:style>
    <style:style style:name="P60" style:parent-style-name="Geenafstand" style:family="paragraph">
      <style:text-properties style:font-name="Cambria"/>
    </style:style>
    <style:style style:name="P61" style:parent-style-name="Geenafstand" style:list-style-name="LFO1" style:family="paragraph">
      <style:text-properties style:font-name="Cambria"/>
    </style:style>
    <style:style style:name="P62" style:parent-style-name="Geenafstand" style:list-style-name="LFO1" style:family="paragraph">
      <style:text-properties style:font-name="Cambria"/>
    </style:style>
    <style:style style:name="P63" style:parent-style-name="Geenafstand" style:list-style-name="LFO1" style:family="paragraph">
      <style:text-properties style:font-name="Cambria"/>
    </style:style>
    <style:style style:name="P64" style:parent-style-name="Geenafstand" style:family="paragraph">
      <style:text-properties style:font-name="Cambria"/>
    </style:style>
    <style:style style:name="T65" style:parent-style-name="Standaardalinea-lettertype" style:family="text">
      <style:text-properties style:font-name="Cambria" fo:font-weight="bold" style:font-weight-asian="bold"/>
    </style:style>
    <style:style style:name="T66" style:parent-style-name="Standaardalinea-lettertype" style:family="text">
      <style:text-properties style:font-name="Cambria"/>
    </style:style>
    <style:style style:name="P67" style:parent-style-name="Geenafstand" style:family="paragraph">
      <style:text-properties style:font-name="Cambria"/>
    </style:style>
    <style:style style:name="T68" style:parent-style-name="Standaardalinea-lettertype" style:family="text">
      <style:text-properties style:font-name="Cambria" fo:font-weight="bold" style:font-weight-asian="bold"/>
    </style:style>
    <style:style style:name="T69" style:parent-style-name="Standaardalinea-lettertype" style:family="text">
      <style:text-properties style:font-name="Cambria"/>
    </style:style>
    <style:style style:name="P70" style:parent-style-name="Geenafstand" style:family="paragraph">
      <style:text-properties style:font-name="Cambria"/>
    </style:style>
    <style:style style:name="T71" style:parent-style-name="Standaardalinea-lettertype" style:family="text">
      <style:text-properties style:font-name="Cambria" fo:font-weight="bold" style:font-weight-asian="bold"/>
    </style:style>
    <style:style style:name="T72" style:parent-style-name="Standaardalinea-lettertype" style:family="text">
      <style:text-properties style:font-name="Cambria" fo:font-weight="bold" style:font-weight-asian="bold"/>
    </style:style>
    <style:style style:name="T73" style:parent-style-name="Standaardalinea-lettertype" style:family="text">
      <style:text-properties style:font-name="Cambria"/>
    </style:style>
    <style:style style:name="P74" style:parent-style-name="Geenafstand" style:list-style-name="LFO2" style:family="paragraph">
      <style:text-properties style:font-name="Cambria"/>
    </style:style>
    <style:style style:name="P75" style:parent-style-name="Geenafstand" style:list-style-name="LFO2" style:family="paragraph">
      <style:text-properties style:font-name="Cambria"/>
    </style:style>
    <style:style style:name="P76" style:parent-style-name="Geenafstand" style:family="paragraph">
      <style:paragraph-properties fo:margin-left="0.25in">
        <style:tab-stops/>
      </style:paragraph-properties>
    </style:style>
    <style:style style:name="T77" style:parent-style-name="Standaardalinea-lettertype" style:family="text">
      <style:text-properties style:font-name="Cambria" fo:font-weight="bold" style:font-weight-asian="bold"/>
    </style:style>
    <style:style style:name="T78" style:parent-style-name="Standaardalinea-lettertype" style:family="text">
      <style:text-properties style:font-name="Cambria" fo:font-weight="bold" style:font-weight-asian="bold"/>
    </style:style>
    <style:style style:name="P79" style:parent-style-name="Geenafstand" style:list-style-name="LFO3" style:family="paragraph">
      <style:text-properties style:font-name="Cambria"/>
    </style:style>
    <style:style style:name="P80" style:parent-style-name="Geenafstand" style:list-style-name="LFO3" style:family="paragraph">
      <style:text-properties style:font-name="Cambria"/>
    </style:style>
    <style:style style:name="P81" style:parent-style-name="Geenafstand" style:list-style-name="LFO3" style:family="paragraph">
      <style:text-properties style:font-name="Cambria"/>
    </style:style>
    <style:style style:name="P82" style:parent-style-name="Geenafstand" style:list-style-name="LFO3" style:family="paragraph">
      <style:text-properties style:font-name="Cambria"/>
    </style:style>
    <style:style style:name="P83" style:parent-style-name="Geenafstand" style:family="paragraph">
      <style:text-properties style:font-name="Cambria"/>
    </style:style>
    <style:style style:name="T84" style:parent-style-name="Standaardalinea-lettertype" style:family="text">
      <style:text-properties style:font-name="Cambria" fo:font-weight="bold" style:font-weight-asian="bold"/>
    </style:style>
    <style:style style:name="T85" style:parent-style-name="Standaardalinea-lettertype" style:family="text">
      <style:text-properties style:font-name="Cambria"/>
    </style:style>
    <style:style style:name="T86" style:parent-style-name="Standaardalinea-lettertype" style:family="text">
      <style:text-properties style:font-name="Cambria"/>
    </style:style>
    <style:style style:name="P87" style:parent-style-name="Geenafstand" style:family="paragraph">
      <style:text-properties style:font-name="Cambria"/>
    </style:style>
    <style:style style:name="P88" style:parent-style-name="Geenafstand" style:family="paragraph">
      <style:text-properties style:font-name="Cambria" fo:font-weight="bold" style:font-weight-asian="bold"/>
    </style:style>
    <style:style style:name="P89" style:parent-style-name="Geenafstand" style:list-style-name="LFO4" style:family="paragraph">
      <style:text-properties style:font-name="Cambria"/>
    </style:style>
    <style:style style:name="P90" style:parent-style-name="Geenafstand" style:list-style-name="LFO4" style:family="paragraph">
      <style:text-properties style:font-name="Cambria"/>
    </style:style>
    <style:style style:name="P91" style:parent-style-name="Geenafstand" style:list-style-name="LFO4" style:family="paragraph">
      <style:text-properties style:font-name="Cambria"/>
    </style:style>
    <style:style style:name="P92" style:parent-style-name="Geenafstand" style:list-style-name="LFO4" style:family="paragraph">
      <style:text-properties style:font-name="Cambria"/>
    </style:style>
    <style:style style:name="P93" style:parent-style-name="Geenafstand" style:list-style-name="LFO4" style:family="paragraph">
      <style:text-properties style:font-name="Cambria"/>
    </style:style>
    <style:style style:name="P94" style:parent-style-name="Geenafstand" style:list-style-name="LFO4" style:family="paragraph">
      <style:text-properties style:font-name="Cambria"/>
    </style:style>
    <style:style style:name="P95" style:parent-style-name="Geenafstand" style:family="paragraph">
      <style:text-properties style:font-name="Cambria"/>
    </style:style>
    <style:style style:name="P96" style:parent-style-name="Geenafstand" style:family="paragraph">
      <style:text-properties style:font-name="Cambria"/>
    </style:style>
    <style:style style:name="T97" style:parent-style-name="Standaardalinea-lettertype" style:family="text">
      <style:text-properties style:font-name="Cambria" fo:font-weight="bold" style:font-weight-asian="bold"/>
    </style:style>
    <style:style style:name="T98" style:parent-style-name="Standaardalinea-lettertype" style:family="text">
      <style:text-properties style:font-name="Cambria"/>
    </style:style>
    <style:style style:name="P99" style:parent-style-name="Geenafstand" style:family="paragraph">
      <style:text-properties style:font-name="Cambria"/>
    </style:style>
    <style:style style:name="T100" style:parent-style-name="Standaardalinea-lettertype" style:family="text">
      <style:text-properties style:font-name="Cambria" fo:font-weight="bold" style:font-weight-asian="bold"/>
    </style:style>
    <style:style style:name="T101" style:parent-style-name="Standaardalinea-lettertype" style:family="text">
      <style:text-properties style:font-name="Cambria"/>
    </style:style>
    <style:style style:name="T102" style:parent-style-name="Standaardalinea-lettertype" style:family="text">
      <style:text-properties style:font-name="Cambria"/>
    </style:style>
    <style:style style:name="P103" style:parent-style-name="Geenafstand" style:family="paragraph">
      <style:text-properties style:font-name="Cambria"/>
    </style:style>
    <style:style style:name="T104" style:parent-style-name="Standaardalinea-lettertype" style:family="text">
      <style:text-properties style:font-name="Cambria" fo:font-weight="bold" style:font-weight-asian="bold"/>
    </style:style>
    <style:style style:name="T105" style:parent-style-name="Standaardalinea-lettertype" style:family="text">
      <style:text-properties style:font-name="Cambria"/>
    </style:style>
    <style:style style:name="P106" style:parent-style-name="Geenafstand" style:family="paragraph">
      <style:paragraph-properties fo:margin-left="0.5in">
        <style:tab-stops/>
      </style:paragraph-properties>
    </style:style>
    <style:style style:name="T107" style:parent-style-name="Standaardalinea-lettertype" style:family="text">
      <style:text-properties style:font-name="Cambria" fo:font-weight="bold" style:font-weight-asian="bold"/>
    </style:style>
    <style:style style:name="T108" style:parent-style-name="Standaardalinea-lettertype" style:family="text">
      <style:text-properties style:font-name="Cambria"/>
    </style:style>
    <style:style style:name="T109" style:parent-style-name="Standaardalinea-lettertype" style:family="text">
      <style:text-properties style:font-name="Cambria"/>
    </style:style>
    <style:style style:name="P110" style:parent-style-name="Geenafstand" style:family="paragraph">
      <style:paragraph-properties fo:margin-left="0.5in">
        <style:tab-stops/>
      </style:paragraph-properties>
    </style:style>
    <style:style style:name="T111" style:parent-style-name="Standaardalinea-lettertype" style:family="text">
      <style:text-properties style:font-name="Cambria" fo:font-weight="bold" style:font-weight-asian="bold"/>
    </style:style>
    <style:style style:name="T112" style:parent-style-name="Standaardalinea-lettertype" style:family="text">
      <style:text-properties style:font-name="Cambria"/>
    </style:style>
    <style:style style:name="P113" style:parent-style-name="Geenafstand" style:family="paragraph">
      <style:paragraph-properties fo:margin-left="0.5in">
        <style:tab-stops/>
      </style:paragraph-properties>
      <style:text-properties style:font-name="Cambria" fo:font-weight="bold" style:font-weight-asian="bold"/>
    </style:style>
    <style:style style:name="P114" style:parent-style-name="Geenafstand" style:family="paragraph">
      <style:paragraph-properties fo:margin-left="0.5in">
        <style:tab-stops/>
      </style:paragraph-properties>
      <style:text-properties style:font-name="Cambria" fo:font-weight="bold" style:font-weight-asian="bold"/>
    </style:style>
    <style:style style:name="T115" style:parent-style-name="Standaardalinea-lettertype" style:family="text">
      <style:text-properties style:font-name="Cambria" fo:font-weight="bold" style:font-weight-asian="bold"/>
    </style:style>
    <style:style style:name="T116" style:parent-style-name="Standaardalinea-lettertype" style:family="text">
      <style:text-properties style:font-name="Cambria"/>
    </style:style>
    <style:style style:name="P117" style:parent-style-name="Geenafstand" style:family="paragraph">
      <style:text-properties style:font-name="Cambria"/>
    </style:style>
    <style:style style:name="T118" style:parent-style-name="Standaardalinea-lettertype" style:family="text">
      <style:text-properties style:font-name="Cambria" fo:font-weight="bold" style:font-weight-asian="bold"/>
    </style:style>
    <style:style style:name="T119" style:parent-style-name="Standaardalinea-lettertype" style:family="text">
      <style:text-properties style:font-name="Cambria"/>
    </style:style>
    <style:style style:name="P120" style:parent-style-name="Geenafstand" style:family="paragraph">
      <style:text-properties style:font-name="Cambria"/>
    </style:style>
    <style:style style:name="T121" style:parent-style-name="Standaardalinea-lettertype" style:family="text">
      <style:text-properties style:font-name="Cambria" fo:font-weight="bold" style:font-weight-asian="bold"/>
    </style:style>
    <style:style style:name="T122" style:parent-style-name="Standaardalinea-lettertype" style:family="text">
      <style:text-properties style:font-name="Cambria"/>
    </style:style>
    <style:style style:name="T123" style:parent-style-name="Standaardalinea-lettertype" style:family="text">
      <style:text-properties style:font-name="Cambria"/>
    </style:style>
    <style:style style:name="T124" style:parent-style-name="Standaardalinea-lettertype" style:family="text">
      <style:text-properties style:font-name="Cambria" fo:font-weight="bold" style:font-weight-asian="bold"/>
    </style:style>
    <style:style style:name="T125" style:parent-style-name="Standaardalinea-lettertype" style:family="text">
      <style:text-properties style:font-name="Cambria"/>
    </style:style>
    <style:style style:name="P126" style:parent-style-name="Geenafstand" style:family="paragraph">
      <style:text-properties style:font-name="Cambria"/>
    </style:style>
    <style:style style:name="P127" style:parent-style-name="Geenafstand" style:family="paragraph">
      <style:text-properties style:font-name="Cambria"/>
    </style:style>
    <style:style style:name="T128" style:parent-style-name="Standaardalinea-lettertype" style:family="text">
      <style:text-properties style:font-name="Cambria" fo:font-weight="bold" style:font-weight-asian="bold"/>
    </style:style>
    <style:style style:name="T129" style:parent-style-name="Standaardalinea-lettertype" style:family="text">
      <style:text-properties style:font-name="Cambria"/>
    </style:style>
    <style:style style:name="T130" style:parent-style-name="Standaardalinea-lettertype" style:family="text">
      <style:text-properties style:font-name="Cambria"/>
    </style:style>
    <style:style style:name="P131" style:parent-style-name="Geenafstand" style:family="paragraph">
      <style:text-properties style:font-name="Cambria"/>
    </style:style>
    <style:style style:name="P132" style:parent-style-name="Geenafstand" style:family="paragraph">
      <style:text-properties style:font-name="Cambria"/>
    </style:style>
    <style:style style:name="P133" style:parent-style-name="Geenafstand" style:family="paragraph">
      <style:text-properties style:font-name="Cambria"/>
    </style:style>
    <style:style style:name="P134" style:parent-style-name="Geenafstand" style:family="paragraph">
      <style:text-properties style:font-name="Cambria"/>
    </style:style>
    <style:style style:name="P135" style:parent-style-name="Geenafstand" style:family="paragraph">
      <style:text-properties style:font-name="Cambria"/>
    </style:style>
    <style:style style:name="P136" style:parent-style-name="Geenafstand" style:family="paragraph">
      <style:text-properties style:font-name="Cambria"/>
    </style:style>
    <style:style style:name="T137" style:parent-style-name="Standaardalinea-lettertype" style:family="text">
      <style:text-properties style:font-name="Cambria" fo:font-weight="bold" style:font-weight-asian="bold"/>
    </style:style>
    <style:style style:name="T138" style:parent-style-name="Standaardalinea-lettertype" style:family="text">
      <style:text-properties style:font-name="Cambria"/>
    </style:style>
    <style:style style:name="T139" style:parent-style-name="Standaardalinea-lettertype" style:family="text">
      <style:text-properties style:font-name="Cambria"/>
    </style:style>
    <style:style style:name="T140" style:parent-style-name="Standaardalinea-lettertype" style:family="text">
      <style:text-properties style:font-name="Cambria"/>
    </style:style>
    <style:style style:name="T141" style:parent-style-name="Standaardalinea-lettertype" style:family="text">
      <style:text-properties style:font-name="Cambria" fo:font-weight="bold" style:font-weight-asian="bold"/>
    </style:style>
    <style:style style:name="T142" style:parent-style-name="Standaardalinea-lettertype" style:family="text">
      <style:text-properties style:font-name="Cambria"/>
    </style:style>
    <style:style style:name="T143" style:parent-style-name="Standaardalinea-lettertype" style:family="text">
      <style:text-properties style:font-name="Cambria"/>
    </style:style>
    <style:style style:name="T144" style:parent-style-name="Standaardalinea-lettertype" style:family="text">
      <style:text-properties style:font-name="Cambria"/>
    </style:style>
    <style:style style:name="P145" style:parent-style-name="Geenafstand" style:family="paragraph">
      <style:text-properties style:font-name="Cambria"/>
    </style:style>
    <style:style style:name="P146" style:parent-style-name="Geenafstand" style:family="paragraph">
      <style:text-properties style:font-name="Cambria"/>
    </style:style>
    <style:style style:name="T147" style:parent-style-name="Standaardalinea-lettertype" style:family="text">
      <style:text-properties style:font-name="Cambria" fo:font-weight="bold" style:font-weight-asian="bold"/>
    </style:style>
    <style:style style:name="T148" style:parent-style-name="Standaardalinea-lettertype" style:family="text">
      <style:text-properties style:font-name="Cambria"/>
    </style:style>
    <style:style style:name="T149" style:parent-style-name="Standaardalinea-lettertype" style:family="text">
      <style:text-properties style:font-name="Cambria"/>
    </style:style>
    <style:style style:name="P150" style:parent-style-name="Geenafstand" style:family="paragraph">
      <style:text-properties style:font-name="Cambria"/>
    </style:style>
    <style:style style:name="P151" style:parent-style-name="Geenafstand" style:family="paragraph">
      <style:text-properties style:font-name="Cambria"/>
    </style:style>
    <style:style style:name="T152" style:parent-style-name="Standaardalinea-lettertype" style:family="text">
      <style:text-properties style:font-name="Cambria" fo:font-weight="bold" style:font-weight-asian="bold"/>
    </style:style>
    <style:style style:name="T153" style:parent-style-name="Standaardalinea-lettertype" style:family="text">
      <style:text-properties style:font-name="Cambria"/>
    </style:style>
    <style:style style:name="T154" style:parent-style-name="Standaardalinea-lettertype" style:family="text">
      <style:text-properties style:font-name="Cambria"/>
    </style:style>
    <style:style style:name="P155" style:parent-style-name="Geenafstand" style:family="paragraph">
      <style:text-properties style:font-name="Cambria"/>
    </style:style>
    <style:style style:name="T156" style:parent-style-name="Standaardalinea-lettertype" style:family="text">
      <style:text-properties style:font-name="Cambria"/>
    </style:style>
    <style:style style:name="T157" style:parent-style-name="Standaardalinea-lettertype" style:family="text">
      <style:text-properties style:font-name="Cambria"/>
    </style:style>
    <style:style style:name="T158" style:parent-style-name="Standaardalinea-lettertype" style:family="text">
      <style:text-properties style:font-name="Cambria"/>
    </style:style>
    <style:style style:name="T159" style:parent-style-name="Standaardalinea-lettertype" style:family="text">
      <style:text-properties style:font-name="Cambria" fo:font-weight="bold" style:font-weight-asian="bold"/>
    </style:style>
    <style:style style:name="T160" style:parent-style-name="Standaardalinea-lettertype" style:family="text">
      <style:text-properties style:font-name="Cambria"/>
    </style:style>
    <style:style style:name="P161" style:parent-style-name="Geenafstand" style:family="paragraph">
      <style:text-properties style:font-name="Cambria"/>
    </style:style>
    <style:style style:name="P162" style:parent-style-name="Geenafstand" style:family="paragraph">
      <style:text-properties style:font-name="Cambria"/>
    </style:style>
    <style:style style:name="T163" style:parent-style-name="Standaardalinea-lettertype" style:family="text">
      <style:text-properties style:font-name="Cambria" fo:font-weight="bold" style:font-weight-asian="bold"/>
    </style:style>
    <style:style style:name="T164" style:parent-style-name="Standaardalinea-lettertype" style:family="text">
      <style:text-properties style:font-name="Cambria"/>
    </style:style>
    <style:style style:name="P165" style:parent-style-name="Geenafstand" style:family="paragraph">
      <style:text-properties style:font-name="Cambria"/>
    </style:style>
    <style:style style:name="T166" style:parent-style-name="Standaardalinea-lettertype" style:family="text">
      <style:text-properties style:font-name="Cambria"/>
    </style:style>
    <style:style style:name="T167" style:parent-style-name="Standaardalinea-lettertype" style:family="text">
      <style:text-properties style:font-name="Cambria" fo:font-weight="bold" style:font-weight-asian="bold"/>
    </style:style>
    <style:style style:name="T168" style:parent-style-name="Standaardalinea-lettertype" style:family="text">
      <style:text-properties style:font-name="Cambria"/>
    </style:style>
    <style:style style:name="T169" style:parent-style-name="Standaardalinea-lettertype" style:family="text">
      <style:text-properties style:font-name="Cambria" fo:font-weight="bold" style:font-weight-asian="bold"/>
    </style:style>
    <style:style style:name="T170" style:parent-style-name="Standaardalinea-lettertype" style:family="text">
      <style:text-properties style:font-name="Cambria"/>
    </style:style>
    <style:style style:name="P171" style:parent-style-name="Geenafstand" style:family="paragraph">
      <style:text-properties style:font-name="Cambria"/>
    </style:style>
    <style:style style:name="T172" style:parent-style-name="Standaardalinea-lettertype" style:family="text">
      <style:text-properties style:font-name="Cambria" fo:font-weight="bold" style:font-weight-asian="bold"/>
    </style:style>
    <style:style style:name="T173" style:parent-style-name="Standaardalinea-lettertype" style:family="text">
      <style:text-properties style:font-name="Cambria"/>
    </style:style>
    <style:style style:name="P174" style:parent-style-name="Geenafstand" style:family="paragraph">
      <style:text-properties style:font-name="Cambria"/>
    </style:style>
    <style:style style:name="T175" style:parent-style-name="Standaardalinea-lettertype" style:family="text">
      <style:text-properties style:font-name="Cambria" fo:font-weight="bold" style:font-weight-asian="bold"/>
    </style:style>
    <style:style style:name="T176" style:parent-style-name="Standaardalinea-lettertype" style:family="text">
      <style:text-properties style:font-name="Cambria" fo:font-weight="bold" style:font-weight-asian="bold"/>
    </style:style>
    <style:style style:name="T177" style:parent-style-name="Standaardalinea-lettertype" style:family="text">
      <style:text-properties style:font-name="Cambria"/>
    </style:style>
    <style:style style:name="T178" style:parent-style-name="Standaardalinea-lettertype" style:family="text">
      <style:text-properties style:font-name="Cambria"/>
    </style:style>
    <style:style style:name="T179" style:parent-style-name="Standaardalinea-lettertype" style:family="text">
      <style:text-properties style:font-name="Cambria"/>
    </style:style>
    <style:style style:name="T180" style:parent-style-name="Standaardalinea-lettertype" style:family="text">
      <style:text-properties style:font-name="Cambria"/>
    </style:style>
    <style:style style:name="T181" style:parent-style-name="Standaardalinea-lettertype" style:family="text">
      <style:text-properties style:font-name="Cambria" style:text-position="super 63.6%"/>
    </style:style>
    <style:style style:name="T182" style:parent-style-name="Standaardalinea-lettertype" style:family="text">
      <style:text-properties style:font-name="Cambria"/>
    </style:style>
    <style:style style:name="P183" style:parent-style-name="Geenafstand" style:family="paragraph">
      <style:text-properties style:font-name="Cambria"/>
    </style:style>
    <style:style style:name="T184" style:parent-style-name="Standaardalinea-lettertype" style:family="text">
      <style:text-properties style:font-name="Cambria" fo:font-weight="bold" style:font-weight-asian="bold"/>
    </style:style>
    <style:style style:name="T185" style:parent-style-name="Standaardalinea-lettertype" style:family="text">
      <style:text-properties style:font-name="Cambria" fo:font-weight="bold" style:font-weight-asian="bold"/>
    </style:style>
    <style:style style:name="T186" style:parent-style-name="Standaardalinea-lettertype" style:family="text">
      <style:text-properties style:font-name="Cambria" fo:font-weight="bold" style:font-weight-asian="bold"/>
    </style:style>
    <style:style style:name="T187" style:parent-style-name="Standaardalinea-lettertype" style:family="text">
      <style:text-properties style:font-name="Cambria"/>
    </style:style>
    <style:style style:name="P188" style:parent-style-name="Geenafstand" style:family="paragraph">
      <style:text-properties style:font-name="Cambria"/>
    </style:style>
    <style:style style:name="P189" style:parent-style-name="Geenafstand" style:family="paragraph">
      <style:text-properties style:font-name="Cambria"/>
    </style:style>
    <style:style style:name="T190" style:parent-style-name="Standaardalinea-lettertype" style:family="text">
      <style:text-properties style:font-name="Cambria" fo:font-weight="bold" style:font-weight-asian="bold"/>
    </style:style>
    <style:style style:name="T191" style:parent-style-name="Standaardalinea-lettertype" style:family="text">
      <style:text-properties style:font-name="Cambria"/>
    </style:style>
    <style:style style:name="T192" style:parent-style-name="Standaardalinea-lettertype" style:family="text">
      <style:text-properties style:font-name="Cambria" fo:font-weight="bold" style:font-weight-asian="bold"/>
    </style:style>
    <style:style style:name="T193" style:parent-style-name="Standaardalinea-lettertype" style:family="text">
      <style:text-properties style:font-name="Cambria"/>
    </style:style>
    <style:style style:name="P194" style:parent-style-name="Geenafstand" style:family="paragraph">
      <style:text-properties style:font-name="Cambria"/>
    </style:style>
    <style:style style:name="T195" style:parent-style-name="Standaardalinea-lettertype" style:family="text">
      <style:text-properties style:font-name="Cambria" fo:font-weight="bold" style:font-weight-asian="bold"/>
    </style:style>
    <style:style style:name="T196" style:parent-style-name="Standaardalinea-lettertype" style:family="text">
      <style:text-properties style:font-name="Cambria"/>
    </style:style>
    <style:style style:name="P197" style:parent-style-name="Geenafstand" style:family="paragraph">
      <style:text-properties style:font-name="Cambria"/>
    </style:style>
    <style:style style:name="P198" style:parent-style-name="Geenafstand" style:family="paragraph">
      <style:text-properties style:font-name="Cambria"/>
    </style:style>
    <style:style style:name="T199" style:parent-style-name="Standaardalinea-lettertype" style:family="text">
      <style:text-properties style:font-name="Cambria" fo:font-weight="bold" style:font-weight-asian="bold"/>
    </style:style>
    <style:style style:name="T200" style:parent-style-name="Standaardalinea-lettertype" style:family="text">
      <style:text-properties style:font-name="Cambria"/>
    </style:style>
    <style:style style:name="P201" style:parent-style-name="Geenafstand" style:family="paragraph">
      <style:text-properties style:font-name="Cambria"/>
    </style:style>
    <style:style style:name="T202" style:parent-style-name="Standaardalinea-lettertype" style:family="text">
      <style:text-properties style:font-name="Cambria" fo:font-weight="bold" style:font-weight-asian="bold"/>
    </style:style>
    <style:style style:name="T203" style:parent-style-name="Standaardalinea-lettertype" style:family="text">
      <style:text-properties style:font-name="Cambria"/>
    </style:style>
    <style:style style:name="P204" style:parent-style-name="Geenafstand" style:family="paragraph">
      <style:text-properties style:font-name="Cambria"/>
    </style:style>
    <style:style style:name="P205" style:parent-style-name="Geenafstand" style:family="paragraph">
      <style:text-properties style:font-name="Cambria"/>
    </style:style>
    <style:style style:name="P206" style:parent-style-name="Geenafstand" style:family="paragraph">
      <style:text-properties style:font-name="Cambria"/>
    </style:style>
    <style:style style:name="P207" style:parent-style-name="Geenafstand" style:family="paragraph">
      <style:text-properties style:font-name="Cambria"/>
    </style:style>
    <style:style style:name="P208" style:parent-style-name="Geenafstand" style:family="paragraph">
      <style:text-properties style:font-name="Cambria"/>
    </style:style>
    <style:style style:name="P209" style:parent-style-name="Geenafstand" style:family="paragraph">
      <style:text-properties style:font-name="Cambria"/>
    </style:style>
    <style:style style:name="P210" style:parent-style-name="Geenafstand" style:family="paragraph">
      <style:text-properties style:font-name="Cambria"/>
    </style:style>
    <style:style style:name="P211" style:parent-style-name="Geenafstand" style:family="paragraph">
      <style:paragraph-properties fo:margin-left="0.5in">
        <style:tab-stops/>
      </style:paragraph-properties>
      <style:text-properties style:font-name="Cambria"/>
    </style:style>
    <style:style style:name="P212" style:parent-style-name="Geenafstand" style:family="paragraph">
      <style:text-properties style:font-name="Cambria"/>
    </style:style>
    <style:style style:name="P213" style:parent-style-name="Geenafstand" style:family="paragraph">
      <style:text-properties style:font-name="Cambria"/>
    </style:style>
  </office:automatic-styles>
  <office:body>
    <office:text text:use-soft-page-breaks="true">
      <text:p text:style-name="P1">Sociale zekerheid samenvatting<text:s/></text:p>
      <text:p text:style-name="P2">Nederland is een verzorgingsstaat, iedereen heeft recht op een bestaansminimum.<text:s/></text:p>
      <text:p text:style-name="P3">Daarom heeft de overheid een aantal voorzieningen getroffen zoals het minimumloon waardoor iemand die werkt niet onder het<text:s/>bestaansminimum komt te zitten.</text:p>
      <text:p text:style-name="P4"/>
      <text:p text:style-name="Geenafstand"><text:span text:style-name="T5">Sociale zekerheid –<text:s/></text:span><text:span text:style-name="T6">bestaat uit sociale verzekeringen en sociale voorzieningen.<text:s/></text:span></text:p>
      <text:p text:style-name="P7">is er voor mensen die niet kunnen werken omdat ze oud<text:s/>of ziek zijn.<text:s/></text:p>
      <text:p text:style-name="P8">De sociale zekerheid is een stelsel van socialezekerheidswetten die<text:s/>ervoor moeten zorgen dat niemand onder het armoedegrens komt te leven.</text:p>
      <text:p text:style-name="P9"/>
      <text:p text:style-name="Geenafstand"><text:span text:style-name="T10">Sociale verzekeringen</text:span><text:span text:style-name="T11"><text:s/>– bestaat uit volksverzekeringen en werknemersverzekeringen.</text:span></text:p>
      <text:p text:style-name="Geenafstand"><text:span text:style-name="T12">Volksverzekeringen</text:span><text:span text:style-name="T13">- voor alle ingezetene (</text:span><text:span text:style-name="T14">verplicht), bestaat uit de AOW, AnW, AWBZ, WLZ, Wmo, AKW.</text:span></text:p>
      <text:p text:style-name="Geenafstand"><text:span text:style-name="T15">Premies<text:s/></text:span><text:span text:style-name="T16">– hier worden volksverzekeringen uit betaald, dit zijn bedragen die iedere<text:s/></text:span><text:span text:style-name="T17">ingezetene<text:s/></text:span><text:span text:style-name="T18">in Nederland moet betalen om recht te hebben op een volksverzekering als hij het nodig heeft.<text:s/></text:span></text:p>
      <text:p text:style-name="Geenafstand"><text:span text:style-name="T19">Werknemersverzekeringen<text:s/></text:span><text:span text:style-name="T20">– sociale verzekeringen waar alleen werkneme</text:span><text:span text:style-name="T21">rs recht op hebben (</text:span><text:span text:style-name="T22">verplicht) Hieronder vallen de WW, ZW, en de WIA.<text:s/></text:span><text:span text:style-name="T23">Werknemers betalen hier nog extra premie voor.<text:s/></text:span></text:p>
      <text:p text:style-name="P24"/>
      <text:p text:style-name="Geenafstand"><text:span text:style-name="T25">Sociale voorzieningen</text:span><text:span text:style-name="T26">- voor mensen die geen recht hebben op sociale verzekeringen, worden uit belasting betaald. Hieronder vallen de WWB, Wajong, IOW, IOAW, IOAZ, TW.<text:s/></text:span></text:p>
      <text:p text:style-name="P27"/>
      <text:p text:style-name="Geenafstand"><text:span text:style-name="T28">UVW ( uitvoeri</text:span><text:span text:style-name="T29">ngsinstituut Werknemersverzekeringen)</text:span><text:span text:style-name="T30"><text:s/>– WW, ZW, WIA, WWB, WAJONG, IAOW, IOW, IOAZ, TW.<text:s/></text:span></text:p>
      <text:p text:style-name="Geenafstand"><text:span text:style-name="T31">SVB ( Sociale verzekeringsbank)</text:span><text:span text:style-name="T32"><text:s/>– AOW, Anw, AWBZ, WLz, AKW.<text:s/></text:span></text:p>
      <text:p text:style-name="Geenafstand"><text:span text:style-name="T33">Gemeente</text:span><text:span text:style-name="T34"><text:s/>– Wmo, WWB</text:span></text:p>
      <text:p text:style-name="P35"/>
      <text:p text:style-name="Geenafstand"><text:span text:style-name="T36">Het sociale zekerheidsrecht valt onder<text:s/></text:span><text:span text:style-name="T37">sector bestuursrecht,<text:s/></text:span><text:span text:style-name="T38">algemene beginselen van h</text:span><text:span text:style-name="T39">et bestuursrecht vallen hier dus ook onder. Als je het oneens bent met een besluit over aanvraag van een uitkering kun je<text:s/></text:span><text:span text:style-name="T40">bezwaar en beroep</text:span><text:span text:style-name="T41"><text:s/>aantekenen.</text:span></text:p>
      <text:p text:style-name="Geenafstand"><text:span text:style-name="T42">1</text:span><text:span text:style-name="T43">e</text:span><text:span text:style-name="T44"><text:s/>aanleg – je tekent bezwaar aan bij het bestuursorgaan dat de besluit heeft genomen.</text:span></text:p>
      <text:p text:style-name="Geenafstand"><text:span text:style-name="T45">2</text:span><text:span text:style-name="T46">e</text:span><text:span text:style-name="T47"><text:s/>aanleg – in<text:s/></text:span><text:span text:style-name="T48">beroep gaan bij rechtbank sector bestuursrecht.<text:s/></text:span></text:p>
      <text:p text:style-name="Geenafstand"><text:span text:style-name="T49">3</text:span><text:span text:style-name="T50">e</text:span><text:span text:style-name="T51"><text:s/>aanleg – in hoger beroep gaan bij de Centrale Raad van Beroep (CRvB)</text:span></text:p>
      <text:p text:style-name="P52"/>
      <text:p text:style-name="P53">PARAGRAAF 6.2<text:s/></text:p>
      <text:p text:style-name="Geenafstand"><text:span text:style-name="T54">Verzekerde</text:span><text:span text:style-name="T55"><text:s/>– natuurlijk persoon die onder privaatrechtelijke/publiekrechtelijke dienstbetrekking staat en nog niet de p</text:span><text:span text:style-name="T56">ensioengerechtigde leeftijd heeft bereikt.<text:s/></text:span></text:p>
      <text:p text:style-name="P57"/>
      <text:p text:style-name="Geenafstand"><text:span text:style-name="T58">Privaatrechtelijke dienstbetrekking</text:span><text:span text:style-name="T59"><text:s/>– <text:s/>Ex Art. 7:610 BW als je arbeid verricht of hebt verricht.<text:s/></text:span></text:p>
      <text:p text:style-name="P60">Dat betekend dat er sprake moet zijn van 3 vereisen voor een arbeidsovereenkomst:</text:p>
      <text:list text:style-name="LFO1" text:continue-numbering="true">
        <text:list-item>
          <text:p text:style-name="P61">Arbeid</text:p>
        </text:list-item>
        <text:list-item>
          <text:p text:style-name="P62">Loon</text:p>
        </text:list-item>
        <text:list-item>
          <text:p text:style-name="P63">Gezag ( onder<text:s/>gezag van een werkgever)</text:p>
        </text:list-item>
      </text:list>
      <text:p text:style-name="P64"/>
      <text:p text:style-name="Geenafstand"><text:span text:style-name="T65">Publiekrechtelijke dienstbetrekking</text:span><text:span text:style-name="T66"><text:s/>– als je als ambtenaar voor de overheid werkt en verzekerd bent voor een werknemersverzekering.<text:s/></text:span></text:p>
      <text:p text:style-name="P67"/>
      <text:p text:style-name="Geenafstand"><text:span text:style-name="T68">Tewerkstellingsvergunning</text:span><text:span text:style-name="T69"><text:s/>– vergunning om als vreemdeling in Nederland arbeid te verrichten.<text:s/></text:span></text:p>
      <text:p text:style-name="P70"/>
      <text:p text:style-name="Geenafstand"><text:span text:style-name="T71">D</text:span><text:span text:style-name="T72">e werkloosheidswet ( WW)</text:span><text:span text:style-name="T73"><text:s/>– eisen voor het ontvangen van een WW:</text:span></text:p>
      <text:list text:style-name="LFO2" text:continue-numbering="true">
        <text:list-item>
          <text:p text:style-name="P74">Je moet verzekerde zijn ( in privaatrechtelijke/publiekrechtelijke dienstbetrekking)</text:p>
        </text:list-item>
        <text:list-item>
          <text:p text:style-name="P75">Je moet werkloos zijn ( geheel / verlies van arbeidsuren van minimaal 5 uren minder per week)</text:p>
        </text:list-item>
      </text:list>
      <text:soft-page-break/>
      <text:p text:style-name="P76"><text:span text:style-name="T77">Voorwaarden</text:span><text:span text:style-name="T78"><text:s/>voor een WW uitkering:</text:span></text:p>
      <text:list text:style-name="LFO3" text:continue-numbering="true">
        <text:list-item>
          <text:p text:style-name="P79">Elke vier weken vier keer solliciteren</text:p>
        </text:list-item>
        <text:list-item>
          <text:p text:style-name="P80">Inschrijven bij een uitzendbureau</text:p>
        </text:list-item>
        <text:list-item>
          <text:p text:style-name="P81">Meewerken aan werk activiteiten van UWV</text:p>
        </text:list-item>
        <text:list-item>
          <text:p text:style-name="P82">CV plaatsen op de UWV site.</text:p>
        </text:list-item>
      </text:list>
      <text:p text:style-name="P83"/>
      <text:p text:style-name="Geenafstand"><text:span text:style-name="T84">Wekeneis<text:s/></text:span><text:span text:style-name="T85">– 36 weken voorafgaand je werkloosheid moet je minstens 26 weken hebben<text:s/></text:span><text:span text:style-name="T86">gewerkt.<text:s/></text:span></text:p>
      <text:p text:style-name="P87"/>
      <text:p text:style-name="P88">Geen recht op WW als:</text:p>
      <text:list text:style-name="LFO4" text:continue-numbering="true">
        <text:list-item>
          <text:p text:style-name="P89">Je al een ander uitkering hebt</text:p>
        </text:list-item>
        <text:list-item>
          <text:p text:style-name="P90">In het buitenland woont’</text:p>
        </text:list-item>
        <text:list-item>
          <text:p text:style-name="P91">Op vakantie bent</text:p>
        </text:list-item>
        <text:list-item>
          <text:p text:style-name="P92">Vreemdeling bent op grond van de vreemdelingenwet 2000 ( illegaal in Nederland)</text:p>
        </text:list-item>
        <text:list-item>
          <text:p text:style-name="P93">Verwijtbaar werkloos bent geworden</text:p>
        </text:list-item>
        <text:list-item>
          <text:p text:style-name="P94">Zelf initiatief hebt genomen voor beëindigen van arbeidsovereenkomst.<text:s/></text:p>
        </text:list-item>
      </text:list>
      <text:p text:style-name="P95"/>
      <text:p text:style-name="P96">PARAGRAAF 6.3</text:p>
      <text:p text:style-name="Geenafstand"><text:span text:style-name="T97">Loondoorbetaling bij ziekte</text:span><text:span text:style-name="T98"><text:s/>– bij ziekte van werknemer is de werkgever verplicht die zieke werknemer de eerste 2 jaar (104 weken) door te betalen ( minstens 70%)</text:span></text:p>
      <text:p text:style-name="P99"/>
      <text:p text:style-name="Geenafstand"><text:span text:style-name="T100">Opzegverboden</text:span><text:span text:style-name="T101"><text:s/>– het is verboden een zieke<text:s/></text:span><text:span text:style-name="T102">werknemer binnen de 2 jaar dat hij/zij ziek is te ontslaan.</text:span></text:p>
      <text:p text:style-name="P103"/>
      <text:p text:style-name="Geenafstand"><text:span text:style-name="T104">Wet werk en inkomen naar arbeidsvermogen (WIA)</text:span><text:span text:style-name="T105"><text:s/>– voor werknemers die na 2 jaar nog steeds ziek zijn ( 35% of meer arbeidsongeschikt)</text:span></text:p>
      <text:p text:style-name="P106"><text:span text:style-name="T107">soorten uitkeringen van de WIA</text:span><text:span text:style-name="T108"><text:s/>( recht op als je verzekerde be</text:span><text:span text:style-name="T109">nt):</text:span></text:p>
      <text:p text:style-name="P110"><text:span text:style-name="T111">1 Regeling inkomensvoorziening volledig en duurzaam arbeidsongeschikten (IVA),</text:span><text:span text:style-name="T112"><text:s/>dit is voor mensen die meer dan 35% maar minder dan 80% arbeidsongeschikt zijn.</text:span></text:p>
      <text:p text:style-name="P113">2 Regeling werkhervatting gedeeltelijk arbeidsgeschikten (WGA)</text:p>
      <text:p text:style-name="P114"/>
      <text:p text:style-name="Geenafstand"><text:span text:style-name="T115">Wet verbetering poortwachter</text:span><text:span text:style-name="T116"><text:s/>– deze wet geeft verplichten aan de werkgever en werknemer, zodat de zieke werknemer zo snel mogelijk weer aan de slag kan gaan.<text:s/></text:span></text:p>
      <text:p text:style-name="P117"/>
      <text:p text:style-name="Geenafstand"><text:span text:style-name="T118">Bedrijfsarts<text:s/></text:span><text:span text:style-name="T119">– de werkgever moet zsm een bedrijfsarts inschakelen die binnen 6 weken een probleemanalyse opstelt.<text:s/></text:span></text:p>
      <text:p text:style-name="P120">Hieraan staan de oorzaken van het feit dat de werknemer minder kan werken en wat beide partijen kunnen doen om de werknemer weer aan het werk te krijgen.<text:s/></text:p>
      <text:p text:style-name="Geenafstand"><text:span text:style-name="T121">Plan van aanpak</text:span><text:span text:style-name="T122"><text:s/>– vervolgens moeten beide partijen binnen 2 weken een plan van aanpak opstellen, hierin staan</text:span><text:span text:style-name="T123"><text:s/>afspraken die de werkgever en werknemer gemaakt hebben.<text:s/></text:span></text:p>
      <text:p text:style-name="Geenafstand"><text:span text:style-name="T124">Re-integratieverslag</text:span><text:span text:style-name="T125"><text:s/>– eindverslag waarin staat wat de werkgever en werknemer gedaan hebben om de werknemer weer zsm aan het werk te krijgen.<text:s/></text:span></text:p>
      <text:p text:style-name="P126">als de 104 weken loondoorbetaling voorbij zijn<text:s/>moet de werkgever een re-integratieverslag maken en overhandigen aan het UWV.<text:s/></text:p>
      <text:p text:style-name="P127"/>
      <text:p text:style-name="Geenafstand"><text:span text:style-name="T128">Loonsanctie<text:s/></text:span><text:span text:style-name="T129">– als de werkgever zich niet aan de bovenstaande regels houdt <text:s/>kan hem loonsanctie worden opgelegd, de werkgever moet de werknemer dan verplicht nog een jaar doorbe</text:span><text:span text:style-name="T130">talen.<text:s/></text:span></text:p>
      <text:p text:style-name="P131"/>
      <text:p text:style-name="P132"/>
      <text:p text:style-name="P133"/>
      <text:p text:style-name="P134"/>
      <text:p text:style-name="P135"/>
      <text:soft-page-break/>
      <text:p text:style-name="P136">PARAGRAAF 6.4<text:s/>DE VOLKSVERZEKERINGEN</text:p>
      <text:p text:style-name="Geenafstand"><text:span text:style-name="T137">Ingezetene<text:s/></text:span><text:span text:style-name="T138">–</text:span><text:span text:style-name="T139"><text:s/></text:span><text:span text:style-name="T140">iemand die legaal in Nederland verblijft</text:span></text:p>
      <text:p text:style-name="Geenafstand"><text:span text:style-name="T141">Nabestaandenuitkering</text:span><text:span text:style-name="T142"><text:s/>– heb je recht op als je echtgenoot/ degene met wie je een<text:s/></text:span><text:span text:style-name="T143">gezamenlijke</text:span><text:span text:style-name="T144"><text:s/>huishouding hebt, komt te overlijden.</text:span></text:p>
      <text:p text:style-name="P145">Je hebt er alleen recht op als je kind nog geen 18 jaar of ouder is.<text:s/></text:p>
      <text:p text:style-name="P146">De hoogte van een Anw is max 70% van het minimumloon, met kinderen onder de 18 jaar 90% van het minimumloon.<text:s/></text:p>
      <text:p text:style-name="Geenafstand"><text:span text:style-name="T147">Algemene Wet Bijzondere Ziektekosten</text:span><text:span text:style-name="T148"><text:s/>– volksverzekering die langdurige zorgkosten vergoedt die buiten de zorgverzekering vallen.<text:s/></text:span><text:span text:style-name="T149">Deze wet is afgeschaft en vervangen door de Wet langdurige zorg <text:s/>en de Wet maatschappelijke ondersteuning.</text:span></text:p>
      <text:p text:style-name="P150">Deze wetten moeten ervoor zorgen dat iemand door zijn familie kan worden verzorgt en zo lang mogelijk zelfstandig in zijn/haar huis kan blijven wonen.<text:s/></text:p>
      <text:p text:style-name="P151"/>
      <text:p text:style-name="Geenafstand"><text:span text:style-name="T152">Persoonsgebonden budget<text:s/></text:span><text:span text:style-name="T153">-<text:s/></text:span><text:span text:style-name="T154">geldbedrag waarmee mensen met of zonder beperking hun eigen zorg kunnen inkopen.</text:span></text:p>
      <text:p text:style-name="P155"/>
      <text:p text:style-name="Geenafstand"><text:span text:style-name="T156">Iedereen die woont en werkt in<text:s/></text:span><text:span text:style-name="T157">Nederland</text:span><text:span text:style-name="T158"><text:s/>is<text:s/></text:span><text:span text:style-name="T159">verplicht<text:s/></text:span><text:span text:style-name="T160">om een zorgverzekering af te sluiten.<text:s/></text:span></text:p>
      <text:p text:style-name="P161"/>
      <text:p text:style-name="P162">PARAGRAAF 6.5 DE SOCIALE VOORZIENINGEN</text:p>
      <text:p text:style-name="Geenafstand"><text:span text:style-name="T163">Wet werk en bijstand</text:span><text:span text:style-name="T164"><text:s/>– uitkering voor mensen die zelf onvoldoende middelen hebben om in hun bestaan te voorzien ( je hebt geen werk, en geen recht op een sociale verzekering of volksverzekering) ook mag je niet teveel spaargeld en vermogen hebben.<text:s/></text:span></text:p>
      <text:p text:style-name="P165">Bij deze uitkering geld ook dat je een sollicitatieplicht hebt.<text:s/></text:p>
      <text:p text:style-name="Geenafstand"><text:span text:style-name="T166">Aanvraag voor de WWB doe je bij de<text:s/></text:span><text:span text:style-name="T167">UWV</text:span><text:span text:style-name="T168"><text:s/>of de<text:s/></text:span><text:span text:style-name="T169">dienst werk en inkomen</text:span><text:span text:style-name="T170"><text:s/>van de gemeente.<text:s/></text:span></text:p>
      <text:p text:style-name="P171"/>
      <text:p text:style-name="Geenafstand"><text:span text:style-name="T172">Dienst werk en inkomen –</text:span><text:span text:style-name="T173"><text:s/>ook wel de sociale dienst genoemd, zal beslissen of je recht hebt op een bijstandsuitkering<text:s/></text:span></text:p>
      <text:p text:style-name="P174"/>
      <text:p text:style-name="Geenafstand"><text:span text:style-name="T175">Wajong<text:s/></text:span><text:span text:style-name="T176">( volledig arbeidsongeschikt</text:span><text:span text:style-name="T177">)</text:span><text:span text:style-name="T178">– uitkering voor jongeren die door een handicap langdurig arbeidsongeschikt zijn geworden</text:span><text:span text:style-name="T179">, dit vraag je aan bij de gemeente.<text:s/></text:span></text:p>
      <text:p text:style-name="Geenafstand"><text:span text:style-name="T180">Als je na je 30</text:span><text:span text:style-name="T181">e</text:span><text:span text:style-name="T182"><text:s/>gehandicapt raakt kom je in aanmerking voor de WIA of de WWB.<text:s/></text:span></text:p>
      <text:p text:style-name="P183"/>
      <text:p text:style-name="Geenafstand"><text:span text:style-name="T184">Participatiewet</text:span><text:span text:style-name="T185"><text:s/>( gedeeltelijk arbeidsongeschikt)</text:span><text:span text:style-name="T186"><text:s/>–</text:span><text:span text:style-name="T187"><text:s/>WWB en Wajong samengevoegd.</text:span></text:p>
      <text:p text:style-name="P188">Deze wet is erop gericht dat<text:s/>uitkeringsgerechtigden zsm een ‘gewone baan’ vinden en kunnen<text:s/>participeren<text:s/>in het arbeidsproces.<text:s/></text:p>
      <text:p text:style-name="P189"/>
      <text:p text:style-name="Geenafstand"><text:span text:style-name="T190">Wet inkomensvoorziening oudere en gedeeltelijk arbeidsongeschikte werkloze</text:span><text:span text:style-name="T191"><text:s/></text:span><text:span text:style-name="T192">werknemers<text:s/></text:span><text:span text:style-name="T193">– WIA/WW uitkering, maar dan voor werknemers boven de 50 jaar.<text:s/></text:span></text:p>
      <text:p text:style-name="P194"/>
      <text:p text:style-name="Geenafstand"><text:span text:style-name="T195">Wet inkomensvoorziening oudere en gedeeltelijk arbeidsongeschikte gewezen zelfstandigen</text:span><text:span text:style-name="T196"><text:s/>– oude werknemers met een eigen bedrijf die uit hun eigen bedrijf te weinig geld verdienen waardoor zij onder het sociaal minimum komen te leven.<text:s/></text:span></text:p>
      <text:p text:style-name="P197">Je komt hiervoor in aanmerking als je minimaal 10 jaar als zelfstandige ondernemer hebt gewerkt en je moet volledig arbeidsongeschikt zijn.<text:s/></text:p>
      <text:p text:style-name="P198"/>
      <text:p text:style-name="Geenafstand"><text:span text:style-name="T199">Toeslagenwet –</text:span><text:span text:style-name="T200"><text:s/>zorgt ervoor dat je uitkering wordt aangevuld tot het sociaal minimum, je kunt hiervoor aanvraag doen bij de UWV.<text:s/></text:span></text:p>
      <text:p text:style-name="P201"/>
      <text:p text:style-name="Geenafstand"><text:span text:style-name="T202">Huurtoeslag en zorg toeslag</text:span><text:span text:style-name="T203"><text:s/>kun je aanvragen bij de belastingdienst.<text:s/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do mahadewsing</meta:initial-creator>
    <dc:creator>waldo mahadewsing</dc:creator>
    <meta:creation-date>2018-12-11T14:24:00Z</meta:creation-date>
    <dc:date>2018-12-13T19:18:00Z</dc:date>
    <meta:template xlink:href="Normal" xlink:type="simple"/>
    <meta:editing-cycles>5</meta:editing-cycles>
    <meta:editing-duration>PT7860S</meta:editing-duration>
    <meta:document-statistic meta:page-count="4" meta:paragraph-count="15" meta:word-count="1210" meta:character-count="7854" meta:row-count="55" meta:non-whitespace-character-count="6659"/>
  </office:meta>
</office:document-meta>
</file>