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2LVL2" text:bullet-char="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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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Symbol"/>
      </text:list-level-style-bullet>
      <text:list-level-style-bullet text:level="2" text:style-name="WW_CharLFO4LVL2" text:bullet-char="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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Symbol"/>
      </text:list-level-style-bullet>
      <text:list-level-style-bullet text:level="2" text:style-name="WW_CharLFO6LVL2" text:bullet-char="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048in" text:min-label-width="0.25in" text:list-level-position-and-space-mode="label-alignment">
          <style:list-level-label-alignment text:label-followed-by="listtab" fo:margin-left="4.7548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/>
      <style:text-properties style:font-name="Arial" style:font-name-complex="Arial" fo:font-weight="bold" style:font-weight-asian="bold" style:font-weight-complex="bold"/>
    </style:style>
    <style:style style:name="P2" style:parent-style-name="Lijstalinea" style:list-style-name="LFO1" style:family="paragraph">
      <style:paragraph-properties fo:margin-bottom="0in"/>
      <style:text-properties style:font-name="Arial" style:font-name-complex="Arial"/>
    </style:style>
    <style:style style:name="P3" style:parent-style-name="Lijstalinea" style:list-style-name="LFO1" style:family="paragraph">
      <style:paragraph-properties fo:margin-bottom="0in"/>
      <style:text-properties style:font-name="Arial" style:font-name-complex="Arial"/>
    </style:style>
    <style:style style:name="P4" style:parent-style-name="Lijstalinea" style:list-style-name="LFO1" style:family="paragraph">
      <style:paragraph-properties fo:margin-bottom="0in"/>
      <style:text-properties style:font-name="Arial" style:font-name-complex="Arial"/>
    </style:style>
    <style:style style:name="P5" style:parent-style-name="Lijstalinea" style:list-style-name="LFO1" style:family="paragraph">
      <style:paragraph-properties fo:margin-bottom="0in"/>
      <style:text-properties style:font-name="Arial" style:font-name-complex="Arial"/>
    </style:style>
    <style:style style:name="P6" style:parent-style-name="Lijstalinea" style:list-style-name="LFO1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7" style:parent-style-name="Lijstalinea" style:list-style-name="LFO1" style:family="paragraph">
      <style:paragraph-properties fo:margin-bottom="0in"/>
      <style:text-properties style:font-name="Arial" style:font-name-complex="Arial"/>
    </style:style>
    <style:style style:name="P8" style:parent-style-name="Lijstalinea" style:list-style-name="LFO1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9" style:parent-style-name="Lijstalinea" style:list-style-name="LFO1" style:family="paragraph">
      <style:paragraph-properties fo:margin-bottom="0in"/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Arial" style:font-name-complex="Arial"/>
    </style:style>
    <style:style style:name="T12" style:parent-style-name="Standaardalinea-lettertype" style:family="text">
      <style:text-properties style:font-name="Arial" style:font-name-complex="Arial"/>
    </style:style>
    <style:style style:name="T13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14" style:parent-style-name="Lijstalinea" style:list-style-name="LFO1" style:family="paragraph">
      <style:paragraph-properties fo:margin-bottom="0in"/>
    </style:style>
    <style:style style:name="T15" style:parent-style-name="Standaardalinea-lettertype" style:family="text">
      <style:text-properties style:font-name="Arial" style:font-name-complex="Arial"/>
    </style:style>
    <style:style style:name="T16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17" style:parent-style-name="Lijstalinea" style:list-style-name="LFO1" style:family="paragraph">
      <style:paragraph-properties fo:margin-bottom="0in"/>
    </style:style>
    <style:style style:name="T18" style:parent-style-name="Standaardalinea-lettertype" style:family="text">
      <style:text-properties style:font-name="Arial" style:font-name-complex="Arial"/>
    </style:style>
    <style:style style:name="T19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20" style:parent-style-name="Lijstalinea" style:list-style-name="LFO1" style:family="paragraph">
      <style:paragraph-properties fo:margin-bottom="0in"/>
    </style:style>
    <style:style style:name="T21" style:parent-style-name="Standaardalinea-lettertype" style:family="text">
      <style:text-properties style:font-name="Arial" style:font-name-complex="Arial"/>
    </style:style>
    <style:style style:name="T22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23" style:parent-style-name="Lijstalinea" style:list-style-name="LFO1" style:family="paragraph">
      <style:paragraph-properties fo:margin-bottom="0in"/>
    </style:style>
    <style:style style:name="T24" style:parent-style-name="Standaardalinea-lettertype" style:family="text">
      <style:text-properties style:font-name="Arial" style:font-name-complex="Arial"/>
    </style:style>
    <style:style style:name="T25" style:parent-style-name="Standaardalinea-lettertype" style:family="text">
      <style:text-properties style:font-name="Arial" style:font-name-complex="Arial"/>
    </style:style>
    <style:style style:name="T26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27" style:parent-style-name="Lijstalinea" style:list-style-name="LFO1" style:family="paragraph">
      <style:paragraph-properties fo:margin-bottom="0in"/>
    </style:style>
    <style:style style:name="T28" style:parent-style-name="Standaardalinea-lettertype" style:family="text">
      <style:text-properties style:font-name="Arial" style:font-name-complex="Arial"/>
    </style:style>
    <style:style style:name="T29" style:parent-style-name="Standaardalinea-lettertype" style:family="text">
      <style:text-properties style:font-name="Arial" style:font-name-complex="Arial"/>
    </style:style>
    <style:style style:name="T30" style:parent-style-name="Standaardalinea-lettertype" style:family="text">
      <style:text-properties style:font-name="Arial" style:font-name-complex="Arial"/>
    </style:style>
    <style:style style:name="T31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32" style:parent-style-name="Lijstalinea" style:list-style-name="LFO1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3" style:parent-style-name="Lijstalinea" style:list-style-name="LFO1" style:family="paragraph">
      <style:paragraph-properties fo:margin-bottom="0in"/>
    </style:style>
    <style:style style:name="T34" style:parent-style-name="Standaardalinea-lettertype" style:family="text">
      <style:text-properties style:font-name="Arial" style:font-name-complex="Arial"/>
    </style:style>
    <style:style style:name="P35" style:parent-style-name="Standaard" style:family="paragraph">
      <style:paragraph-properties fo:text-align="center" fo:margin-bottom="0in"/>
      <style:text-properties style:font-name="Arial" style:font-name-complex="Arial"/>
    </style:style>
    <style:style style:name="P36" style:parent-style-name="Standaard" style:family="paragraph">
      <style:paragraph-properties fo:margin-bottom="0in"/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39" style:parent-style-name="Standaardalinea-lettertype" style:family="text">
      <style:text-properties style:font-name="Arial" style:font-name-complex="Arial"/>
    </style:style>
    <style:style style:name="P40" style:parent-style-name="Standaard" style:family="paragraph">
      <style:paragraph-properties fo:text-align="center" fo:margin-bottom="0in"/>
      <style:text-properties style:font-name="Arial" style:font-name-complex="Arial"/>
    </style:style>
    <style:style style:name="P41" style:parent-style-name="Standaard" style:family="paragraph">
      <style:paragraph-properties fo:margin-bottom="0in"/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P43" style:parent-style-name="Standaard" style:family="paragraph">
      <style:paragraph-properties fo:text-align="center" fo:margin-bottom="0in"/>
      <style:text-properties style:font-name="Arial" style:font-name-complex="Arial"/>
    </style:style>
    <style:style style:name="P44" style:parent-style-name="Standaard" style:family="paragraph">
      <style:paragraph-properties fo:margin-bottom="0in"/>
    </style:style>
    <style:style style:name="T45" style:parent-style-name="Standaardalinea-lettertype" style:family="text">
      <style:text-properties style:font-name="Arial" style:font-name-complex="Arial"/>
    </style:style>
    <style:style style:name="T46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47" style:parent-style-name="Standaardalinea-lettertype" style:family="text">
      <style:text-properties style:font-name="Arial" style:font-name-complex="Arial"/>
    </style:style>
    <style:style style:name="T48" style:parent-style-name="Standaardalinea-lettertype" style:family="text">
      <style:text-properties style:font-name="Arial" style:font-name-complex="Arial"/>
    </style:style>
    <style:style style:name="T49" style:parent-style-name="Standaardalinea-lettertype" style:family="text">
      <style:text-properties style:font-name="Arial" style:font-name-complex="Arial"/>
    </style:style>
    <style:style style:name="T50" style:parent-style-name="Standaardalinea-lettertype" style:family="text">
      <style:text-properties style:font-name="Arial" style:font-name-complex="Arial"/>
    </style:style>
    <style:style style:name="P51" style:parent-style-name="Standaard" style:family="paragraph">
      <style:paragraph-properties fo:margin-bottom="0in"/>
    </style:style>
    <style:style style:name="P52" style:parent-style-name="Standaard" style:family="paragraph">
      <style:paragraph-properties fo:margin-bottom="0in"/>
    </style:style>
    <style:style style:name="P53" style:parent-style-name="Lijstalinea" style:list-style-name="LFO2" style:family="paragraph">
      <style:paragraph-properties fo:margin-bottom="0in"/>
      <style:text-properties style:font-name="Arial" style:font-name-complex="Arial"/>
    </style:style>
    <style:style style:name="P54" style:parent-style-name="Lijstalinea" style:list-style-name="LFO2" style:family="paragraph">
      <style:paragraph-properties fo:margin-bottom="0in"/>
      <style:text-properties style:font-name="Arial" style:font-name-complex="Arial"/>
    </style:style>
    <style:style style:name="P55" style:parent-style-name="Lijstalinea" style:list-style-name="LFO2" style:family="paragraph">
      <style:paragraph-properties fo:margin-bottom="0in"/>
      <style:text-properties style:font-name="Arial" style:font-name-complex="Arial"/>
    </style:style>
    <style:style style:name="P56" style:parent-style-name="Lijstalinea" style:list-style-name="LFO2" style:family="paragraph">
      <style:paragraph-properties fo:margin-bottom="0in"/>
      <style:text-properties style:font-name="Arial" style:font-name-complex="Arial"/>
    </style:style>
    <style:style style:name="P57" style:parent-style-name="Lijstalinea" style:list-style-name="LFO2" style:family="paragraph">
      <style:paragraph-properties fo:margin-bottom="0in"/>
      <style:text-properties style:font-name="Arial" style:font-name-complex="Arial"/>
    </style:style>
    <style:style style:name="P58" style:parent-style-name="Lijstalinea" style:list-style-name="LFO2" style:family="paragraph">
      <style:paragraph-properties fo:margin-bottom="0in"/>
    </style:style>
    <style:style style:name="T59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60" style:parent-style-name="Standaardalinea-lettertype" style:family="text">
      <style:text-properties style:font-name="Arial" style:font-name-complex="Arial"/>
    </style:style>
    <style:style style:name="P61" style:parent-style-name="Lijstalinea" style:list-style-name="LFO2" style:family="paragraph">
      <style:paragraph-properties fo:margin-bottom="0in"/>
    </style:style>
    <style:style style:name="T62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63" style:parent-style-name="Standaardalinea-lettertype" style:family="text">
      <style:text-properties style:font-name="Arial" style:font-name-complex="Arial"/>
    </style:style>
    <style:style style:name="P64" style:parent-style-name="Lijstalinea" style:list-style-name="LFO2" style:family="paragraph">
      <style:paragraph-properties fo:margin-bottom="0in"/>
    </style:style>
    <style:style style:name="T65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66" style:parent-style-name="Standaardalinea-lettertype" style:family="text">
      <style:text-properties style:font-name="Arial" style:font-name-complex="Arial"/>
    </style:style>
    <style:style style:name="P67" style:parent-style-name="Lijstalinea" style:list-style-name="LFO2" style:family="paragraph">
      <style:paragraph-properties fo:margin-bottom="0in"/>
    </style:style>
    <style:style style:name="T68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69" style:parent-style-name="Standaardalinea-lettertype" style:family="text">
      <style:text-properties style:font-name="Arial" style:font-name-complex="Arial"/>
    </style:style>
    <style:style style:name="P70" style:parent-style-name="Lijstalinea" style:list-style-name="LFO2" style:family="paragraph">
      <style:paragraph-properties fo:margin-bottom="0in"/>
    </style:style>
    <style:style style:name="T71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72" style:parent-style-name="Standaardalinea-lettertype" style:family="text">
      <style:text-properties style:font-name="Arial" style:font-name-complex="Arial"/>
    </style:style>
    <style:style style:name="T73" style:parent-style-name="Standaardalinea-lettertype" style:family="text">
      <style:text-properties style:font-name="Arial" style:font-name-complex="Arial"/>
    </style:style>
    <style:style style:name="P74" style:parent-style-name="Lijstalinea" style:list-style-name="LFO2" style:family="paragraph">
      <style:paragraph-properties fo:margin-bottom="0in"/>
    </style:style>
    <style:style style:name="T75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76" style:parent-style-name="Standaardalinea-lettertype" style:family="text">
      <style:text-properties style:font-name="Arial" style:font-name-complex="Arial"/>
    </style:style>
    <style:style style:name="P77" style:parent-style-name="Lijstalinea" style:list-style-name="LFO2" style:family="paragraph">
      <style:paragraph-properties fo:margin-bottom="0in"/>
    </style:style>
    <style:style style:name="T78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79" style:parent-style-name="Standaardalinea-lettertype" style:family="text">
      <style:text-properties style:font-name="Arial" style:font-name-complex="Arial"/>
    </style:style>
    <style:style style:name="P80" style:parent-style-name="Lijstalinea" style:list-style-name="LFO2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81" style:parent-style-name="Lijstalinea" style:list-style-name="LFO2" style:family="paragraph">
      <style:paragraph-properties fo:margin-bottom="0in"/>
    </style:style>
    <style:style style:name="T82" style:parent-style-name="Standaardalinea-lettertype" style:family="text">
      <style:text-properties style:font-name="Arial" style:font-name-complex="Arial"/>
    </style:style>
    <style:style style:name="T83" style:parent-style-name="Standaardalinea-lettertype" style:family="text">
      <style:text-properties style:font-name="Arial" style:font-name-complex="Arial"/>
    </style:style>
    <style:style style:name="T84" style:parent-style-name="Standaardalinea-lettertype" style:family="text">
      <style:text-properties style:font-name="Arial" style:font-name-complex="Arial"/>
    </style:style>
    <style:style style:name="T85" style:parent-style-name="Standaardalinea-lettertype" style:family="text">
      <style:text-properties style:font-name="Arial" style:font-name-complex="Arial"/>
    </style:style>
    <style:style style:name="T86" style:parent-style-name="Standaardalinea-lettertype" style:family="text">
      <style:text-properties style:font-name="Arial" style:font-name-complex="Arial"/>
    </style:style>
    <style:style style:name="T87" style:parent-style-name="Standaardalinea-lettertype" style:family="text">
      <style:text-properties style:font-name="Arial" style:font-name-complex="Arial"/>
    </style:style>
    <style:style style:name="T88" style:parent-style-name="Standaardalinea-lettertype" style:family="text">
      <style:text-properties style:font-name="Arial" style:font-name-complex="Arial"/>
    </style:style>
    <style:style style:name="T89" style:parent-style-name="Standaardalinea-lettertype" style:family="text">
      <style:text-properties style:font-name="Arial" style:font-name-complex="Arial"/>
    </style:style>
    <style:style style:name="T90" style:parent-style-name="Standaardalinea-lettertype" style:family="text">
      <style:text-properties style:font-name="Arial" style:font-name-complex="Arial"/>
    </style:style>
    <style:style style:name="T91" style:parent-style-name="Standaardalinea-lettertype" style:family="text">
      <style:text-properties style:font-name="Arial" style:font-name-complex="Arial"/>
    </style:style>
    <style:style style:name="P92" style:parent-style-name="Standaard" style:family="paragraph">
      <style:paragraph-properties fo:margin-bottom="0in"/>
    </style:style>
    <style:style style:name="T93" style:parent-style-name="Standaardalinea-lettertype" style:family="text">
      <style:text-properties style:font-name="Arial" style:font-name-complex="Arial"/>
    </style:style>
    <style:style style:name="T94" style:parent-style-name="Standaardalinea-lettertype" style:family="text">
      <style:text-properties style:font-name="Arial" style:font-name-complex="Arial"/>
    </style:style>
    <style:style style:name="T95" style:parent-style-name="Standaardalinea-lettertype" style:family="text">
      <style:text-properties style:font-name="Arial" style:font-name-complex="Arial"/>
    </style:style>
    <style:style style:name="T96" style:parent-style-name="Standaardalinea-lettertype" style:family="text">
      <style:text-properties style:font-name="Arial" style:font-name-complex="Arial"/>
    </style:style>
    <style:style style:name="T97" style:parent-style-name="Standaardalinea-lettertype" style:family="text">
      <style:text-properties style:font-name="Arial" style:font-name-complex="Arial"/>
    </style:style>
    <style:style style:name="T98" style:parent-style-name="Standaardalinea-lettertype" style:family="text">
      <style:text-properties style:font-name="Arial" style:font-name-complex="Arial"/>
    </style:style>
    <style:style style:name="T99" style:parent-style-name="Standaardalinea-lettertype" style:family="text">
      <style:text-properties style:font-name="Arial" style:font-name-complex="Arial"/>
    </style:style>
    <style:style style:name="T100" style:parent-style-name="Standaardalinea-lettertype" style:family="text">
      <style:text-properties style:font-name="Arial" style:font-name-complex="Arial"/>
    </style:style>
    <style:style style:name="T101" style:parent-style-name="Standaardalinea-lettertype" style:family="text">
      <style:text-properties style:font-name="Arial" style:font-name-complex="Arial"/>
    </style:style>
    <style:style style:name="T102" style:parent-style-name="Standaardalinea-lettertype" style:family="text">
      <style:text-properties style:font-name="Arial" style:font-name-complex="Arial"/>
    </style:style>
    <style:style style:name="T103" style:parent-style-name="Standaardalinea-lettertype" style:family="text">
      <style:text-properties style:font-name="Arial" style:font-name-complex="Arial"/>
    </style:style>
    <style:style style:name="P104" style:parent-style-name="Standaard" style:family="paragraph">
      <style:paragraph-properties fo:margin-bottom="0in"/>
    </style:style>
    <style:style style:name="T105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06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07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08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09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10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11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12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13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14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115" style:parent-style-name="Standaard" style:family="paragraph">
      <style:paragraph-properties fo:margin-bottom="0in"/>
    </style:style>
    <style:style style:name="T116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17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18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19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20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21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22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23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24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25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26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27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28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29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30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31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132" style:parent-style-name="Standaard" style:family="paragraph">
      <style:text-properties fo:hyphenate="true"/>
    </style:style>
    <style:style style:name="T133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34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35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36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37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38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139" style:parent-style-name="Standaard" style:family="paragraph">
      <style:paragraph-properties fo:break-before="page"/>
      <style:text-properties style:font-name="Arial" style:font-name-complex="Arial" fo:font-weight="bold" style:font-weight-asian="bold" style:font-weight-complex="bold" fo:hyphenate="true"/>
    </style:style>
    <style:style style:name="P140" style:parent-style-name="Standa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41" style:parent-style-name="Lijstalinea" style:list-style-name="LFO3" style:family="paragraph">
      <style:paragraph-properties fo:margin-bottom="0in"/>
      <style:text-properties style:font-name="Arial" style:font-name-complex="Arial"/>
    </style:style>
    <style:style style:name="P142" style:parent-style-name="Lijstalinea" style:family="paragraph">
      <style:paragraph-properties fo:margin-bottom="0in" fo:margin-left="0.7534in">
        <style:tab-stops/>
      </style:paragraph-properties>
      <style:text-properties style:font-name="Arial" style:font-name-complex="Arial"/>
    </style:style>
    <style:style style:name="P143" style:parent-style-name="Lijstalinea" style:family="paragraph">
      <style:paragraph-properties fo:margin-bottom="0in" fo:margin-left="0.7534in">
        <style:tab-stops/>
      </style:paragraph-properties>
      <style:text-properties style:font-name="Arial" style:font-name-complex="Arial"/>
    </style:style>
    <style:style style:name="P144" style:parent-style-name="Lijstalinea" style:family="paragraph">
      <style:paragraph-properties fo:margin-bottom="0in" fo:margin-left="0.7534in">
        <style:tab-stops/>
      </style:paragraph-properties>
      <style:text-properties style:font-name="Arial" style:font-name-complex="Arial"/>
    </style:style>
    <style:style style:name="P145" style:parent-style-name="Lijstalinea" style:family="paragraph">
      <style:paragraph-properties fo:margin-bottom="0in" fo:margin-left="0.7534in">
        <style:tab-stops/>
      </style:paragraph-properties>
      <style:text-properties style:font-name="Arial" style:font-name-complex="Arial"/>
    </style:style>
    <style:style style:name="P146" style:parent-style-name="Lijstalinea" style:list-style-name="LFO3" style:family="paragraph">
      <style:paragraph-properties fo:margin-bottom="0in"/>
    </style:style>
    <style:style style:name="T147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48" style:parent-style-name="Standaardalinea-lettertype" style:family="text">
      <style:text-properties style:font-name="Arial" style:font-name-complex="Arial"/>
    </style:style>
    <style:style style:name="P149" style:parent-style-name="Lijstalinea" style:list-style-name="LFO3" style:family="paragraph">
      <style:paragraph-properties fo:margin-bottom="0in"/>
    </style:style>
    <style:style style:name="T150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51" style:parent-style-name="Standaardalinea-lettertype" style:family="text">
      <style:text-properties style:font-name="Arial" style:font-name-complex="Arial"/>
    </style:style>
    <style:style style:name="P152" style:parent-style-name="Lijstalinea" style:list-style-name="LFO3" style:family="paragraph">
      <style:paragraph-properties fo:margin-bottom="0in"/>
    </style:style>
    <style:style style:name="T153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54" style:parent-style-name="Standaardalinea-lettertype" style:family="text">
      <style:text-properties style:font-name="Arial" style:font-name-complex="Arial"/>
    </style:style>
    <style:style style:name="P155" style:parent-style-name="Lijstalinea" style:list-style-name="LFO3" style:family="paragraph">
      <style:paragraph-properties fo:margin-bottom="0in"/>
    </style:style>
    <style:style style:name="T156" style:parent-style-name="Standaardalinea-lettertype" style:family="text">
      <style:text-properties style:font-name="Arial" style:font-name-complex="Arial"/>
    </style:style>
    <style:style style:name="T157" style:parent-style-name="Standaardalinea-lettertype" style:family="text">
      <style:text-properties style:font-name="Arial" style:font-name-complex="Arial" style:text-position="sub 63.6%"/>
    </style:style>
    <style:style style:name="T158" style:parent-style-name="Standaardalinea-lettertype" style:family="text">
      <style:text-properties style:font-name="Arial" style:font-name-complex="Arial"/>
    </style:style>
    <style:style style:name="T159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160" style:parent-style-name="Lijstalinea" style:family="paragraph">
      <style:paragraph-properties fo:margin-bottom="0in" fo:margin-left="0.9833in">
        <style:tab-stops/>
      </style:paragraph-properties>
    </style:style>
    <style:style style:name="T161" style:parent-style-name="Standaardalinea-lettertype" style:family="text">
      <style:text-properties style:font-name="Arial" style:font-name-complex="Arial"/>
    </style:style>
    <style:style style:name="T162" style:parent-style-name="Standaardalinea-lettertype" style:family="text">
      <style:text-properties style:font-name="Arial" style:font-name-complex="Arial"/>
    </style:style>
    <style:style style:name="T163" style:parent-style-name="Standaardalinea-lettertype" style:family="text">
      <style:text-properties style:font-name="Arial" style:font-name-complex="Arial"/>
    </style:style>
    <style:style style:name="T164" style:parent-style-name="Standaardalinea-lettertype" style:family="text">
      <style:text-properties style:font-name="Arial" style:font-name-complex="Arial"/>
    </style:style>
    <style:style style:name="T165" style:parent-style-name="Standaardalinea-lettertype" style:family="text">
      <style:text-properties style:font-name="Arial" style:font-name-complex="Arial"/>
    </style:style>
    <style:style style:name="T166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67" style:parent-style-name="Standaardalinea-lettertype" style:family="text">
      <style:text-properties style:font-name="Arial" style:font-name-complex="Arial"/>
    </style:style>
    <style:style style:name="P168" style:parent-style-name="Lijstalinea" style:list-style-name="LFO4" style:family="paragraph">
      <style:paragraph-properties fo:margin-bottom="0in"/>
    </style:style>
    <style:style style:name="T169" style:parent-style-name="Standaardalinea-lettertype" style:family="text">
      <style:text-properties style:font-name="Arial" style:font-name-complex="Arial"/>
    </style:style>
    <style:style style:name="T170" style:parent-style-name="Standaardalinea-lettertype" style:family="text">
      <style:text-properties style:font-name="Arial" style:font-name-complex="Arial"/>
    </style:style>
    <style:style style:name="T171" style:parent-style-name="Standaardalinea-lettertype" style:family="text">
      <style:text-properties style:font-name="Arial" style:font-name-complex="Arial" style:text-position="sub 63.6%"/>
    </style:style>
    <style:style style:name="T172" style:parent-style-name="Standaardalinea-lettertype" style:family="text">
      <style:text-properties style:font-name="Arial" style:font-name-complex="Arial"/>
    </style:style>
    <style:style style:name="P173" style:parent-style-name="Lijstalinea" style:family="paragraph">
      <style:paragraph-properties fo:margin-bottom="0in" fo:margin-left="0.7534in">
        <style:tab-stops/>
      </style:paragraph-properties>
    </style:style>
    <style:style style:name="T174" style:parent-style-name="Standaardalinea-lettertype" style:family="text">
      <style:text-properties style:font-name="Arial" style:font-name-complex="Arial"/>
    </style:style>
    <style:style style:name="T175" style:parent-style-name="Standaardalinea-lettertype" style:family="text">
      <style:text-properties style:font-name="Arial" style:font-name-complex="Arial"/>
    </style:style>
    <style:style style:name="T176" style:parent-style-name="Standaardalinea-lettertype" style:family="text">
      <style:text-properties style:font-name="Arial" style:font-name-complex="Arial"/>
    </style:style>
    <style:style style:name="T177" style:parent-style-name="Standaardalinea-lettertype" style:family="text">
      <style:text-properties style:font-name="Arial" style:font-name-complex="Arial"/>
    </style:style>
    <style:style style:name="T178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79" style:parent-style-name="Standaardalinea-lettertype" style:family="text">
      <style:text-properties style:font-name="Arial" style:font-name-complex="Arial"/>
    </style:style>
    <style:style style:name="T180" style:parent-style-name="Standaardalinea-lettertype" style:family="text">
      <style:text-properties style:font-name="Arial" style:font-name-complex="Arial"/>
    </style:style>
    <style:style style:name="P181" style:parent-style-name="Lijstalinea" style:list-style-name="LFO4" style:family="paragraph">
      <style:paragraph-properties fo:margin-bottom="0in"/>
    </style:style>
    <style:style style:name="T182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83" style:parent-style-name="Standaardalinea-lettertype" style:family="text">
      <style:text-properties style:font-name="Arial" style:font-name-complex="Arial"/>
    </style:style>
    <style:style style:name="P184" style:parent-style-name="Lijstalinea" style:list-style-name="LFO4" style:family="paragraph">
      <style:paragraph-properties fo:margin-bottom="0in"/>
    </style:style>
    <style:style style:name="T185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86" style:parent-style-name="Standaardalinea-lettertype" style:family="text">
      <style:text-properties style:font-name="Arial" style:font-name-complex="Arial"/>
    </style:style>
    <style:style style:name="P187" style:parent-style-name="Lijstalinea" style:list-style-name="LFO4" style:family="paragraph">
      <style:paragraph-properties fo:margin-bottom="0in"/>
      <style:text-properties style:font-name="Arial" style:font-name-complex="Arial"/>
    </style:style>
    <style:style style:name="P188" style:parent-style-name="Lijstalinea" style:family="paragraph">
      <style:paragraph-properties fo:margin-bottom="0in" fo:margin-left="0.7534in">
        <style:tab-stops/>
      </style:paragraph-properties>
      <style:text-properties style:font-name="Arial" style:font-name-complex="Arial"/>
    </style:style>
    <style:style style:name="P189" style:parent-style-name="Lijstalinea" style:family="paragraph">
      <style:paragraph-properties fo:margin-bottom="0in" fo:margin-left="0.7534in">
        <style:tab-stops/>
      </style:paragraph-properties>
      <style:text-properties style:font-name="Arial" style:font-name-complex="Arial"/>
    </style:style>
    <style:style style:name="P190" style:parent-style-name="Lijstalinea" style:family="paragraph">
      <style:paragraph-properties fo:margin-bottom="0in" fo:margin-left="0.7534in">
        <style:tab-stops/>
      </style:paragraph-properties>
      <style:text-properties style:font-name="Arial" style:font-name-complex="Arial"/>
    </style:style>
    <style:style style:name="P191" style:parent-style-name="Lijstalinea" style:family="paragraph">
      <style:paragraph-properties fo:margin-bottom="0in" fo:margin-left="0.7534in">
        <style:tab-stops/>
      </style:paragraph-properties>
      <style:text-properties style:font-name="Arial" style:font-name-complex="Arial"/>
    </style:style>
    <style:style style:name="P192" style:parent-style-name="Lijstalinea" style:family="paragraph">
      <style:paragraph-properties fo:margin-bottom="0in" fo:margin-left="0.7534in">
        <style:tab-stops/>
      </style:paragraph-properties>
      <style:text-properties style:font-name="Arial" style:font-name-complex="Arial"/>
    </style:style>
    <style:style style:name="P193" style:parent-style-name="Lijstalinea" style:list-style-name="LFO4" style:family="paragraph">
      <style:paragraph-properties fo:margin-bottom="0in"/>
      <style:text-properties style:font-name="Arial" style:font-name-complex="Arial"/>
    </style:style>
    <style:style style:name="P194" style:parent-style-name="Lijstalinea" style:list-style-name="LFO4" style:family="paragraph">
      <style:paragraph-properties fo:margin-bottom="0in"/>
      <style:text-properties style:font-name="Arial" style:font-name-complex="Arial"/>
    </style:style>
    <style:style style:name="P195" style:parent-style-name="Lijstalinea" style:list-style-name="LFO4" style:family="paragraph">
      <style:paragraph-properties fo:margin-bottom="0in"/>
      <style:text-properties style:font-name="Arial" style:font-name-complex="Arial"/>
    </style:style>
    <style:style style:name="P196" style:parent-style-name="Lijstalinea" style:list-style-name="LFO4" style:family="paragraph">
      <style:paragraph-properties fo:margin-bottom="0in"/>
      <style:text-properties style:font-name="Arial" style:font-name-complex="Arial"/>
    </style:style>
    <style:style style:name="P197" style:parent-style-name="Lijstalinea" style:list-style-name="LFO4" style:family="paragraph">
      <style:paragraph-properties fo:margin-bottom="0in"/>
      <style:text-properties style:font-name="Arial" style:font-name-complex="Arial"/>
    </style:style>
    <style:style style:name="P198" style:parent-style-name="Standaard" style:family="paragraph">
      <style:paragraph-properties fo:margin-bottom="0in"/>
      <style:text-properties style:font-name="Arial" style:font-name-complex="Arial"/>
    </style:style>
    <style:style style:name="P199" style:parent-style-name="Standaard" style:family="paragraph">
      <style:paragraph-properties fo:break-before="page"/>
      <style:text-properties style:font-name="Arial" style:font-name-complex="Arial" fo:hyphenate="true"/>
    </style:style>
    <style:style style:name="P200" style:parent-style-name="Standa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01" style:parent-style-name="Lijstalinea" style:list-style-name="LFO5" style:family="paragraph">
      <style:paragraph-properties fo:margin-bottom="0in"/>
    </style:style>
    <style:style style:name="T202" style:parent-style-name="Standaardalinea-lettertype" style:family="text">
      <style:text-properties style:font-name="Arial" style:font-name-complex="Arial"/>
    </style:style>
    <style:style style:name="T203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204" style:parent-style-name="Lijstalinea" style:list-style-name="LFO5" style:family="paragraph">
      <style:paragraph-properties fo:margin-bottom="0in"/>
    </style:style>
    <style:style style:name="T205" style:parent-style-name="Standaardalinea-lettertype" style:family="text">
      <style:text-properties style:font-name="Arial" style:font-name-complex="Arial"/>
    </style:style>
    <style:style style:name="P206" style:parent-style-name="Standaard" style:family="paragraph">
      <style:paragraph-properties fo:text-align="center" fo:margin-bottom="0in"/>
      <style:text-properties style:font-name="Arial" style:font-name-complex="Arial"/>
    </style:style>
    <style:style style:name="P207" style:parent-style-name="Standaard" style:family="paragraph">
      <style:paragraph-properties fo:text-align="center" fo:margin-bottom="0in"/>
      <style:text-properties style:font-name="Arial" style:font-name-complex="Arial"/>
    </style:style>
    <style:style style:name="P208" style:parent-style-name="Standaard" style:family="paragraph">
      <style:paragraph-properties fo:text-align="center" fo:margin-bottom="0in"/>
      <style:text-properties style:font-name="Arial" style:font-name-complex="Arial"/>
    </style:style>
    <style:style style:name="P209" style:parent-style-name="Standaard" style:family="paragraph">
      <style:paragraph-properties fo:text-align="center" fo:margin-bottom="0in"/>
      <style:text-properties style:font-name="Arial" style:font-name-complex="Arial"/>
    </style:style>
    <style:style style:name="P210" style:parent-style-name="Standaard" style:family="paragraph">
      <style:paragraph-properties fo:text-align="center" fo:margin-bottom="0in"/>
      <style:text-properties style:font-name="Arial" style:font-name-complex="Arial"/>
    </style:style>
    <style:style style:name="T211" style:parent-style-name="Standaardalinea-lettertype" style:family="text">
      <style:text-properties style:font-name="Arial" style:font-name-complex="Arial"/>
    </style:style>
    <style:style style:name="T212" style:parent-style-name="Standaardalinea-lettertype" style:family="text">
      <style:text-properties style:font-name="Arial" style:font-name-complex="Arial" style:text-position="sub 63.6%"/>
    </style:style>
    <style:style style:name="P213" style:parent-style-name="Lijstalinea" style:family="paragraph">
      <style:paragraph-properties fo:margin-bottom="0in" fo:margin-left="0.75in">
        <style:tab-stops/>
      </style:paragraph-properties>
      <style:text-properties style:font-name="Arial" style:font-name-complex="Arial"/>
    </style:style>
    <style:style style:name="P214" style:parent-style-name="Lijstalinea" style:family="paragraph">
      <style:paragraph-properties fo:margin-bottom="0in" fo:margin-left="0.75in">
        <style:tab-stops/>
      </style:paragraph-properties>
    </style:style>
    <style:style style:name="T215" style:parent-style-name="Standaardalinea-lettertype" style:family="text">
      <style:text-properties style:font-name="Arial" style:font-name-complex="Arial"/>
    </style:style>
    <style:style style:name="P216" style:parent-style-name="Standaard" style:family="paragraph">
      <style:text-properties style:font-name="Arial" style:font-name-complex="Arial"/>
    </style:style>
    <style:style style:name="P217" style:parent-style-name="Standaard" style:family="paragraph">
      <style:paragraph-properties fo:margin-bottom="0in"/>
      <style:text-properties style:font-name="Arial" style:font-name-complex="Arial"/>
    </style:style>
    <style:style style:name="P218" style:parent-style-name="Standaard" style:family="paragraph">
      <style:paragraph-properties fo:margin-bottom="0in"/>
      <style:text-properties style:font-name="Arial" style:font-name-complex="Arial"/>
    </style:style>
    <style:style style:name="P219" style:parent-style-name="Standaard" style:family="paragraph">
      <style:paragraph-properties fo:margin-bottom="0in"/>
      <style:text-properties style:font-name="Arial" style:font-name-complex="Arial"/>
    </style:style>
    <style:style style:name="P220" style:parent-style-name="Lijstalinea" style:list-style-name="LFO6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21" style:parent-style-name="Lijstalinea" style:list-style-name="LFO6" style:family="paragraph">
      <style:paragraph-properties fo:margin-bottom="0in"/>
    </style:style>
    <style:style style:name="T222" style:parent-style-name="Standaardalinea-lettertype" style:family="text">
      <style:text-properties style:font-name="Arial" style:font-name-complex="Arial"/>
    </style:style>
    <style:style style:name="T223" style:parent-style-name="Standaardalinea-lettertype" style:family="text">
      <style:text-properties style:font-name="Arial" style:font-name-complex="Arial"/>
    </style:style>
    <style:style style:name="T224" style:parent-style-name="Standaardalinea-lettertype" style:family="text">
      <style:text-properties style:font-name="Arial" style:font-name-complex="Arial" style:text-position="super 63.6%"/>
    </style:style>
    <style:style style:name="T225" style:parent-style-name="Standaardalinea-lettertype" style:family="text">
      <style:text-properties style:font-name="Arial" style:font-name-complex="Arial"/>
    </style:style>
    <style:style style:name="T226" style:parent-style-name="Standaardalinea-lettertype" style:family="text">
      <style:text-properties style:font-name="Arial" style:font-name-complex="Arial"/>
    </style:style>
    <style:style style:name="P227" style:parent-style-name="Lijstalinea" style:list-style-name="LFO6" style:family="paragraph">
      <style:paragraph-properties fo:margin-bottom="0in"/>
    </style:style>
    <style:style style:name="T228" style:parent-style-name="Standaardalinea-lettertype" style:family="text">
      <style:text-properties style:font-name="Arial" style:font-name-complex="Arial"/>
    </style:style>
    <style:style style:name="T229" style:parent-style-name="Standaardalinea-lettertype" style:family="text">
      <style:text-properties style:font-name="Arial" style:font-name-complex="Arial"/>
    </style:style>
    <style:style style:name="T230" style:parent-style-name="Standaardalinea-lettertype" style:family="text">
      <style:text-properties style:font-name="Arial" style:font-name-complex="Arial" style:text-position="super 63.6%"/>
    </style:style>
    <style:style style:name="T231" style:parent-style-name="Standaardalinea-lettertype" style:family="text">
      <style:text-properties style:font-name="Arial" style:font-name-complex="Arial"/>
    </style:style>
    <style:style style:name="P232" style:parent-style-name="Lijstalinea" style:list-style-name="LFO6" style:family="paragraph">
      <style:paragraph-properties fo:margin-bottom="0in"/>
    </style:style>
    <style:style style:name="T233" style:parent-style-name="Standaardalinea-lettertype" style:family="text">
      <style:text-properties style:font-name="Arial" style:font-name-complex="Arial"/>
    </style:style>
    <style:style style:name="P234" style:parent-style-name="Standaard" style:family="paragraph">
      <style:text-properties style:font-name="Arial" style:font-name-complex="Arial" fo:color="#FF0000"/>
    </style:style>
    <style:style style:name="T235" style:parent-style-name="Standaardalinea-lettertype" style:family="text">
      <style:text-properties style:font-name="Arial" style:font-name-complex="Arial"/>
    </style:style>
    <style:style style:name="P236" style:parent-style-name="Standaard" style:family="paragraph">
      <style:text-properties style:font-name="Arial" style:font-name-complex="Arial" fo:color="#FF0000"/>
    </style:style>
    <style:style style:name="T237" style:parent-style-name="Standaardalinea-lettertype" style:family="text">
      <style:text-properties style:font-name="Arial" style:font-name-complex="Arial"/>
    </style:style>
    <style:style style:name="T238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239" style:parent-style-name="Standaardalinea-lettertype" style:family="text">
      <style:text-properties style:font-name="Arial" style:font-name-complex="Arial" style:text-position="super 62.5%" fo:font-size="8pt" style:font-size-asian="8pt" style:font-size-complex="8pt"/>
    </style:style>
    <style:style style:name="T240" style:parent-style-name="Standaardalinea-lettertype" style:family="text">
      <style:text-properties style:font-name="Arial" style:font-name-complex="Arial"/>
    </style:style>
    <style:style style:name="T241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242" style:parent-style-name="Standaardalinea-lettertype" style:family="text">
      <style:text-properties style:font-name="Arial" style:font-name-complex="Arial" style:text-position="super 62.5%" fo:font-size="8pt" style:font-size-asian="8pt" style:font-size-complex="8pt"/>
    </style:style>
    <style:style style:name="T243" style:parent-style-name="Standaardalinea-lettertype" style:family="text">
      <style:text-properties style:font-name="Arial" style:font-name-complex="Arial"/>
    </style:style>
    <style:style style:name="T244" style:parent-style-name="Standaardalinea-lettertype" style:family="text">
      <style:text-properties style:font-name="Arial" style:font-name-complex="Arial"/>
    </style:style>
    <style:style style:name="T245" style:parent-style-name="Standaardalinea-lettertype" style:family="text">
      <style:text-properties style:font-name="Arial" style:font-name-complex="Arial"/>
    </style:style>
    <style:style style:name="T246" style:parent-style-name="Standaardalinea-lettertype" style:family="text">
      <style:text-properties style:font-name="Arial" style:font-name-complex="Arial"/>
    </style:style>
    <style:style style:name="T247" style:parent-style-name="Standaardalinea-lettertype" style:family="text">
      <style:text-properties style:font-name="Arial" style:font-name-complex="Arial" style:text-position="super 63.6%"/>
    </style:style>
    <style:style style:name="T248" style:parent-style-name="Standaardalinea-lettertype" style:family="text">
      <style:text-properties style:font-name="Arial" style:font-name-complex="Arial"/>
    </style:style>
    <style:style style:name="T249" style:parent-style-name="Standaardalinea-lettertype" style:family="text">
      <style:text-properties style:font-name="Arial" style:font-name-complex="Arial"/>
    </style:style>
    <style:style style:name="T250" style:parent-style-name="Standaardalinea-lettertype" style:family="text">
      <style:text-properties style:font-name="Arial" style:font-name-complex="Arial"/>
    </style:style>
    <style:style style:name="T251" style:parent-style-name="Standaardalinea-lettertype" style:family="text">
      <style:text-properties style:font-name="Arial" style:font-name-complex="Arial"/>
    </style:style>
    <style:style style:name="T252" style:parent-style-name="Standaardalinea-lettertype" style:family="text">
      <style:text-properties style:font-name="Arial" style:font-name-complex="Arial"/>
    </style:style>
    <style:style style:name="T253" style:parent-style-name="Standaardalinea-lettertype" style:family="text">
      <style:text-properties style:font-name="Arial" style:font-name-complex="Arial"/>
    </style:style>
    <style:style style:name="T254" style:parent-style-name="Standaardalinea-lettertype" style:family="text">
      <style:text-properties style:font-name="Arial" style:font-name-complex="Arial"/>
    </style:style>
    <style:style style:name="T255" style:parent-style-name="Standaardalinea-lettertype" style:family="text">
      <style:text-properties style:font-name="Arial" style:font-name-complex="Arial"/>
    </style:style>
    <style:style style:name="T256" style:parent-style-name="Standaardalinea-lettertype" style:family="text">
      <style:text-properties style:font-name="Arial" style:font-name-complex="Arial"/>
    </style:style>
    <style:style style:name="T257" style:parent-style-name="Standaardalinea-lettertype" style:family="text">
      <style:text-properties style:font-name="Arial" style:font-name-complex="Arial"/>
    </style:style>
    <style:style style:name="T258" style:parent-style-name="Standaardalinea-lettertype" style:family="text">
      <style:text-properties style:font-name="Arial" style:font-name-complex="Arial"/>
    </style:style>
    <style:style style:name="T259" style:parent-style-name="Standaardalinea-lettertype" style:family="text">
      <style:text-properties style:font-name="Arial" style:font-name-complex="Arial"/>
    </style:style>
    <style:style style:name="T260" style:parent-style-name="Standaardalinea-lettertype" style:family="text">
      <style:text-properties style:font-name="Arial" style:font-name-complex="Arial"/>
    </style:style>
    <style:style style:name="T261" style:parent-style-name="Standaardalinea-lettertype" style:family="text">
      <style:text-properties style:font-name="Arial" style:font-name-complex="Arial"/>
    </style:style>
    <style:style style:name="T262" style:parent-style-name="Standaardalinea-lettertype" style:family="text">
      <style:text-properties style:font-name="Arial" style:font-name-complex="Arial"/>
    </style:style>
    <style:style style:name="T263" style:parent-style-name="Standaardalinea-lettertype" style:family="text">
      <style:text-properties style:font-name="Arial" style:font-name-complex="Arial" style:text-position="super 63.6%"/>
    </style:style>
    <style:style style:name="T264" style:parent-style-name="Standaardalinea-lettertype" style:family="text">
      <style:text-properties style:font-name="Arial" style:font-name-complex="Arial"/>
    </style:style>
    <style:style style:name="T265" style:parent-style-name="Standaardalinea-lettertype" style:family="text">
      <style:text-properties style:font-name="Arial" style:font-name-complex="Arial"/>
    </style:style>
    <style:style style:name="T266" style:parent-style-name="Standaardalinea-lettertype" style:family="text">
      <style:text-properties style:font-name="Arial" style:font-name-complex="Arial"/>
    </style:style>
    <style:style style:name="T267" style:parent-style-name="Standaardalinea-lettertype" style:family="text">
      <style:text-properties style:font-name="Arial" style:font-name-complex="Arial" style:text-position="super 63.6%"/>
    </style:style>
    <style:style style:name="T268" style:parent-style-name="Standaardalinea-lettertype" style:family="text">
      <style:text-properties style:font-name="Arial" style:font-name-complex="Arial"/>
    </style:style>
    <style:style style:family="graphic" style:name="a8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dash" draw:stroke-dash="a89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dash" draw:stroke-dash="a9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1<text:tab/>Natuurwetenschappen en onderzoek</text:p>
      <text:list text:style-name="LFO1" text:continue-numbering="true">
        <text:list-item>
          <text:p text:style-name="P2">Verschil Biologie, Natuurkunde en Scheikunde</text:p>
          <text:list text:continue-numbering="true">
            <text:list-item>
              <text:p text:style-name="P3">Biologie = levende natuur</text:p>
            </text:list-item>
            <text:list-item>
              <text:p text:style-name="P4">Natuurkunde = tijdelijke verandering</text:p>
            </text:list-item>
            <text:list-item>
              <text:p text:style-name="P5">Scheikunde = permanente verandering</text:p>
            </text:list-item>
          </text:list>
        </text:list-item>
        <text:list-item>
          <text:p text:style-name="P6">Stofeigenschappen</text:p>
          <text:list text:continue-numbering="true">
            <text:list-item>
              <text:p text:style-name="P7">Geur, kleur, smaak,<text:s/>giftigheid, brandbaarheid, glanzend of niet, magnetisch of niet, fase, smeltpunt, kookpunt, dichtheid en oplosbaarheid.</text:p>
            </text:list-item>
          </text:list>
        </text:list-item>
        <text:list-item>
          <text:p text:style-name="P8">De fasedriehoek</text:p>
          <text:list text:continue-numbering="true">
            <text:list-item>
              <text:p text:style-name="P9"><text:span text:style-name="T10">Vast naar vloeibaar<text:s/></text:span><text:bookmark-start text:name="_Hlk54443511"/><text:span text:style-name="T11">→</text:span><text:bookmark-end text:name="_Hlk54443511"/><text:span text:style-name="T12"><text:s/></text:span><text:span text:style-name="T13">smelten</text:span></text:p>
            </text:list-item>
            <text:list-item>
              <text:p text:style-name="P14"><text:span text:style-name="T15">Vloeibaar naar gas →<text:s/></text:span><text:span text:style-name="T16">verdampen</text:span></text:p>
            </text:list-item>
            <text:list-item>
              <text:p text:style-name="P17"><text:span text:style-name="T18">Gas naar vast →<text:s/></text:span><text:span text:style-name="T19">rijpen</text:span></text:p>
            </text:list-item>
            <text:list-item>
              <text:p text:style-name="P20"><text:span text:style-name="T21">Vloeibaar naar vast →<text:s/></text:span><text:span text:style-name="T22">stollen</text:span></text:p>
            </text:list-item>
            <text:list-item>
              <text:p text:style-name="P23"><text:span text:style-name="T24">Gas na</text:span><text:span text:style-name="T25">ar vloeibaar →<text:s/></text:span><text:span text:style-name="T26">condenseren</text:span></text:p>
            </text:list-item>
            <text:list-item>
              <text:p text:style-name="P27"><text:span text:style-name="T28">Vast naar gas<text:s/></text:span><text:bookmark-start text:name="_Hlk54444591"/><text:span text:style-name="T29">→</text:span><text:bookmark-end text:name="_Hlk54444591"/><text:span text:style-name="T30"><text:s/></text:span><text:span text:style-name="T31">sublimeren</text:span></text:p>
            </text:list-item>
          </text:list>
        </text:list-item>
        <text:list-item>
          <text:p text:style-name="P32">PH-balk</text:p>
          <text:list text:continue-numbering="true">
            <text:list-item>
              <text:p text:style-name="P33"><text:span text:style-name="T34"><draw:frame draw:z-index="251669504" draw:id="id0" draw:style-name="a0" draw:name="Tekstvak 7" text:anchor-type="paragraph" svg:x="4.14684in" svg:y="0.12231in" svg:width="0.64306in" svg:height="0.5in" style:rel-width="scale" style:rel-height="scale"><draw:text-box><text:p text:style-name="P35">14</text:p><text:p text:style-name="P36"><text:span text:style-name="T37"><text:s text:c="2"/></text:span><text:span text:style-name="T38">Zuur</text:span></text:p><text:p text:style-name="Standaard"/></draw:text-box><svg:title/><svg:desc/></draw:frame></text:span><text:span text:style-name="T39"><draw:frame draw:z-index="251667456" draw:id="id1" draw:style-name="a1" draw:name="Tekstvak 6" text:anchor-type="paragraph" svg:x="2.40903in" svg:y="0.15105in" svg:width="0.89167in" svg:height="0.5in" style:rel-width="scale" style:rel-height="scale"><draw:text-box><text:p text:style-name="P40">7</text:p><text:p text:style-name="P41"><text:s/>Neutraal</text:p><text:p text:style-name="Standaard"/></draw:text-box><svg:title/><svg:desc/></draw:frame></text:span><text:span text:style-name="T42"><draw:frame draw:z-index="251665408" draw:id="id2" draw:style-name="a2" draw:name="Tekstvak 5" text:anchor-type="paragraph" svg:x="0.99703in" svg:y="0.14009in" svg:width="0.64306in" svg:height="0.46806in" style:rel-width="scale" style:rel-height="scale"><draw:text-box><text:p text:style-name="P43">0</text:p><text:p text:style-name="P44"><text:span text:style-name="T45"><text:s/></text:span><text:span text:style-name="T46">Base</text:span></text:p><text:p text:style-name="Standaard"/></draw:text-box><svg:title/><svg:desc/></draw:frame></text:span><text:span text:style-name="T47"><draw:connector draw:type="line" svg:x1="2.85526in" svg:y1="0.03366in" svg:x2="2.85526in" svg:y2="0.21491in" draw:z-index="251664384" draw:id="id3" draw:style-name="a3" draw:name="Rechte verbindingslijn 4" text:anchor-type="paragraph"><svg:title/><svg:desc/></draw:connector></text:span><text:span text:style-name="T48"><draw:connector draw:type="line" svg:x1="4.46528in" svg:y1="0.02292in" svg:x2="4.46528in" svg:y2="0.20417in" draw:z-index="251662336" draw:id="id4" draw:style-name="a4" draw:name="Rechte verbindingslijn 3" text:anchor-type="paragraph"><svg:title/><svg:desc/></draw:connector></text:span><text:span text:style-name="T49"><draw:connector draw:type="line" svg:x1="1.31944in" svg:y1="0.02222in" svg:x2="1.31944in" svg:y2="0.20347in" draw:z-index="251660288" draw:id="id5" draw:style-name="a5" draw:name="Rechte verbindingslijn 2" text:anchor-type="paragraph"><svg:title/><svg:desc/></draw:connector></text:span><text:span text:style-name="T50"><draw:connector draw:type="line" svg:x1="1.32153in" svg:y1="0.11181in" svg:x2="4.46945in" svg:y2="0.11181in" draw:z-index="251659264" draw:id="id6" draw:style-name="a6" draw:name="Rechte verbindingslijn 1" text:anchor-type="paragraph"><svg:title/><svg:desc/></draw:connector></text:span><text:s/></text:p>
            </text:list-item>
          </text:list>
        </text:list-item>
      </text:list>
      <text:p text:style-name="P51"/>
      <text:p text:style-name="P52"/>
      <text:list text:style-name="LFO2" text:continue-numbering="true">
        <text:list-item>
          <text:p text:style-name="P53">K → ºC</text:p>
          <text:list text:continue-numbering="true">
            <text:list-item>
              <text:p text:style-name="P54">Verschil is altijd 273 &amp; K is altijd het grootst.</text:p>
            </text:list-item>
          </text:list>
        </text:list-item>
        <text:list-item>
          <text:p text:style-name="P55">Maatglaswerk</text:p>
        </text:list-item>
        <text:list-item>
          <text:p text:style-name="P56">Gasbranding (werking en onderdelen)</text:p>
        </text:list-item>
        <text:list-item>
          <text:p text:style-name="P57">Roodomrande gevaartekens<text:s/></text:p>
        </text:list-item>
        <text:list-item>
          <text:p text:style-name="P58"><text:span text:style-name="T59">Hydrofiel</text:span><text:span text:style-name="T60"><text:s/>→ stoffen die goed oplossen in water</text:span></text:p>
        </text:list-item>
        <text:list-item>
          <text:p text:style-name="P61"><text:span text:style-name="T62">Hydrofoob</text:span><text:span text:style-name="T63"><text:s/>→ stoffen die niet goed oplossen in water</text:span></text:p>
        </text:list-item>
        <text:list-item>
          <text:p text:style-name="P64"><text:span text:style-name="T65">Oplossing<text:s/></text:span><text:span text:style-name="T66">= heldere vloeistof met daarin een opgeloste stof</text:span></text:p>
        </text:list-item>
        <text:list-item>
          <text:p text:style-name="P67"><text:span text:style-name="T68">Suspensie</text:span><text:span text:style-name="T69"><text:s/>= troebele vloeistof met daarin zwevende vaste deeltjes</text:span></text:p>
        </text:list-item>
        <text:list-item>
          <text:p text:style-name="P70"><text:span text:style-name="T71">Emulsie</text:span><text:span text:style-name="T72"><text:s/>= troebele vloeistof me</text:span><text:span text:style-name="T73">t daarin zwevende vloeistof druppels</text:span></text:p>
        </text:list-item>
        <text:list-item>
          <text:p text:style-name="P74"><text:span text:style-name="T75">Onverzadigd<text:s/></text:span><text:span text:style-name="T76">→ gewenst / het kan er nog bij</text:span></text:p>
        </text:list-item>
        <text:list-item>
          <text:p text:style-name="P77"><text:span text:style-name="T78">Verzadigd</text:span><text:span text:style-name="T79"><text:s/>→ ongewenst / het is vol</text:span></text:p>
        </text:list-item>
        <text:list-item>
          <text:p text:style-name="P80">Micel</text:p>
          <text:list text:continue-numbering="true">
            <text:list-item>
              <text:p text:style-name="P81"><text:span text:style-name="T82"><draw:custom-shape svg:x="2.00189in" svg:y="0.15356in" svg:width="0.05903in" svg:height="0.05903in" draw:z-index="251703296" draw:id="id7" draw:style-name="a7" draw:name="Ovaal 4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3"><draw:custom-shape svg:x="2.18611in" svg:y="0.10556in" svg:width="0.05903in" svg:height="0.05903in" draw:z-index="251672576" draw:id="id8" draw:style-name="a8" draw:name="Ovaal 1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4"><draw:custom-shape svg:x="2.08903in" svg:y="0.11818in" svg:width="0.05903in" svg:height="0.05903in" draw:z-index="251701248" draw:id="id9" draw:style-name="a9" draw:name="Ovaal 3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"><draw:connector draw:type="line" svg:x1="2.1833in" svg:y1="0.35176in" svg:x2="2.12288in" svg:y2="0.17676in" draw:z-index="251700224" draw:id="id10" draw:style-name="a10" draw:name="Rechte verbindingslijn 37" text:anchor-type="paragraph"><svg:title/><svg:desc/></draw:connector></text:span><text:span text:style-name="T86"><draw:custom-shape svg:x="2.27639in" svg:y="0.11109in" svg:width="0.06042in" svg:height="0.06042in" draw:z-index="251674624" draw:id="id11" draw:style-name="a11" draw:name="Ovaal 1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7"><draw:connector draw:type="line" svg:x1="2.21806in" svg:y1="0.34653in" svg:x2="2.21806in" svg:y2="0.17153in" draw:z-index="251671552" draw:id="id12" draw:style-name="a12" draw:name="Rechte verbindingslijn 9" text:anchor-type="paragraph"><svg:title/><svg:desc/></draw:connector></text:span><text:span text:style-name="T88"><draw:custom-shape svg:x="2.45414in" svg:y="0.17442in" svg:width="0.05903in" svg:height="0.05903in" draw:z-index="251678720" draw:id="id13" draw:style-name="a13" draw:name="Ovaal 1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9"><draw:custom-shape svg:x="2.36863in" svg:y="0.13516in" svg:width="0.05903in" svg:height="0.05903in" draw:z-index="251676672" draw:id="id14" draw:style-name="a14" draw:name="Ovaal 1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0"><draw:connector draw:type="line" svg:x1="2.29214in" svg:y1="0.35499in" svg:x2="2.38381in" svg:y2="0.19457in" draw:z-index="251675648" draw:id="id15" draw:style-name="a15" draw:name="Rechte verbindingslijn 13" text:anchor-type="paragraph"><svg:title/><svg:desc/></draw:connector></text:span><text:span text:style-name="T91"><draw:connector draw:type="line" svg:x1="2.25651in" svg:y1="0.34745in" svg:x2="2.29679in" svg:y2="0.17453in" draw:z-index="251673600" draw:id="id16" draw:style-name="a16" draw:name="Rechte verbindingslijn 11" text:anchor-type="paragraph"><svg:title/><svg:desc/></draw:connector></text:span></text:p>
            </text:list-item>
          </text:list>
        </text:list-item>
      </text:list>
      <text:p text:style-name="P92"><text:span text:style-name="T93"><draw:custom-shape svg:x="2.04516in" svg:y="0.12153in" svg:width="0.39306in" svg:height="0.39306in" draw:z-index="251724800" draw:id="id17" draw:style-name="a17" draw:name="Ovaal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4"><draw:custom-shape svg:x="1.87536in" svg:y="0.09527in" svg:width="0.05903in" svg:height="0.05903in" draw:z-index="251707392" draw:id="id18" draw:style-name="a18" draw:name="Ovaal 4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5"><draw:connector draw:type="line" svg:x1="2.08189in" svg:y1="0.20989in" svg:x2="1.92911in" svg:y2="0.13697in" draw:z-index="251706368" draw:id="id19" draw:style-name="a19" draw:name="Rechte verbindingslijn 43" text:anchor-type="paragraph"><svg:title/><svg:desc/></draw:connector></text:span><text:span text:style-name="T96"><draw:connector draw:type="line" svg:x1="2.11434in" svg:y1="0.1782in" svg:x2="1.9692in" svg:y2="0.0657in" draw:z-index="251704320" draw:id="id20" draw:style-name="a20" draw:name="Rechte verbindingslijn 41" text:anchor-type="paragraph"><svg:title/><svg:desc/></draw:connector></text:span><text:span text:style-name="T97"><draw:custom-shape svg:x="1.91954in" svg:y="0.00991in" svg:width="0.05903in" svg:height="0.05903in" draw:z-index="251705344" draw:id="id21" draw:style-name="a21" draw:name="Ovaal 4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8"><draw:connector draw:type="line" svg:x1="2.14366in" svg:y1="0.15615in" svg:x2="2.03602in" svg:y2="0.01448in" draw:z-index="251702272" draw:id="id22" draw:style-name="a22" draw:name="Rechte verbindingslijn 39" text:anchor-type="paragraph"><svg:title/><svg:desc/></draw:connector></text:span><text:span text:style-name="T99"><draw:connector draw:type="line" svg:x1="2.37455in" svg:y1="0.22366in" svg:x2="2.57455in" svg:y2="0.14588in" draw:z-index="251681792" draw:id="id23" draw:style-name="a23" draw:name="Rechte verbindingslijn 19" text:anchor-type="paragraph"><svg:title/><svg:desc/></draw:connector></text:span><text:span text:style-name="T100"><draw:custom-shape svg:x="2.5722in" svg:y="0.10486in" svg:width="0.05903in" svg:height="0.05903in" draw:z-index="251682816" draw:id="id24" draw:style-name="a24" draw:name="Ovaal 2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1"><draw:custom-shape svg:x="2.5211in" svg:y="0.03027in" svg:width="0.05903in" svg:height="0.05903in" draw:z-index="251680768" draw:id="id25" draw:style-name="a25" draw:name="Ovaal 1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2"><draw:connector draw:type="line" svg:x1="2.35231in" svg:y1="0.19734in" svg:x2="2.52731in" svg:y2="0.07442in" draw:z-index="251679744" draw:id="id26" draw:style-name="a26" draw:name="Rechte verbindingslijn 17" text:anchor-type="paragraph"><svg:title/><svg:desc/></draw:connector></text:span><text:span text:style-name="T103"><draw:connector draw:type="line" svg:x1="2.32555in" svg:y1="0.17533in" svg:x2="2.46722in" svg:y2="0.02116in" draw:z-index="251677696" draw:id="id27" draw:style-name="a27" draw:name="Rechte verbindingslijn 15" text:anchor-type="paragraph"><svg:title/><svg:desc/></draw:connector></text:span></text:p>
      <text:p text:style-name="P104"><text:span text:style-name="T105"><draw:connector draw:type="line" svg:x1="2.07308in" svg:y1="0.05731in" svg:x2="1.90016in" svg:y2="0.03856in" draw:z-index="251708416" draw:id="id28" draw:style-name="a28" draw:name="Rechte verbindingslijn 45" text:anchor-type="paragraph"><svg:title/><svg:desc/></draw:connector></text:span><text:span text:style-name="T106"><draw:connector draw:type="line" svg:x1="2.08141in" svg:y1="0.15883in" svg:x2="1.90016in" svg:y2="0.22272in" draw:z-index="251712512" draw:id="id29" draw:style-name="a29" draw:name="Rechte verbindingslijn 49" text:anchor-type="paragraph"><svg:title/><svg:desc/></draw:connector></text:span><text:span text:style-name="T107"><draw:custom-shape svg:x="1.8329in" svg:y="0.11028in" svg:width="0.05903in" svg:height="0.05903in" draw:z-index="251711488" draw:id="id30" draw:style-name="a30" draw:name="Ovaal 4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8"><draw:connector draw:type="line" svg:x1="2.0346in" svg:y1="0.1076in" svg:x2="1.89571in" svg:y2="0.13191in" draw:z-index="251710464" draw:id="id31" draw:style-name="a31" draw:name="Rechte verbindingslijn 47" text:anchor-type="paragraph"><svg:title/><svg:desc/></draw:connector></text:span><text:span text:style-name="T109"><draw:custom-shape svg:x="1.84401in" svg:y="0.00263in" svg:width="0.05903in" svg:height="0.05903in" draw:z-index="251709440" draw:id="id32" draw:style-name="a32" draw:name="Ovaal 4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0"><draw:connector draw:type="line" svg:x1="2.41909in" svg:y1="0.16996in" svg:x2="2.57326in" svg:y2="0.21163in" draw:z-index="251687936" draw:id="id33" draw:style-name="a33" draw:name="Rechte verbindingslijn 25" text:anchor-type="paragraph"><svg:title/><svg:desc/></draw:connector></text:span><text:span text:style-name="T111"><draw:custom-shape svg:x="2.58817in" svg:y="0.1029in" svg:width="0.05903in" svg:height="0.05903in" draw:z-index="251686912" draw:id="id34" draw:style-name="a34" draw:name="Ovaal 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2"><draw:connector draw:type="line" svg:x1="2.41464in" svg:y1="0.12319in" svg:x2="2.58478in" svg:y2="0.12944in" draw:z-index="251685888" draw:id="id35" draw:style-name="a35" draw:name="Rechte verbindingslijn 23" text:anchor-type="paragraph"><svg:title/><svg:desc/></draw:connector></text:span><text:span text:style-name="T113"><draw:custom-shape svg:x="2.59052in" svg:y="0.01368in" svg:width="0.05903in" svg:height="0.05903in" draw:z-index="251684864" draw:id="id36" draw:style-name="a36" draw:name="Ovaal 2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4"><draw:connector draw:type="line" svg:x1="2.40573in" svg:y1="0.07261in" svg:x2="2.5849in" svg:y2="0.04969in" draw:z-index="251683840" draw:id="id37" draw:style-name="a37" draw:name="Rechte verbindingslijn 21" text:anchor-type="paragraph"><svg:title/><svg:desc/></draw:connector></text:span></text:p>
      <text:p text:style-name="P115"><text:span text:style-name="T116"><draw:connector draw:type="line" svg:x1="2.37455in" svg:y1="0.04928in" svg:x2="2.4933in" svg:y2="0.18817in" draw:z-index="251692032" draw:id="id38" draw:style-name="a38" draw:name="Rechte verbindingslijn 29" text:anchor-type="paragraph"><svg:title/><svg:desc/></draw:connector></text:span><text:span text:style-name="T117"><draw:connector draw:type="line" svg:x1="2.35124in" svg:y1="0.06153in" svg:x2="2.43388in" svg:y2="0.26431in" draw:z-index="251694080" draw:id="id39" draw:style-name="a39" draw:name="Rechte verbindingslijn 31" text:anchor-type="paragraph"><svg:title/><svg:desc/></draw:connector></text:span><text:span text:style-name="T118"><draw:connector draw:type="line" svg:x1="2.32555in" svg:y1="0.08714in" svg:x2="2.35055in" svg:y2="0.28992in" draw:z-index="251696128" draw:id="id40" draw:style-name="a40" draw:name="Rechte verbindingslijn 33" text:anchor-type="paragraph"><svg:title/><svg:desc/></draw:connector></text:span><text:span text:style-name="T119"><draw:connector draw:type="line" svg:x1="2.27794in" svg:y1="0.11164in" svg:x2="2.27655in" svg:y2="0.30192in" draw:z-index="251698176" draw:id="id41" draw:style-name="a41" draw:name="Rechte verbindingslijn 35" text:anchor-type="paragraph"><svg:title/><svg:desc/></draw:connector></text:span><text:span text:style-name="T120"><draw:connector draw:type="line" svg:x1="2.05907in" svg:y1="0.00919in" svg:x2="1.90907in" svg:y2="0.12586in" draw:z-index="251714560" draw:id="id42" draw:style-name="a42" draw:name="Rechte verbindingslijn 51" text:anchor-type="paragraph"><svg:title/><svg:desc/></draw:connector></text:span><text:span text:style-name="T121"><draw:connector draw:type="line" svg:x1="2.071in" svg:y1="0.03814in" svg:x2="1.96475in" svg:y2="0.17981in" draw:z-index="251718656" draw:id="id43" draw:style-name="a43" draw:name="Rechte verbindingslijn 55" text:anchor-type="paragraph"><svg:title/><svg:desc/></draw:connector></text:span><text:span text:style-name="T122"><draw:connector draw:type="line" svg:x1="2.09505in" svg:y1="0.07378in" svg:x2="2.03602in" svg:y2="0.23281in" draw:z-index="251722752" draw:id="id44" draw:style-name="a44" draw:name="Rechte verbindingslijn 59" text:anchor-type="paragraph"><svg:title/><svg:desc/></draw:connector></text:span><text:span text:style-name="T123"><draw:connector draw:type="line" svg:x1="2.22954in" svg:y1="0.13836in" svg:x2="2.18301in" svg:y2="0.29114in" draw:z-index="251716608" draw:id="id45" draw:style-name="a45" draw:name="Rechte verbindingslijn 53" text:anchor-type="paragraph"><svg:title/><svg:desc/></draw:connector></text:span><text:span text:style-name="T124"><draw:connector draw:type="line" svg:x1="2.16632in" svg:y1="0.11164in" svg:x2="2.10729in" svg:y2="0.26303in" draw:z-index="251720704" draw:id="id46" draw:style-name="a46" draw:name="Rechte verbindingslijn 57" text:anchor-type="paragraph"><svg:title/><svg:desc/></draw:connector></text:span><text:span text:style-name="T125"><draw:custom-shape svg:x="1.91664in" svg:y="0.17488in" svg:width="0.05903in" svg:height="0.05903in" draw:z-index="251719680" draw:id="id47" draw:style-name="a47" draw:name="Ovaal 5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6"><draw:custom-shape svg:x="1.83302in" svg:y="0.01916in" svg:width="0.05903in" svg:height="0.05903in" draw:z-index="251713536" draw:id="id48" draw:style-name="a48" draw:name="Ovaal 5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7"><draw:custom-shape svg:x="1.86159in" svg:y="0.11539in" svg:width="0.05903in" svg:height="0.05903in" draw:z-index="251715584" draw:id="id49" draw:style-name="a49" draw:name="Ovaal 5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8"><draw:custom-shape svg:x="2.48767in" svg:y="0.1801in" svg:width="0.05903in" svg:height="0.05903in" draw:z-index="251693056" draw:id="id50" draw:style-name="a50" draw:name="Ovaal 3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9"><draw:custom-shape svg:x="2.54091in" svg:y="0.10191in" svg:width="0.05903in" svg:height="0.05903in" draw:z-index="251691008" draw:id="id51" draw:style-name="a51" draw:name="Ovaal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0"><draw:connector draw:type="line" svg:x1="2.40795in" svg:y1="0.027in" svg:x2="2.54059in" svg:y2="0.11589in" draw:z-index="251689984" draw:id="id52" draw:style-name="a52" draw:name="Rechte verbindingslijn 27" text:anchor-type="paragraph"><svg:title/><svg:desc/></draw:connector></text:span><text:span text:style-name="T131"><draw:custom-shape svg:x="2.58056in" svg:y="0.00208in" svg:width="0.05903in" svg:height="0.05903in" draw:z-index="251688960" draw:id="id53" draw:style-name="a53" draw:name="Ovaal 2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32"><text:span text:style-name="T133"><draw:custom-shape svg:x="2.06483in" svg:y="0.08669in" svg:width="0.05903in" svg:height="0.05903in" draw:z-index="251721728" draw:id="id54" draw:style-name="a54" draw:name="Ovaal 5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4"><draw:custom-shape svg:x="1.98774in" svg:y="0.04602in" svg:width="0.05903in" svg:height="0.05764in" draw:z-index="251723776" draw:id="id55" draw:style-name="a55" draw:name="Ovaal 6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5"><draw:custom-shape svg:x="2.15562in" svg:y="0.10972in" svg:width="0.05903in" svg:height="0.05903in" draw:z-index="251717632" draw:id="id56" draw:style-name="a56" draw:name="Ovaal 5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6"><draw:custom-shape svg:x="2.24935in" svg:y="0.12222in" svg:width="0.05903in" svg:height="0.05903in" draw:z-index="251699200" draw:id="id57" draw:style-name="a57" draw:name="Ovaal 3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7"><draw:custom-shape svg:x="2.32778in" svg:y="0.10899in" svg:width="0.05625in" svg:height="0.05903in" draw:z-index="251697152" draw:id="id58" draw:style-name="a58" draw:name="Ovaal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8"><draw:custom-shape svg:x="2.41999in" svg:y="0.06829in" svg:width="0.05903in" svg:height="0.05903in" draw:z-index="251695104" draw:id="id59" draw:style-name="a59" draw:name="Ovaal 3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39"/>
      <text:p text:style-name="P140">H2<text:tab/>Stoffen op microniveau</text:p>
      <text:list text:style-name="LFO3" text:continue-numbering="true">
        <text:list-item>
          <text:p text:style-name="P141">Stoffen</text:p>
        </text:list-item>
      </text:list>
      <text:p text:style-name="P142"><text:s text:c="4"/>↓</text:p>
      <text:p text:style-name="P143">Moleculen</text:p>
      <text:p text:style-name="P144"><text:s text:c="4"/>↓</text:p>
      <text:p text:style-name="P145">Atomen</text:p>
      <text:list text:style-name="LFO3" text:continue-numbering="true">
        <text:list-item>
          <text:p text:style-name="P146"><text:span text:style-name="T147">Element</text:span><text:span text:style-name="T148"><text:s/>= zoals je het in het dagelijks leven tegenkomt</text:span></text:p>
        </text:list-item>
        <text:list-item>
          <text:p text:style-name="P149"><text:span text:style-name="T150">Molecuul</text:span><text:span text:style-name="T151"><text:s/>= 2 of meer atomen aan elkaar</text:span></text:p>
        </text:list-item>
        <text:list-item>
          <text:p text:style-name="P152"><text:span text:style-name="T153">Verbinding</text:span><text:span text:style-name="T154"><text:s/>= 2 of meer soorten atomen aan elkaar</text:span></text:p>
        </text:list-item>
        <text:list-item>
          <text:p text:style-name="P155"><text:span text:style-name="T156">H</text:span><text:span text:style-name="T157">2</text:span><text:span text:style-name="T158">O →<text:s/></text:span><text:span text:style-name="T159">molecuul formule</text:span></text:p>
        </text:list-item>
      </text:list>
      <text:p text:style-name="P160"><text:span text:style-name="T161"><draw:connector draw:type="line" svg:x1="1.00278in" svg:y1="0.10069in" svg:x2="0.96389in" svg:y2="0.12708in" draw:z-index="251728896" draw:id="id60" draw:style-name="a60" draw:name="Rechte verbindingslijn 65" text:anchor-type="paragraph"><svg:title/><svg:desc/></draw:connector></text:span><text:span text:style-name="T162"><draw:connector draw:type="line" svg:x1="0.96389in" svg:y1="0.07361in" svg:x2="1.00278in" svg:y2="0.10278in" draw:z-index="251727872" draw:id="id61" draw:style-name="a61" draw:name="Rechte verbindingslijn 64" text:anchor-type="paragraph"><svg:title/><svg:desc/></draw:connector></text:span><text:span text:style-name="T163"><draw:connector draw:type="line" svg:x1="0.88264in" svg:y1="0.10278in" svg:x2="0.99792in" svg:y2="0.10278in" draw:z-index="251726848" draw:id="id62" draw:style-name="a62" draw:name="Rechte verbindingslijn 63" text:anchor-type="paragraph"><svg:title/><svg:desc/></draw:connector></text:span><text:span text:style-name="T164"><draw:connector draw:type="line" svg:x1="0.88396in" svg:y1="0.01107in" svg:x2="0.88396in" svg:y2="0.10274in" draw:z-index="251725824" draw:id="id63" draw:style-name="a63" draw:name="Rechte verbindingslijn 62" text:anchor-type="paragraph"><svg:title/><svg:desc/></draw:connector></text:span><text:span text:style-name="T165"><text:s text:c="2"/></text:span><text:span text:style-name="T166">Index<text:s/></text:span><text:span text:style-name="T167">= het aantal atomen in het molecuul</text:span></text:p>
      <text:list text:style-name="LFO4" text:continue-numbering="true">
        <text:list-item>
          <text:p text:style-name="P168"><text:span text:style-name="T169"><draw:connector draw:type="line" svg:x1="0.79097in" svg:y1="0.18889in" svg:x2="0.79097in" svg:y2="0.28264in" draw:z-index="251729920" draw:id="id64" draw:style-name="a64" draw:name="Rechte verbindingslijn 66" text:anchor-type="paragraph"><svg:title/><svg:desc/></draw:connector></text:span><text:span text:style-name="T170">3H</text:span><text:span text:style-name="T171">2</text:span><text:span text:style-name="T172">O</text:span></text:p>
        </text:list-item>
      </text:list>
      <text:p text:style-name="P173"><text:span text:style-name="T174"><draw:connector draw:type="line" svg:x1="0.91181in" svg:y1="0.08472in" svg:x2="0.87431in" svg:y2="0.11111in" draw:z-index="251732992" draw:id="id65" draw:style-name="a65" draw:name="Rechte verbindingslijn 71" text:anchor-type="paragraph"><svg:title/><svg:desc/></draw:connector></text:span><text:span text:style-name="T175"><draw:connector draw:type="line" svg:x1="0.87014in" svg:y1="0.05833in" svg:x2="0.90903in" svg:y2="0.08472in" draw:z-index="251731968" draw:id="id66" draw:style-name="a66" draw:name="Rechte verbindingslijn 69" text:anchor-type="paragraph"><svg:title/><svg:desc/></draw:connector></text:span><text:span text:style-name="T176"><draw:connector draw:type="line" svg:x1="0.79097in" svg:y1="0.08542in" svg:x2="0.90764in" svg:y2="0.08542in" draw:z-index="251730944" draw:id="id67" draw:style-name="a67" draw:name="Rechte verbindingslijn 67" text:anchor-type="paragraph"><svg:title/><svg:desc/></draw:connector></text:span><text:span text:style-name="T177"><text:s text:c="5"/></text:span><text:span text:style-name="T178">Coëfficiënt</text:span><text:span text:style-name="T179"><text:s/>= het<text:s/></text:span><text:span text:style-name="T180">aantal moleculen</text:span></text:p>
      <text:list text:style-name="LFO4" text:continue-numbering="true">
        <text:list-item>
          <text:p text:style-name="P181"><text:span text:style-name="T182">Triviale naam</text:span><text:span text:style-name="T183"><text:s/>= makkelijke naam<text:s/></text:span></text:p>
        </text:list-item>
        <text:list-item>
          <text:p text:style-name="P184"><text:span text:style-name="T185">Systematische naam</text:span><text:span text:style-name="T186"><text:s/>= wetenschappelijke naam</text:span></text:p>
        </text:list-item>
        <text:list-item>
          <text:p text:style-name="P187">Zuurstof → oxide</text:p>
        </text:list-item>
      </text:list>
      <text:p text:style-name="P188">Zwavel → sulfide</text:p>
      <text:p text:style-name="P189">Chloor → chloride</text:p>
      <text:p text:style-name="P190">Fluor → fluoride</text:p>
      <text:p text:style-name="P191">Broom → bromide</text:p>
      <text:p text:style-name="P192">Jood → jodide</text:p>
      <text:list text:style-name="LFO4" text:continue-numbering="true">
        <text:list-item>
          <text:p text:style-name="P193">Periodiek systeem<text:s/></text:p>
          <text:list text:continue-numbering="true">
            <text:list-item>
              <text:p text:style-name="P194">Groep 1 → alkalimetalen (reageert heftig met<text:s/>water)</text:p>
            </text:list-item>
            <text:list-item>
              <text:p text:style-name="P195">Groep 2 → aard alkalimetalen</text:p>
            </text:list-item>
            <text:list-item>
              <text:p text:style-name="P196">Groep 17 → halogenen</text:p>
            </text:list-item>
            <text:list-item>
              <text:p text:style-name="P197">Groep 18 → edelgassen (reageert bijna nergens op)</text:p>
            </text:list-item>
          </text:list>
        </text:list-item>
      </text:list>
      <text:p text:style-name="P198"/>
      <text:p text:style-name="P199"/>
      <text:p text:style-name="P200">H3<text:tab/>Moleculaire stoffen en Zouten</text:p>
      <text:list text:style-name="LFO5" text:continue-numbering="true">
        <text:list-item>
          <text:p text:style-name="P201"><text:span text:style-name="T202"><draw:custom-shape svg:x="2.41042in" svg:y="0.17292in" svg:width="0.55556in" svg:height="1.08264in" draw:z-index="251743232" draw:id="id68" draw:style-name="a68" draw:name="Rechteraccolade 85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12250"/><draw:equation draw:name="f14" draw:formula="49488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203">Covalentie</text:span></text:p>
          <text:list text:continue-numbering="true">
            <text:list-item>
              <text:p text:style-name="P204"><text:span text:style-name="T205"><draw:frame draw:z-index="251734016" draw:id="id69" draw:style-name="a69" draw:name="Tekstvak 72" text:anchor-type="paragraph" svg:x="1.59931in" svg:y="0.00556in" svg:width="1in" svg:height="1.08264in" style:rel-width="scale" style:rel-height="scale"><draw:text-box><text:p text:style-name="P206">H</text:p><text:p text:style-name="P207">|</text:p><text:p text:style-name="P208">H –- C –- H</text:p><text:p text:style-name="P209">|</text:p><text:p text:style-name="P210">H</text:p></draw:text-box><svg:title/><svg:desc/></draw:frame></text:span><text:span text:style-name="T211">CH</text:span><text:span text:style-name="T212">4</text:span></text:p>
            </text:list-item>
          </text:list>
        </text:list-item>
      </text:list>
      <text:p text:style-name="P213"/>
      <text:p text:style-name="P214"><text:span text:style-name="T215"><draw:frame draw:z-index="251736064" draw:id="id70" draw:style-name="a70" draw:name="Tekstvak 78" text:anchor-type="paragraph" svg:x="2.99028in" svg:y="0.00625in" svg:width="1.44514in" svg:height="0.27431in" style:rel-width="scale" style:rel-height="scale"><draw:text-box><text:p text:style-name="P216">Structuur formule</text:p></draw:text-box><svg:title/><svg:desc/></draw:frame></text:span></text:p>
      <text:p text:style-name="P217"/>
      <text:p text:style-name="P218"/>
      <text:p text:style-name="P219"/>
      <text:list text:style-name="LFO6" text:continue-numbering="true">
        <text:list-item>
          <text:p text:style-name="P220">Atoombouw</text:p>
          <text:list text:continue-numbering="true">
            <text:list-item>
              <text:p text:style-name="P221"><text:span text:style-name="T222"><draw:custom-shape svg:x="2.10199in" svg:y="0.0375in" svg:width="0.14653in" svg:height="0.14514in" draw:z-index="251737088" draw:id="id71" draw:style-name="a71" draw:name="Ovaal 7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3">Protonen → <text:s text:c="4"/>→ p</text:span><text:span text:style-name="T224">+</text:span><text:span text:style-name="T225"><text:s/>positief<text:s/></text:span><text:span text:style-name="T226">geladen</text:span></text:p>
            </text:list-item>
            <text:list-item>
              <text:p text:style-name="P227"><text:span text:style-name="T228"><draw:custom-shape svg:x="2.19623in" svg:y="0.04459in" svg:width="0.14653in" svg:height="0.14514in" draw:z-index="251739136" draw:id="id72" draw:style-name="a72" draw:name="Ovaal 8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9">Neutronen → <text:s text:c="4"/>→ n</text:span><text:span text:style-name="T230">o</text:span><text:span text:style-name="T231"><text:s/>neutraal</text:span></text:p>
            </text:list-item>
            <text:list-item>
              <text:p text:style-name="P232"><text:span text:style-name="T233"><draw:frame draw:z-index="251781120" draw:id="id73" draw:style-name="a73" draw:transform="translate(-0.52708in -0.17014in) rotate(-6.00602) translate(5.41613in 1.5375in)" draw:name="Tekstvak 107" text:anchor-type="paragraph" svg:width="1.05417in" svg:height="0.34028in" style:rel-width="scale" style:rel-height="scale"><draw:text-box><text:p text:style-name="P234"><text:s text:c="2"/>K <text:s text:c="3"/>L <text:s text:c="4"/>M</text:p></draw:text-box><svg:title/><svg:desc/></draw:frame></text:span><text:span text:style-name="T235"><draw:frame draw:z-index="251779072" draw:id="id74" draw:style-name="a74" draw:transform="translate(-0.52708in -0.17014in) rotate(-6.00602) translate(2.52107in 1.40328in)" draw:name="Tekstvak 105" text:anchor-type="paragraph" svg:width="1.05417in" svg:height="0.34028in" style:rel-width="scale" style:rel-height="scale"><draw:text-box><text:p text:style-name="P236"><text:s/>K <text:s text:c="3"/>L <text:s text:c="4"/>M</text:p></draw:text-box><svg:title/><svg:desc/></draw:frame></text:span><text:span text:style-name="T237"><draw:frame draw:z-index="251778048" draw:id="id75" draw:style-name="a75" draw:transform="translate(-0.17882in -0.10764in) rotate(-5.93105) translate(5.28864in 1.1772in)" draw:name="Tekstvak 104" text:anchor-type="paragraph" svg:width="0.35764in" svg:height="0.21528in" style:rel-width="scale" style:rel-height="scale"><draw:text-box><text:p text:style-name="Standaard"><text:span text:style-name="T238">7e</text:span><text:span text:style-name="T239">-</text:span></text:p></draw:text-box><svg:title/><svg:desc/></draw:frame></text:span><text:span text:style-name="T240"><draw:frame draw:z-index="251776000" draw:id="id76" draw:style-name="a76" draw:transform="translate(-0.17882in -0.10764in) rotate(-5.93105) translate(5.02984in 1.30695in)" draw:name="Tekstvak 103" text:anchor-type="paragraph" svg:width="0.35764in" svg:height="0.21528in" style:rel-width="scale" style:rel-height="scale"><draw:text-box><text:p text:style-name="Standaard"><text:span text:style-name="T241">2e</text:span><text:span text:style-name="T242">-</text:span></text:p></draw:text-box><svg:title/><svg:desc/></draw:frame></text:span><text:span text:style-name="T243"><draw:custom-shape svg:x="4.11111in" svg:y="1.12778in" svg:width="0.99514in" svg:height="0.99375in" draw:z-index="251772928" draw:id="id77" draw:style-name="a77" draw:name="Ovaal 10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4"><draw:custom-shape svg:x="3.86111in" svg:y="0.87778in" svg:width="1.50556in" svg:height="1.50278in" draw:z-index="251774976" draw:id="id78" draw:style-name="a78" draw:name="Ovaal 10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5"><draw:frame draw:z-index="251770880" draw:id="id79" draw:style-name="a79" draw:name="Tekstvak 99" text:anchor-type="paragraph" svg:x="4.41111in" svg:y="1.47222in" svg:width="0.45in" svg:height="0.32778in" style:rel-width="scale" style:rel-height="scale"><draw:text-box><text:p text:style-name="Standaard"><text:span text:style-name="T246">9p</text:span><text:span text:style-name="T247">+</text:span></text:p></draw:text-box><svg:title/><svg:desc/></draw:frame></text:span><text:span text:style-name="T248"><draw:custom-shape svg:x="4.31111in" svg:y="1.31667in" svg:width="0.60556in" svg:height="0.60625in" draw:z-index="251768832" draw:id="id80" draw:style-name="a80" draw:name="Ovaal 9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9"><draw:custom-shape svg:x="1.01667in" svg:y="2.01111in" svg:width="0.20625in" svg:height="0.1875in" draw:z-index="251766784" draw:id="id81" draw:style-name="a81" draw:name="Vermenigvuldigingsteken 97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250"><draw:custom-shape svg:x="2.16111in" svg:y="2in" svg:width="0.20625in" svg:height="0.1875in" draw:z-index="251764736" draw:id="id82" draw:style-name="a82" draw:name="Vermenigvuldigingsteken 96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251"><draw:custom-shape svg:x="1.06667in" svg:y="0.95556in" svg:width="0.20625in" svg:height="0.1875in" draw:z-index="251762688" draw:id="id83" draw:style-name="a83" draw:name="Vermenigvuldigingsteken 95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252"><draw:custom-shape svg:x="2.12222in" svg:y="0.97222in" svg:width="0.20625in" svg:height="0.1875in" draw:z-index="251760640" draw:id="id84" draw:style-name="a84" draw:name="Vermenigvuldigingsteken 94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253"><draw:custom-shape svg:x="0.83889in" svg:y="1.49444in" svg:width="0.20625in" svg:height="0.1875in" draw:z-index="251758592" draw:id="id85" draw:style-name="a85" draw:name="Vermenigvuldigingsteken 93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254"><draw:custom-shape svg:x="2.34097in" svg:y="1.50556in" svg:width="0.20625in" svg:height="0.1875in" draw:z-index="251756544" draw:id="id86" draw:style-name="a86" draw:name="Vermenigvuldigingsteken 92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255"><draw:custom-shape svg:x="1.56111in" svg:y="2.24444in" svg:width="0.20625in" svg:height="0.1875in" draw:z-index="251754496" draw:id="id87" draw:style-name="a87" draw:name="Vermenigvuldigingsteken 91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256"><draw:custom-shape svg:x="1.57778in" svg:y="0.73889in" svg:width="0.20625in" svg:height="0.1875in" draw:z-index="251752448" draw:id="id88" draw:style-name="a88" draw:name="Vermenigvuldigingsteken 90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257"><draw:custom-shape svg:x="0.94375in" svg:y="0.84236in" svg:width="1.50556in" svg:height="1.50278in" draw:z-index="251746304" draw:id="id89" draw:style-name="a90" draw:name="Ovaal 8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8"><draw:custom-shape svg:x="1.58333in" svg:y="1in" svg:width="0.20625in" svg:height="0.1875in" draw:z-index="251750400" draw:id="id90" draw:style-name="a91" draw:name="Vermenigvuldigingsteken 89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259"><draw:custom-shape svg:x="1.57222in" svg:y="1.97222in" svg:width="0.20625in" svg:height="0.1875in" draw:z-index="251748352" draw:id="id91" draw:style-name="a92" draw:name="Vermenigvuldigingsteken 88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260"><draw:custom-shape svg:x="1.17708in" svg:y="1.09792in" svg:width="0.99514in" svg:height="0.99375in" draw:z-index="251744256" draw:id="id92" draw:style-name="a94" draw:name="Ovaal 8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1"><draw:frame draw:z-index="251742208" draw:id="id93" draw:style-name="a95" draw:name="Tekstvak 84" text:anchor-type="paragraph" svg:x="1.47708in" svg:y="1.44236in" svg:width="0.45in" svg:height="0.32778in" style:rel-width="scale" style:rel-height="scale"><draw:text-box><text:p text:style-name="Standaard"><text:span text:style-name="T262">9p</text:span><text:span text:style-name="T263">+</text:span></text:p></draw:text-box><svg:title/><svg:desc/></draw:frame></text:span><text:span text:style-name="T264"><draw:custom-shape svg:x="1.37153in" svg:y="1.28681in" svg:width="0.60556in" svg:height="0.60625in" draw:z-index="251741184" draw:id="id94" draw:style-name="a96" draw:name="Ovaal 8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5"><draw:custom-shape svg:x="2.03056in" svg:y="0.02775in" svg:width="0.20625in" svg:height="0.1875in" draw:z-index="251740160" draw:id="id95" draw:style-name="a97" draw:name="Vermenigvuldigingsteken 81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266">Elektron → <text:s text:c="4"/>→ e</text:span><text:span text:style-name="T267">-</text:span><text:span text:style-name="T268"><text:s/>negatief geladen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93" draw:style="rect" draw:dots1="1" draw:dots1-length="0.04167in" draw:distance="0.04167in"/>
    <draw:stroke-dash draw:name="a89" draw:style="rect" draw:dots1="1" draw:dots1-length="0.04167in" draw:distance="0.04167in"/>
  </office:styles>
  <office:automatic-styles>
    <text:list-style style:name="LFO1">
      <text:list-level-style-bullet text:level="1" text:style-name="WW_CharLFO1LVL1" text:bullet-char="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2LVL2" text:bullet-char="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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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Symbol"/>
      </text:list-level-style-bullet>
      <text:list-level-style-bullet text:level="2" text:style-name="WW_CharLFO4LVL2" text:bullet-char="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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Symbol"/>
      </text:list-level-style-bullet>
      <text:list-level-style-bullet text:level="2" text:style-name="WW_CharLFO6LVL2" text:bullet-char="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048in" text:min-label-width="0.25in" text:list-level-position-and-space-mode="label-alignment">
          <style:list-level-label-alignment text:label-followed-by="listtab" fo:margin-left="4.75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omen, Faye</meta:initial-creator>
    <dc:creator>Wieke van Vlaardingen</dc:creator>
    <meta:creation-date>2020-10-28T08:42:00Z</meta:creation-date>
    <dc:date>2020-10-28T08:42:00Z</dc:date>
    <meta:template xlink:href="Normal" xlink:type="simple"/>
    <meta:editing-cycles>2</meta:editing-cycles>
    <meta:editing-duration>PT60S</meta:editing-duration>
    <meta:document-statistic meta:page-count="3" meta:paragraph-count="3" meta:word-count="305" meta:character-count="1983" meta:row-count="14" meta:non-whitespace-character-count="1681"/>
  </office:meta>
</office:document-meta>
</file>