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2D10000035A4913D45D9492CD8BF.wmf" manifest:media-type="image/x-wmf"/>
  <manifest:file-entry manifest:full-path="Pictures/2000000A0000311800001C1D7182DFDE95C28002.wmf" manifest:media-type="image/x-wmf"/>
  <manifest:file-entry manifest:full-path="Pictures/2000000A0000332900002AAF031E5073079CDC5B.wmf" manifest:media-type="image/x-wmf"/>
  <manifest:file-entry manifest:full-path="Pictures/2000000A00003839000029F6EF53161C756F4729.wmf" manifest:media-type="image/x-wmf"/>
  <manifest:file-entry manifest:full-path="Pictures/2000000A00002D7A00001AAA3E7FA6C2BC87720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15%"/>
    </style:style>
    <style:style style:name="P2" style:family="paragraph" style:parent-style-name="Standard">
      <style:paragraph-properties fo:margin-top="0cm" fo:margin-bottom="0.353cm" loext:contextual-spacing="false" fo:line-height="115%"/>
      <style:text-properties officeooo:paragraph-rsid="001f792e"/>
    </style:style>
    <style:style style:name="P3" style:family="paragraph" style:parent-style-name="Standard">
      <style:paragraph-properties fo:margin-top="0cm" fo:margin-bottom="0.353cm" loext:contextual-spacing="false" fo:line-height="115%" fo:break-before="page"/>
      <style:text-properties officeooo:paragraph-rsid="001f792e"/>
    </style:style>
    <style:style style:name="T1" style:family="text">
      <style:text-properties style:font-name="Calibri" fo:font-size="14pt" fo:language="nl" fo:country="none" fo:font-weight="bold" style:font-size-asian="14pt" style:font-weight-asian="bold"/>
    </style:style>
    <style:style style:name="T2" style:family="text">
      <style:text-properties style:font-name="Calibri" fo:font-size="12pt" fo:language="nl" fo:country="none" fo:font-weight="bold" style:font-size-asian="12pt" style:font-weight-asian="bold"/>
    </style:style>
    <style:style style:name="T3" style:family="text">
      <style:text-properties style:font-name="Calibri" fo:font-size="12pt" fo:language="nl" fo:country="none" fo:font-weight="normal" style:font-size-asian="12pt" style:font-weight-asian="normal"/>
    </style:style>
    <style:style style:name="T4" style:family="text">
      <style:text-properties style:font-name="Calibri" fo:font-size="12pt" fo:language="nl" fo:country="none" style:text-underline-style="solid" style:text-underline-width="auto" style:text-underline-color="font-color" fo:font-weight="normal" style:font-size-asian="12pt" style:font-weight-asian="normal"/>
    </style:style>
    <style:style style:name="T5" style:family="text">
      <style:text-properties style:font-name="Calibri" fo:font-size="12pt" fo:language="nl" fo:country="none" style:text-underline-style="solid" style:text-underline-width="auto" style:text-underline-color="font-color" fo:font-weight="bold" style:font-size-asian="12pt" style:font-weight-asian="bold"/>
    </style:style>
    <style:style style:name="T6" style:family="text">
      <style:text-properties style:font-name="Calibri" fo:font-size="12pt" fo:language="nl" fo:country="none" style:text-underline-style="none" fo:font-weight="normal" style:font-size-asian="12pt" style:font-weight-asian="normal"/>
    </style:style>
    <style:style style:name="T7" style:family="text">
      <style:text-properties style:font-name="Calibri" fo:font-size="12pt" fo:language="nl" fo:country="none" style:text-underline-style="none" fo:font-weight="normal" officeooo:rsid="001f792e" style:font-size-asian="12pt" style:font-weight-asian="normal"/>
    </style:style>
    <style:style style:name="T8" style:family="text">
      <style:text-properties style:font-name="Calibri" fo:font-size="12pt" fo:language="nl" fo:country="none" style:text-underline-style="none" fo:font-weight="bold" style:font-size-asian="12pt" style:font-weight-asian="bold"/>
    </style:style>
    <style:style style:name="T9" style:family="text">
      <style:text-properties style:font-name="Calibri" fo:font-size="11pt" fo:language="nl" fo:country="none" style:text-underline-style="none" fo:font-weight="normal" style:font-size-asian="11pt" style:font-weight-asian="normal"/>
    </style:style>
    <style:style style:name="T10" style:family="text">
      <style:text-properties fo:language="nl" fo:country="none"/>
    </style:style>
    <style:style style:name="T11" style:family="text">
      <style:text-properties style:text-position="super 58%" style:font-name="Calibri" fo:font-size="12pt" fo:language="nl" fo:country="none" fo:font-weight="normal" style:font-size-asian="12pt" style:font-weight-asian="normal"/>
    </style:style>
    <style:style style:name="T12" style:family="text">
      <style:text-properties style:text-position="super 58%" style:font-name="Calibri" fo:font-size="12pt" fo:language="nl" fo:country="none" style:text-underline-style="none" fo:font-weight="normal" style:font-size-asian="12pt"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Afbeelding2" text:anchor-type="page" text:anchor-page-number="2" svg:x="10.929cm" svg:y="20.159cm" svg:width="4.715cm" svg:height="5.616cm" draw:z-index="2">
        <draw:image xlink:href="Pictures/2000000A00002D10000035A4913D45D9492CD8BF.wmf" xlink:type="simple" xlink:show="embed" xlink:actuate="onLoad"/>
      </draw:frame>
      <draw:frame draw:style-name="fr2" draw:name="Afbeelding3" text:anchor-type="page" text:anchor-page-number="2" svg:x="10.998cm" svg:y="14.919cm" svg:width="6.99cm" svg:height="3.988cm" draw:z-index="1">
        <draw:image xlink:href="Pictures/2000000A0000311800001C1D7182DFDE95C28002.wmf" xlink:type="simple" xlink:show="embed" xlink:actuate="onLoad"/>
      </draw:frame>
      <draw:frame draw:style-name="fr2" draw:name="Afbeelding4" text:anchor-type="page" text:anchor-page-number="2" svg:x="4.071cm" svg:y="21.683cm" svg:width="5.473cm" svg:height="4.563cm" draw:z-index="4">
        <draw:image xlink:href="Pictures/2000000A0000332900002AAF031E5073079CDC5B.wmf" xlink:type="simple" xlink:show="embed" xlink:actuate="onLoad"/>
      </draw:frame>
      <draw:frame draw:style-name="fr2" draw:name="Afbeelding5" text:anchor-type="page" text:anchor-page-number="2" svg:x="3.468cm" svg:y="16.152cm" svg:width="6.02cm" svg:height="4.494cm" draw:z-index="3">
        <draw:image xlink:href="Pictures/2000000A00003839000029F6EF53161C756F4729.wmf" xlink:type="simple" xlink:show="embed" xlink:actuate="onLoad"/>
      </draw:frame>
      <text:p text:style-name="P1"><text:span text:style-name="T1">Samenvatting - Mens &amp; Natuur</text:span></text:p>
      <text:p text:style-name="P1"><text:span text:style-name="T2">Paragraaf <text:s/>5 – De evolutietheorie</text:span></text:p>
      <text:p text:style-name="P1"><text:span text:style-name="T3">Tot de 19</text:span><text:span text:style-name="T11">e</text:span><text:span text:style-name="T3"> eeuw ging men ervan uit dat wat er in de bijbel stond de waarheid was. Nu gaan biologen uit van </text:span><text:span text:style-name="T4">de evolutietheorie</text:span><text:span text:style-name="T6">. Die is ontwikkeld door Charles Darwin vanaf de 18</text:span><text:span text:style-name="T12">e</text:span><text:span text:style-name="T6"> eeuw. </text:span></text:p>
      <text:p text:style-name="P1"><text:span text:style-name="T4">Evolutietheorie</text:span><text:span text:style-name="T6"> = Veranderingen in genotypen, natuurlijke selectie en het ontstaan van nieuwe soorten.</text:span></text:p>
      <text:p text:style-name="P1"><text:span text:style-name="T4">Evolutie</text:span><text:span text:style-name="T6"> = Ontwikkeling van het even op aarde waarbij nieuwe soorten ontstaan, verandere en/of verdwijnen.</text:span></text:p>
      <text:p text:style-name="P1"><text:span text:style-name="T6">1 ~ Het ontstaan van fenotype door genotype en invloeden van het milieu. Door mutatie in genotype en de geslachtelijke voortplanting kunnen de nakomelingen langzaam uitgroeien tot een andere soort.</text:span></text:p>
      <text:p text:style-name="P1"><text:span text:style-name="T6">2 ~ Niet elk dier (van dezelfde soort) heeft een even grote </text:span><text:span text:style-name="T4">overlevingskans</text:span><text:span text:style-name="T6">. Wanneer een dier een zwakke gezondheid heeft of een opvallende huidskleur ben je snel ‘de prooi’ voor een roofdier. -&gt; Dieren die dus minder opvallen en sterk zijn hebben grotere kans tot overleven.= </text:span><text:span text:style-name="T4">Natuurlijke selectie </text:span></text:p>
      <text:p text:style-name="P1"><text:span text:style-name="T6">Dieren passen zich aan, aan hun leefomgeving en zullen dus met dat sterke genotype langer (over) leven en meer nakomelingen krijgen. (afbeelding 31)</text:span></text:p>
      <text:p text:style-name="P1"><text:span text:style-name="T6">3 ~ Nieuwe soorten kunnen ontstaan door:</text:span></text:p>
      <text:p text:style-name="P1"><text:span text:style-name="T6">Milieuomstandigheden veranderen </text:span><text:span text:style-name="T4">-&gt; </text:span><text:span text:style-name="T6">Dieren (soorten) die niet goed zijn aangepast aan het klimaat sterven uit </text:span><text:span text:style-name="T4">-&gt;</text:span><text:span text:style-name="T6"> De sterkere soorten overleven wel krijgen nakomelingen </text:span><text:span text:style-name="T4">-&gt;</text:span><text:span text:style-name="T6"> </text:span><text:span text:style-name="T4">Er ontstaat een nieuw soort</text:span><text:span text:style-name="T6"> door de milieu- veranderingen. <text:s/></text:span></text:p>
      <text:p text:style-name="P1"><text:span text:style-name="T6">Of</text:span></text:p>
      <text:p text:style-name="P1"><draw:frame draw:style-name="fr1" draw:name="Afbeelding1" text:anchor-type="as-char" svg:width="6.747cm" svg:height="3.963cm" draw:z-index="0"><draw:image xlink:href="Pictures/2000000A00002D7A00001AAA3E7FA6C2BC87720A.wmf" xlink:type="simple" xlink:show="embed" xlink:actuate="onLoad"/></draw:frame><text:span text:style-name="T6">Een groep raakt </text:span><text:span text:style-name="T4">geïsoleerd</text:span><text:span text:style-name="T6"> van de rest van de soort (ze raken gescheiden van de rest)</text:span><text:span text:style-name="T4"> -&gt; </text:span><text:span text:style-name="T6">Beide groepen ontwikkelen zich in andere milieus en passen zich dus daarop aan </text:span><text:span text:style-name="T4">-&gt;</text:span><text:span text:style-name="T6"> Na miljoenen jaren zijn er zo veel verschillen ontstaan dat organismen van de twee groepen niet meer onderling kunnen voortplanten, </text:span><text:span text:style-name="T4">er zijn twee soorten ontstaan.</text:span></text:p>
      <text:p text:style-name="P1"><text:span text:style-name="T6">Voorbeeld : </text:span><text:span text:style-name="T8">Darwinvinken </text:span><text:span text:style-name="T6">(bladzijde 28, afbeelding 36)</text:span></text:p>
      <text:p text:style-name="P1"><text:span text:style-name="T8"/></text:p>
      <text:p text:style-name="P1"><text:soft-page-break/><text:span text:style-name="T8">Paragraaf 6 – <text:s/>Argumenten voor de evolutie theorie</text:span></text:p>
      <text:p text:style-name="P1"><text:span text:style-name="T6"><text:s/>Er zijn vier argumenten <text:s/>voor de evolutietheorie:</text:span></text:p>
      <text:p text:style-name="P1"><text:span text:style-name="T6">1- <text:s/>Mensen vinden </text:span><text:span text:style-name="T8">fossielen</text:span><text:span text:style-name="T6"> in </text:span><text:span text:style-name="T4">sedimentgesteente</text:span><text:span text:style-name="T5"> </text:span><text:span text:style-name="T6">wat alleen kan ontstaan als de resten van de organismen niet zijn weggerot of vergaan zijn. Meestal wordt er maar een deel gevonden omdat de zachtste vaak te snel vergaan om te kunnen </text:span><text:span text:style-name="T4">fossiliseren</text:span><text:span text:style-name="T6">, van wat wel is blijven bestaan wordt dan een </text:span><text:span text:style-name="T4">reconstructie</text:span><text:span text:style-name="T6"> gemaakt.</text:span></text:p>
      <text:p text:style-name="P1"><text:span text:style-name="T6">2- Veel organismen hebben toch nog een <text:s/>soort van </text:span><text:span text:style-name="T8">overeenkomsten in bouw</text:span><text:span text:style-name="T6"> door dat je botten herkent die waarschijnlijk uit de zelfde grondvorm is ontstaan. Door gemeenschappelijke voorouders maar wel hebben ze (vaak) verschillende functies. Je kunt dit ook zien door dat sommige organismen </text:span><text:span text:style-name="T4">rudimentaire organen</text:span><text:span text:style-name="T6"> hebben die dus bij hun geen functie meer hebben maar bij andere organismen die datzelfde orgaan hebben nog wel een functie heeft (denk aan onze blinde darm of staart <text:s/>botje).</text:span></text:p>
      <text:p text:style-name="P1"><text:span text:style-name="T4">Rudimentaire organen</text:span><text:span text:style-name="T6"> = Resten van organen die bij voorouders wel een functie hadden.</text:span></text:p>
      <text:p text:style-name="P1"><text:span text:style-name="T6">3- In de eerste drie stadia van de </text:span><text:span text:style-name="T8">embryonale ontwikkeling </text:span><text:span text:style-name="T6">lijken op elkaar en daardoor kan je een conclusie trekken dat we gemeenschappelijke voorouders hebben. (afbeelding 43)</text:span></text:p>
      <text:p text:style-name="P1"><text:span text:style-name="T6">4- Je hebt ook nog andere overeenkomsten zoals: Celdeling op dezelfde manier, zelfde celbouw, samenstelling van stoffen zelfde (DNA en eiwitten).</text:span></text:p>
      <text:p text:style-name="P2"/>
      <text:p text:style-name="P2"><text:span text:style-name="T8"/></text:p>
      <text:p text:style-name="P2"><text:span text:style-name="T8"/></text:p>
      <text:p text:style-name="P2"><text:span text:style-name="T8"/></text:p>
      <text:p text:style-name="P3"><text:span text:style-name="T8">Paragraaf 7 – Geschiedenis van het leven op aarde</text:span></text:p>
      <text:p text:style-name="P1"><text:span text:style-name="T6">De geschiedenis van de aarde wordt verdeeld in </text:span><text:span text:style-name="T4">tijdperken</text:span><text:span text:style-name="T6"> en die worden dan weer onderverdeeld in </text:span><text:span text:style-name="T4">perioden</text:span><text:span text:style-name="T6">. Alle tijdperken en periodes zijn weergegeven in een </text:span><text:span text:style-name="T4">geologische tijdschaal</text:span><text:span text:style-name="T6"> (geologie = leer van de aarde). BLADZIJDE 34 &amp; 35!!</text:span></text:p>
      <text:p text:style-name="P1"><text:span text:style-name="T6">- 4600 miljoen jaar ontstond de aarde ongeveer maar in het begin was er </text:span><text:span text:style-name="T4">geen</text:span><text:span text:style-name="T6"> leven mogelijk. Er was een te hoge temperatuur.</text:span></text:p>
      <text:p text:style-name="P1"><text:span text:style-name="T6">- 3800 miljoen jaar geleden ontstonden waarschijnlijk </text:span><text:span text:style-name="T4">de eerste eenvoudige vormen</text:span><text:span text:style-name="T6"> van leven, ze leefden onderwater. Op land waren geen fossielen gevonden omdat de lucht toen nog geen zuurstof bevatte. Ui de eerste eenvoudige vormen van leven ontstonden </text:span><text:span text:style-name="T4">bacteriën</text:span><text:span text:style-name="T6">. </text:span></text:p>
      <text:p text:style-name="P1"><text:span text:style-name="T6">- 3300 miljoen geleden ontstonden er andere </text:span><text:span text:style-name="T4">eencellige organismen</text:span><text:span text:style-name="T6"> die fotosynthese konden laten plaats vinden waardoor er langzaam meer zuurstof in de lucht en in het water kon plaats vinden. </text:span></text:p>
      <text:p text:style-name="P1"><text:span text:style-name="T6">- 1600 miljoen jaar geleden ontwikkelden de eerste </text:span><text:span text:style-name="T4">veelcellige organismen</text:span><text:span text:style-name="T9">.</text:span></text:p>
      <text:p text:style-name="P1"><text:span text:style-name="T6">- 700 miljoen jaar geleden, nu pas ontstonden de </text:span><text:span text:style-name="T4">eerste dieren </text:span><text:span text:style-name="T6">zoals: sponzen, holtedieren, platwormen, weekdieren, geleedpotigen en stekelhuidigen (op het land alleen nog maar bacteriën).</text:span></text:p>
      <text:p text:style-name="P1"><text:span text:style-name="T6">- 500 miljoen jaar geleden, er verschenen </text:span><text:span text:style-name="T4">landplanten</text:span><text:span text:style-name="T6"> (o.a mossen) en de eerste gewervelde dieren ontstonden: </text:span><text:span text:style-name="T4">de vissen</text:span><text:span text:style-name="T6">.</text:span></text:p>
      <text:p text:style-name="P1"><text:span text:style-name="T6">- 450 miljoen jaar geleden kwamen er </text:span><text:span text:style-name="T4">landdieren</text:span><text:span text:style-name="T6">, eerst voornamelijk </text:span><text:span text:style-name="T4">geleedpotigen</text:span><text:span text:style-name="T6"> en later gevolgd door </text:span><text:span text:style-name="T4">amfibieën</text:span><text:span text:style-name="T6"> en </text:span><text:span text:style-name="T4">reptielen</text:span><text:span text:style-name="T6">.</text:span></text:p>
      <text:p text:style-name="P1"><text:span text:style-name="T6">- 250 miljoen jaar geleden, een enorme bloeitijd voor de reptielen. Er ontstonden allemaal verschillende soorten </text:span><text:span text:style-name="T4">sauriërs</text:span><text:span text:style-name="T6"> (= hagedissen) en op land leefden enorme </text:span><text:span text:style-name="T4">dinosauriërs</text:span><text:span text:style-name="T6">. Ook ontstonden de eerste </text:span><text:span text:style-name="T4">zoogdieren</text:span><text:span text:style-name="T6"> en </text:span><text:span text:style-name="T4">vogels</text:span><text:span text:style-name="T6">.</text:span></text:p>
      <text:p text:style-name="P1"><text:span text:style-name="T6">- 65 miljoen jaar stierven allen sauriërs uit vanwege enorme (doorsnede van 10 km) rotsblok (meteoriet) die op de aarde kwam en een explosie veroorzaakte m.a.g. uitgestrekte bosbranden. <text:s text:c="7"/>-&gt; Er heeft toen waarschijnlijk jaren lang een zwarte wolk van stof en roet boven het aardoppervlak gehangen die er voor zorgde dat het op vrijwel de hele aarde donker was (doordat het zonlicht tegenhield) en de temperatuur erg daalde. De sauriërs hebben dat niet overleefd maar de zoogdieren en vogels wel. </text:span></text:p>
      <text:p text:style-name="P1"><text:span text:style-name="T6">- 3 miljoen jaar geleden, de </text:span><text:span text:style-name="T4">mensachtigen</text:span><text:span text:style-name="T6"> verschenen. Alle mensen hebben een gemeenschappelijke voorouder die 150.000 jaar geleden in Afrika leefden.</text:span></text:p>
      <text:p text:style-name="P1"><text:span text:style-name="T6">Tijdens die ontwikkelingen zijn er allerlei verschillende organismen ontstaan die een gemeenschappelijke voorouder hebben, ze tonen </text:span><text:span text:style-name="T8">verwantschap</text:span><text:span text:style-name="T6">. </text:span><text:span text:style-name="T7">(</text:span><text:span text:style-name="T6">BLADZIJDE 39, AFBEELDING 49.</text:span><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3T16:03:42.176000000</meta:creation-date>
    <dc:date>2019-02-03T16:07:02.819000000</dc:date>
    <meta:editing-duration>PT3M21S</meta:editing-duration>
    <meta:editing-cycles>1</meta:editing-cycles>
    <meta:document-statistic meta:table-count="0" meta:image-count="5" meta:object-count="0" meta:page-count="3" meta:paragraph-count="33" meta:word-count="842" meta:character-count="5481" meta:non-whitespace-character-count="4648"/>
    <meta:generator>LibreOffice/5.0.3.2$Windows_X86_64 LibreOffice_project/e5f16313668ac592c1bfb310f4390624e3dbfb75</meta:generator>
  </office:meta>
</office:document-meta>
</file>