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5.667cm" style:rel-column-width="21845*"/>
    </style:style>
    <style:style style:name="Tabel1.A1" style:family="table-cell">
      <style:table-cell-properties fo:padding="0.097cm" fo:border-left="0.05pt solid #000000" fo:border-right="none" fo:border-top="0.05pt solid #000000" fo:border-bottom="0.05pt solid #000000"/>
    </style:style>
    <style:style style:name="Tabel1.C1" style:family="table-cell">
      <style:table-cell-properties fo:padding="0.097cm" fo:border="0.05pt solid #000000"/>
    </style:style>
    <style:style style:name="Tabel1.A2" style:family="table-cell">
      <style:table-cell-properties fo:padding="0.097cm" fo:border-left="0.05pt solid #000000" fo:border-right="none" fo:border-top="none" fo:border-bottom="0.05pt solid #000000"/>
    </style:style>
    <style:style style:name="Tabel1.C2" style:family="table-cell">
      <style:table-cell-properties fo:padding="0.097cm" fo:border-left="0.05pt solid #000000" fo:border-right="0.05pt solid #000000" fo:border-top="none" fo:border-bottom="0.05pt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A1" style:family="table-cell">
      <style:table-cell-properties fo:padding="0.097cm" fo:border-left="0.05pt solid #000000" fo:border-right="none" fo:border-top="0.05pt solid #000000" fo:border-bottom="0.05pt solid #000000"/>
    </style:style>
    <style:style style:name="Tabel2.C1" style:family="table-cell">
      <style:table-cell-properties fo:padding="0.097cm" fo:border="0.05pt solid #000000"/>
    </style:style>
    <style:style style:name="Tabel2.A2" style:family="table-cell">
      <style:table-cell-properties fo:padding="0.097cm" fo:border-left="0.05pt solid #000000" fo:border-right="none" fo:border-top="none" fo:border-bottom="0.05pt solid #000000"/>
    </style:style>
    <style:style style:name="Tabel2.C2" style:family="table-cell">
      <style:table-cell-properties fo:padding="0.097cm" fo:border-left="0.05pt solid #000000" fo:border-right="0.05pt solid #000000" fo:border-top="none" fo:border-bottom="0.05pt solid #000000"/>
    </style:style>
    <style:style style:name="Tabel3" style:family="table">
      <style:table-properties style:width="17cm" table:align="margins"/>
    </style:style>
    <style:style style:name="Tabel3.A" style:family="table-column">
      <style:table-column-properties style:column-width="5.667cm" style:rel-column-width="21845*"/>
    </style:style>
    <style:style style:name="Tabel3.A1" style:family="table-cell">
      <style:table-cell-properties fo:padding="0.097cm" fo:border-left="0.05pt solid #000000" fo:border-right="none" fo:border-top="0.05pt solid #000000" fo:border-bottom="0.05pt solid #000000"/>
    </style:style>
    <style:style style:name="Tabel3.C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C2" style:family="table-cell">
      <style:table-cell-properties fo:padding="0.097cm" fo:border-left="0.05pt solid #000000" fo:border-right="0.05pt solid #000000" fo:border-top="none" fo:border-bottom="0.05pt solid #000000"/>
    </style:style>
    <style:style style:name="Tabel4" style:family="table">
      <style:table-properties style:width="17cm" table:align="margins"/>
    </style:style>
    <style:style style:name="Tabel4.A" style:family="table-column">
      <style:table-column-properties style:column-width="5.667cm" style:rel-column-width="21845*"/>
    </style:style>
    <style:style style:name="Tabel4.A1" style:family="table-cell">
      <style:table-cell-properties fo:padding="0.097cm" fo:border-left="0.05pt solid #000000" fo:border-right="none" fo:border-top="0.05pt solid #000000" fo:border-bottom="0.05pt solid #000000"/>
    </style:style>
    <style:style style:name="Tabel4.C1" style:family="table-cell">
      <style:table-cell-properties fo:padding="0.097cm" fo:border="0.05pt solid #000000"/>
    </style:style>
    <style:style style:name="Tabel4.A2" style:family="table-cell">
      <style:table-cell-properties fo:padding="0.097cm" fo:border-left="0.05pt solid #000000" fo:border-right="none" fo:border-top="none" fo:border-bottom="0.05pt solid #000000"/>
    </style:style>
    <style:style style:name="Tabel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fo:font-size="20pt" officeooo:rsid="0001c18e" officeooo:paragraph-rsid="0001c18e" style:font-size-asian="17.5pt" style:font-size-complex="20pt"/>
    </style:style>
    <style:style style:name="P2" style:family="paragraph" style:parent-style-name="Standard">
      <style:paragraph-properties fo:text-align="center" style:justify-single-word="false"/>
      <style:text-properties fo:color="#000000" fo:font-size="14pt" fo:font-weight="normal" officeooo:rsid="0001c18e" officeooo:paragraph-rsid="0001c18e"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fo:color="#000000" fo:font-size="12pt" fo:font-weight="normal" officeooo:rsid="0001c18e" officeooo:paragraph-rsid="0001c18e"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color="#000000" fo:font-size="12pt" fo:font-weight="normal" officeooo:rsid="000452f9" officeooo:paragraph-rsid="000452f9"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color="#000000" fo:font-size="12pt" fo:font-weight="normal" officeooo:rsid="000650e1" officeooo:paragraph-rsid="000650e1"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color="#000000" fo:font-size="12pt" fo:font-weight="normal" officeooo:rsid="0007a927" officeooo:paragraph-rsid="0007a927"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color="#000000" fo:font-size="12pt" fo:font-weight="normal" officeooo:rsid="0009cf4e" officeooo:paragraph-rsid="0009cf4e"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color="#000000" fo:font-size="12pt" fo:font-weight="normal" officeooo:rsid="000b5fa4" officeooo:paragraph-rsid="000b5fa4"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color="#000000" fo:font-size="12pt" fo:font-weight="normal" officeooo:rsid="000cbc83" officeooo:paragraph-rsid="000cbc83"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color="#000000" fo:font-size="12pt" fo:font-weight="normal" officeooo:rsid="000cbc83" officeooo:paragraph-rsid="000daaa1"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color="#000000" fo:font-size="12pt" fo:font-weight="normal" officeooo:rsid="000daaa1" officeooo:paragraph-rsid="000daaa1"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color="#000000" fo:font-size="12pt" fo:font-weight="normal" officeooo:rsid="000f4c5b" officeooo:paragraph-rsid="000f4c5b"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color="#000000" fo:font-size="12pt" fo:font-weight="normal" officeooo:rsid="0011cef8" officeooo:paragraph-rsid="0011cef8"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color="#000000" fo:font-size="12pt" fo:font-weight="normal" officeooo:rsid="00128dfd" officeooo:paragraph-rsid="00128dfd"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color="#000000" fo:font-size="12pt" fo:font-weight="normal" officeooo:rsid="0013f8b1" officeooo:paragraph-rsid="0013f8b1"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color="#000000" fo:font-size="12pt" fo:font-weight="normal" officeooo:rsid="001537d8" officeooo:paragraph-rsid="001537d8"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color="#000000" fo:font-size="12pt" fo:font-weight="normal" officeooo:rsid="0015d762" officeooo:paragraph-rsid="0015d762"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color="#000000" fo:font-size="12pt" fo:font-weight="normal" officeooo:rsid="00177fcb" officeooo:paragraph-rsid="00177fcb"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color="#000000" fo:font-size="12pt" fo:font-weight="normal" officeooo:rsid="0018f591" officeooo:paragraph-rsid="0018f591"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color="#000000" fo:font-size="12pt" fo:font-weight="normal" officeooo:rsid="001adc09" officeooo:paragraph-rsid="001adc09"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color="#000000" fo:font-size="12pt" fo:font-weight="normal" officeooo:rsid="001c8506" officeooo:paragraph-rsid="001c8506"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color="#000000" fo:font-size="12pt" fo:font-weight="normal" officeooo:rsid="001e29eb" officeooo:paragraph-rsid="001e29eb" style:font-size-asian="10.5pt" style:font-weight-asian="normal" style:font-size-complex="12pt" style:font-weight-complex="normal"/>
    </style:style>
    <style:style style:name="P23" style:family="paragraph" style:parent-style-name="Standard">
      <style:paragraph-properties fo:text-align="start" style:justify-single-word="false"/>
      <style:text-properties fo:color="#000000" fo:font-size="12pt" fo:font-weight="normal" officeooo:rsid="001ed20d" officeooo:paragraph-rsid="001ed20d" style:font-size-asian="10.5pt" style:font-weight-asian="normal" style:font-size-complex="12pt" style:font-weight-complex="normal"/>
    </style:style>
    <style:style style:name="P24" style:family="paragraph" style:parent-style-name="Standard">
      <style:paragraph-properties fo:text-align="start" style:justify-single-word="false"/>
      <style:text-properties fo:color="#000000" fo:font-size="12pt" fo:font-weight="normal" officeooo:rsid="00208d57" officeooo:paragraph-rsid="001ed20d"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color="#000000" fo:font-size="12pt" fo:font-weight="normal" officeooo:rsid="0023dbcb" officeooo:paragraph-rsid="0023dbcb" style:font-size-asian="10.5pt" style:font-weight-asian="normal" style:font-size-complex="12pt" style:font-weight-complex="normal"/>
    </style:style>
    <style:style style:name="P26" style:family="paragraph" style:parent-style-name="Standard">
      <style:paragraph-properties fo:text-align="start" style:justify-single-word="false"/>
      <style:text-properties fo:color="#000000" fo:font-size="12pt" fo:font-weight="normal" officeooo:rsid="002407c4" officeooo:paragraph-rsid="002407c4" style:font-size-asian="10.5pt" style:font-weight-asian="normal" style:font-size-complex="12pt" style:font-weight-complex="normal"/>
    </style:style>
    <style:style style:name="P27" style:family="paragraph" style:parent-style-name="Standard">
      <style:paragraph-properties fo:text-align="start" style:justify-single-word="false"/>
      <style:text-properties fo:color="#000000" fo:font-size="12pt" fo:font-weight="normal" officeooo:rsid="002488b7" officeooo:paragraph-rsid="002488b7" style:font-size-asian="10.5pt" style:font-weight-asian="normal" style:font-size-complex="12pt" style:font-weight-complex="normal"/>
    </style:style>
    <style:style style:name="P28" style:family="paragraph" style:parent-style-name="Standard">
      <style:paragraph-properties fo:text-align="start" style:justify-single-word="false"/>
      <style:text-properties fo:color="#000000" fo:font-size="12pt" fo:font-weight="normal" officeooo:rsid="0025cf7f" officeooo:paragraph-rsid="0025cf7f" style:font-size-asian="10.5pt" style:font-weight-asian="normal" style:font-size-complex="12pt" style:font-weight-complex="normal"/>
    </style:style>
    <style:style style:name="P29" style:family="paragraph" style:parent-style-name="Standard">
      <style:paragraph-properties fo:text-align="start" style:justify-single-word="false"/>
      <style:text-properties fo:color="#000000" fo:font-size="12pt" fo:font-weight="normal" officeooo:rsid="002803c0" officeooo:paragraph-rsid="002803c0" style:font-size-asian="10.5pt" style:font-weight-asian="normal" style:font-size-complex="12pt" style:font-weight-complex="normal"/>
    </style:style>
    <style:style style:name="P30" style:family="paragraph" style:parent-style-name="Standard">
      <style:paragraph-properties fo:text-align="start" style:justify-single-word="false"/>
      <style:text-properties fo:color="#000000" fo:font-size="12pt" fo:font-weight="normal" officeooo:rsid="002aaa8d" officeooo:paragraph-rsid="002aaa8d" style:font-size-asian="10.5pt" style:font-weight-asian="normal" style:font-size-complex="12pt" style:font-weight-complex="normal"/>
    </style:style>
    <style:style style:name="P31" style:family="paragraph" style:parent-style-name="Standard">
      <style:paragraph-properties fo:text-align="start" style:justify-single-word="false"/>
      <style:text-properties fo:color="#000000" fo:font-size="12pt" fo:font-weight="normal" officeooo:rsid="002b3018" officeooo:paragraph-rsid="002b3018" style:font-size-asian="10.5pt" style:font-weight-asian="normal" style:font-size-complex="12pt" style:font-weight-complex="normal"/>
    </style:style>
    <style:style style:name="P32" style:family="paragraph" style:parent-style-name="Standard">
      <style:paragraph-properties fo:text-align="start" style:justify-single-word="false"/>
      <style:text-properties fo:color="#000000" fo:font-size="12pt" fo:font-weight="normal" officeooo:rsid="002b416d" officeooo:paragraph-rsid="002b416d" style:font-size-asian="10.5pt" style:font-weight-asian="normal" style:font-size-complex="12pt" style:font-weight-complex="normal"/>
    </style:style>
    <style:style style:name="P33" style:family="paragraph" style:parent-style-name="Standard">
      <style:paragraph-properties fo:text-align="start" style:justify-single-word="false"/>
      <style:text-properties fo:color="#000000" fo:font-size="12pt" fo:font-weight="normal" officeooo:rsid="002cb62b" officeooo:paragraph-rsid="002cb62b" style:font-size-asian="10.5pt" style:font-weight-asian="normal" style:font-size-complex="12pt" style:font-weight-complex="normal"/>
    </style:style>
    <style:style style:name="P34" style:family="paragraph" style:parent-style-name="Standard">
      <style:paragraph-properties fo:text-align="start" style:justify-single-word="false"/>
      <style:text-properties fo:color="#000000" fo:font-size="12pt" fo:font-weight="normal" officeooo:rsid="002d5c30" officeooo:paragraph-rsid="002d5c30" style:font-size-asian="10.5pt" style:font-weight-asian="normal" style:font-size-complex="12pt" style:font-weight-complex="normal"/>
    </style:style>
    <style:style style:name="P35" style:family="paragraph" style:parent-style-name="Standard">
      <style:paragraph-properties fo:text-align="start" style:justify-single-word="false"/>
      <style:text-properties fo:color="#000000" fo:font-size="12pt" fo:font-weight="normal" officeooo:rsid="002e318a" officeooo:paragraph-rsid="002e318a" style:font-size-asian="10.5pt" style:font-weight-asian="normal" style:font-size-complex="12pt" style:font-weight-complex="normal"/>
    </style:style>
    <style:style style:name="P36" style:family="paragraph" style:parent-style-name="Standard">
      <style:paragraph-properties fo:text-align="start" style:justify-single-word="false"/>
      <style:text-properties fo:color="#000000" fo:font-size="12pt" fo:font-weight="normal" officeooo:rsid="002e318a" officeooo:paragraph-rsid="002f94d6" style:font-size-asian="10.5pt" style:font-weight-asian="normal" style:font-size-complex="12pt" style:font-weight-complex="normal"/>
    </style:style>
    <style:style style:name="P37" style:family="paragraph" style:parent-style-name="Standard">
      <style:paragraph-properties fo:text-align="start" style:justify-single-word="false"/>
      <style:text-properties fo:color="#000000" fo:font-size="12pt" fo:font-weight="normal" officeooo:rsid="002f94d6" officeooo:paragraph-rsid="002fbc0c" style:font-size-asian="10.5pt" style:font-weight-asian="normal" style:font-size-complex="12pt" style:font-weight-complex="normal"/>
    </style:style>
    <style:style style:name="P38" style:family="paragraph" style:parent-style-name="Standard">
      <style:paragraph-properties fo:text-align="start" style:justify-single-word="false"/>
      <style:text-properties fo:color="#000000" fo:font-size="12pt" fo:font-weight="normal" officeooo:rsid="002fbc0c" officeooo:paragraph-rsid="002fbc0c" style:font-size-asian="10.5pt" style:font-weight-asian="normal" style:font-size-complex="12pt" style:font-weight-complex="normal"/>
    </style:style>
    <style:style style:name="P39" style:family="paragraph" style:parent-style-name="Standard">
      <style:paragraph-properties fo:text-align="start" style:justify-single-word="false"/>
      <style:text-properties fo:color="#000000" fo:font-size="12pt" fo:font-weight="normal" officeooo:rsid="00329293" officeooo:paragraph-rsid="00329293" style:font-size-asian="10.5pt" style:font-weight-asian="normal" style:font-size-complex="12pt" style:font-weight-complex="normal"/>
    </style:style>
    <style:style style:name="P40" style:family="paragraph" style:parent-style-name="Standard">
      <style:paragraph-properties fo:text-align="start" style:justify-single-word="false"/>
      <style:text-properties fo:color="#000000" fo:font-size="12pt" fo:font-weight="normal" officeooo:rsid="00339b4c" officeooo:paragraph-rsid="0033d4c0" style:font-size-asian="10.5pt" style:font-weight-asian="normal" style:font-size-complex="12pt" style:font-weight-complex="normal"/>
    </style:style>
    <style:style style:name="P41" style:family="paragraph" style:parent-style-name="Standard">
      <style:paragraph-properties fo:text-align="start" style:justify-single-word="false"/>
      <style:text-properties fo:color="#000000" fo:font-size="12pt" fo:font-weight="bold" officeooo:rsid="000650e1" officeooo:paragraph-rsid="000650e1" style:font-size-asian="10.5pt" style:font-weight-asian="bold" style:font-size-complex="12pt" style:font-weight-complex="bold"/>
    </style:style>
    <style:style style:name="P42" style:family="paragraph" style:parent-style-name="Standard">
      <style:paragraph-properties fo:text-align="start" style:justify-single-word="false"/>
      <style:text-properties fo:color="#000000" fo:font-size="12pt" fo:font-weight="bold" officeooo:rsid="0009cf4e" officeooo:paragraph-rsid="0009cf4e" style:font-size-asian="10.5pt" style:font-weight-asian="bold" style:font-size-complex="12pt" style:font-weight-complex="bold"/>
    </style:style>
    <style:style style:name="P43" style:family="paragraph" style:parent-style-name="Standard">
      <style:paragraph-properties fo:text-align="start" style:justify-single-word="false"/>
      <style:text-properties fo:color="#000000" fo:font-size="12pt" fo:font-weight="bold" officeooo:rsid="000daaa1" officeooo:paragraph-rsid="000daaa1" style:font-size-asian="10.5pt" style:font-weight-asian="bold" style:font-size-complex="12pt" style:font-weight-complex="bold"/>
    </style:style>
    <style:style style:name="P44" style:family="paragraph" style:parent-style-name="Standard">
      <style:paragraph-properties fo:text-align="start" style:justify-single-word="false"/>
      <style:text-properties fo:color="#000000" fo:font-size="12pt" fo:font-weight="bold" officeooo:rsid="000f4c5b" officeooo:paragraph-rsid="000f4c5b" style:font-size-asian="10.5pt" style:font-weight-asian="bold" style:font-size-complex="12pt" style:font-weight-complex="bold"/>
    </style:style>
    <style:style style:name="P45" style:family="paragraph" style:parent-style-name="Standard">
      <style:paragraph-properties fo:text-align="start" style:justify-single-word="false"/>
      <style:text-properties fo:color="#000000" fo:font-size="12pt" fo:font-weight="bold" officeooo:rsid="00128dfd" officeooo:paragraph-rsid="00128dfd" style:font-size-asian="10.5pt" style:font-weight-asian="bold" style:font-size-complex="12pt" style:font-weight-complex="bold"/>
    </style:style>
    <style:style style:name="P46" style:family="paragraph" style:parent-style-name="Standard">
      <style:paragraph-properties fo:text-align="start" style:justify-single-word="false"/>
      <style:text-properties fo:color="#000000" fo:font-size="12pt" fo:font-weight="bold" officeooo:rsid="0013f8b1" officeooo:paragraph-rsid="000ffeeb" style:font-size-asian="10.5pt" style:font-weight-asian="bold" style:font-size-complex="12pt" style:font-weight-complex="bold"/>
    </style:style>
    <style:style style:name="P47" style:family="paragraph" style:parent-style-name="Standard">
      <style:paragraph-properties fo:text-align="start" style:justify-single-word="false"/>
      <style:text-properties fo:color="#000000" fo:font-size="12pt" fo:font-weight="bold" officeooo:rsid="0015d762" officeooo:paragraph-rsid="0015d762" style:font-size-asian="10.5pt" style:font-weight-asian="bold" style:font-size-complex="12pt" style:font-weight-complex="bold"/>
    </style:style>
    <style:style style:name="P48" style:family="paragraph" style:parent-style-name="Standard">
      <style:paragraph-properties fo:text-align="start" style:justify-single-word="false"/>
      <style:text-properties fo:color="#000000" fo:font-size="12pt" fo:font-weight="bold" officeooo:rsid="0018f591" officeooo:paragraph-rsid="0018f591" style:font-size-asian="10.5pt" style:font-weight-asian="bold" style:font-size-complex="12pt" style:font-weight-complex="bold"/>
    </style:style>
    <style:style style:name="P49" style:family="paragraph" style:parent-style-name="Standard">
      <style:paragraph-properties fo:text-align="start" style:justify-single-word="false"/>
      <style:text-properties fo:color="#000000" fo:font-size="12pt" fo:font-weight="bold" officeooo:rsid="001adc09" officeooo:paragraph-rsid="001adc09" style:font-size-asian="10.5pt" style:font-weight-asian="bold" style:font-size-complex="12pt" style:font-weight-complex="bold"/>
    </style:style>
    <style:style style:name="P50" style:family="paragraph" style:parent-style-name="Standard">
      <style:paragraph-properties fo:text-align="start" style:justify-single-word="false"/>
      <style:text-properties fo:color="#000000" fo:font-size="12pt" fo:font-weight="bold" officeooo:rsid="001e29eb" officeooo:paragraph-rsid="001e29eb" style:font-size-asian="10.5pt" style:font-weight-asian="bold" style:font-size-complex="12pt" style:font-weight-complex="bold"/>
    </style:style>
    <style:style style:name="P51" style:family="paragraph" style:parent-style-name="Standard">
      <style:paragraph-properties fo:text-align="start" style:justify-single-word="false"/>
      <style:text-properties fo:color="#000000" fo:font-size="12pt" fo:font-weight="bold" officeooo:rsid="001ed20d" officeooo:paragraph-rsid="001ed20d" style:font-size-asian="10.5pt" style:font-weight-asian="bold" style:font-size-complex="12pt" style:font-weight-complex="bold"/>
    </style:style>
    <style:style style:name="P52" style:family="paragraph" style:parent-style-name="Standard">
      <style:paragraph-properties fo:text-align="start" style:justify-single-word="false"/>
      <style:text-properties fo:color="#000000" fo:font-size="12pt" fo:font-weight="bold" officeooo:rsid="0023dbcb" officeooo:paragraph-rsid="0023dbcb" style:font-size-asian="10.5pt" style:font-weight-asian="bold" style:font-size-complex="12pt" style:font-weight-complex="bold"/>
    </style:style>
    <style:style style:name="P53" style:family="paragraph" style:parent-style-name="Standard">
      <style:paragraph-properties fo:text-align="start" style:justify-single-word="false"/>
      <style:text-properties fo:color="#000000" fo:font-size="12pt" fo:font-weight="bold" officeooo:rsid="0025cf7f" officeooo:paragraph-rsid="0025cf7f" style:font-size-asian="10.5pt" style:font-weight-asian="bold" style:font-size-complex="12pt" style:font-weight-complex="bold"/>
    </style:style>
    <style:style style:name="P54" style:family="paragraph" style:parent-style-name="Standard">
      <style:paragraph-properties fo:text-align="start" style:justify-single-word="false"/>
      <style:text-properties fo:color="#000000" fo:font-size="12pt" fo:font-weight="bold" officeooo:rsid="002803c0" officeooo:paragraph-rsid="002803c0" style:font-size-asian="10.5pt" style:font-weight-asian="bold" style:font-size-complex="12pt" style:font-weight-complex="bold"/>
    </style:style>
    <style:style style:name="P55" style:family="paragraph" style:parent-style-name="Standard">
      <style:paragraph-properties fo:text-align="start" style:justify-single-word="false"/>
      <style:text-properties fo:color="#000000" fo:font-size="12pt" fo:font-weight="bold" officeooo:rsid="002cb62b" officeooo:paragraph-rsid="002cb62b" style:font-size-asian="10.5pt" style:font-weight-asian="bold" style:font-size-complex="12pt" style:font-weight-complex="bold"/>
    </style:style>
    <style:style style:name="P56" style:family="paragraph" style:parent-style-name="Standard">
      <style:paragraph-properties fo:text-align="start" style:justify-single-word="false"/>
      <style:text-properties fo:color="#000000" fo:font-size="12pt" fo:font-weight="bold" officeooo:rsid="002e318a" officeooo:paragraph-rsid="002e318a" style:font-size-asian="10.5pt" style:font-weight-asian="bold" style:font-size-complex="12pt" style:font-weight-complex="bold"/>
    </style:style>
    <style:style style:name="P57" style:family="paragraph" style:parent-style-name="Standard">
      <style:paragraph-properties fo:text-align="start" style:justify-single-word="false"/>
      <style:text-properties fo:color="#000000" fo:font-size="12pt" fo:font-weight="bold" officeooo:rsid="00339b4c" officeooo:paragraph-rsid="00339b4c" style:font-size-asian="10.5pt" style:font-weight-asian="bold" style:font-size-complex="12pt" style:font-weight-complex="bold"/>
    </style:style>
    <style:style style:name="P58" style:family="paragraph" style:parent-style-name="Standard">
      <style:paragraph-properties fo:text-align="start" style:justify-single-word="false"/>
      <style:text-properties fo:color="#0000ff" fo:font-size="12pt" fo:font-style="normal" fo:font-weight="bold" officeooo:rsid="0001c18e" officeooo:paragraph-rsid="0001c18e" style:font-size-asian="12pt" style:font-style-asian="normal" style:font-weight-asian="bold" style:font-size-complex="12pt" style:font-style-complex="normal" style:font-weight-complex="bold"/>
    </style:style>
    <style:style style:name="P59" style:family="paragraph" style:parent-style-name="Standard">
      <style:paragraph-properties fo:text-align="start" style:justify-single-word="false"/>
      <style:text-properties fo:color="#0000ff" fo:font-size="12pt" fo:font-style="normal" fo:font-weight="bold" officeooo:rsid="000650e1" officeooo:paragraph-rsid="000650e1" style:font-size-asian="12pt" style:font-style-asian="normal" style:font-weight-asian="bold" style:font-size-complex="12pt" style:font-style-complex="normal" style:font-weight-complex="bold"/>
    </style:style>
    <style:style style:name="P60" style:family="paragraph" style:parent-style-name="Standard">
      <style:paragraph-properties fo:text-align="start" style:justify-single-word="false"/>
      <style:text-properties fo:color="#0000ff" fo:font-size="12pt" fo:font-weight="bold" officeooo:rsid="000daaa1" officeooo:paragraph-rsid="000daaa1" style:font-size-asian="10.5pt" style:font-weight-asian="bold" style:font-size-complex="12pt" style:font-weight-complex="bold"/>
    </style:style>
    <style:style style:name="P61" style:family="paragraph" style:parent-style-name="Standard">
      <style:paragraph-properties fo:text-align="start" style:justify-single-word="false"/>
      <style:text-properties fo:color="#0000ff" fo:font-size="12pt" fo:font-weight="bold" officeooo:rsid="000f4c5b" officeooo:paragraph-rsid="000f4c5b" style:font-size-asian="10.5pt" style:font-weight-asian="bold" style:font-size-complex="12pt" style:font-weight-complex="bold"/>
    </style:style>
    <style:style style:name="P62" style:family="paragraph" style:parent-style-name="Standard">
      <style:paragraph-properties fo:text-align="start" style:justify-single-word="false"/>
      <style:text-properties fo:color="#0000ff" fo:font-size="12pt" fo:font-weight="bold" officeooo:rsid="000ffeeb" officeooo:paragraph-rsid="000ffeeb" style:font-size-asian="10.5pt" style:font-weight-asian="bold" style:font-size-complex="12pt" style:font-weight-complex="bold"/>
    </style:style>
    <style:style style:name="P63" style:family="paragraph" style:parent-style-name="Standard">
      <style:paragraph-properties fo:text-align="start" style:justify-single-word="false"/>
      <style:text-properties fo:color="#0000ff" fo:font-size="12pt" fo:font-weight="bold" officeooo:rsid="001537d8" officeooo:paragraph-rsid="001537d8" style:font-size-asian="10.5pt" style:font-weight-asian="bold" style:font-size-complex="12pt" style:font-weight-complex="bold"/>
    </style:style>
    <style:style style:name="P64" style:family="paragraph" style:parent-style-name="Standard">
      <style:paragraph-properties fo:text-align="start" style:justify-single-word="false"/>
      <style:text-properties fo:color="#0000ff" fo:font-size="12pt" fo:font-weight="bold" officeooo:rsid="0015d762" officeooo:paragraph-rsid="001e29eb" style:font-size-asian="10.5pt" style:font-weight-asian="bold" style:font-size-complex="12pt" style:font-weight-complex="bold"/>
    </style:style>
    <style:style style:name="P65" style:family="paragraph" style:parent-style-name="Standard">
      <style:paragraph-properties fo:text-align="start" style:justify-single-word="false"/>
      <style:text-properties fo:color="#0000ff" fo:font-size="12pt" fo:font-weight="bold" officeooo:rsid="001e29eb" officeooo:paragraph-rsid="001e29eb" style:font-size-asian="10.5pt" style:font-weight-asian="bold" style:font-size-complex="12pt" style:font-weight-complex="bold"/>
    </style:style>
    <style:style style:name="P66" style:family="paragraph" style:parent-style-name="Standard">
      <style:paragraph-properties fo:text-align="start" style:justify-single-word="false"/>
      <style:text-properties fo:color="#0000ff" fo:font-size="12pt" fo:font-weight="bold" officeooo:rsid="0023dbcb" officeooo:paragraph-rsid="0023dbcb" style:font-size-asian="10.5pt" style:font-weight-asian="bold" style:font-size-complex="12pt" style:font-weight-complex="bold"/>
    </style:style>
    <style:style style:name="P67" style:family="paragraph" style:parent-style-name="Standard">
      <style:paragraph-properties fo:text-align="start" style:justify-single-word="false"/>
      <style:text-properties fo:color="#0000ff" fo:font-size="12pt" fo:font-weight="bold" officeooo:rsid="002488b7" officeooo:paragraph-rsid="002488b7" style:font-size-asian="10.5pt" style:font-weight-asian="bold" style:font-size-complex="12pt" style:font-weight-complex="bold"/>
    </style:style>
    <style:style style:name="P68" style:family="paragraph" style:parent-style-name="Standard">
      <style:paragraph-properties fo:text-align="start" style:justify-single-word="false"/>
      <style:text-properties fo:color="#0000ff" fo:font-size="12pt" fo:font-weight="bold" officeooo:rsid="002cb62b" officeooo:paragraph-rsid="002cb62b" style:font-size-asian="10.5pt" style:font-weight-asian="bold" style:font-size-complex="12pt" style:font-weight-complex="bold"/>
    </style:style>
    <style:style style:name="P69" style:family="paragraph" style:parent-style-name="Standard">
      <style:paragraph-properties fo:text-align="start" style:justify-single-word="false"/>
      <style:text-properties fo:color="#0000ff" fo:font-size="12pt" fo:font-weight="bold" officeooo:rsid="002fbc0c" officeooo:paragraph-rsid="002fbc0c" style:font-size-asian="10.5pt" style:font-weight-asian="bold" style:font-size-complex="12pt" style:font-weight-complex="bold"/>
    </style:style>
    <style:style style:name="P70" style:family="paragraph" style:parent-style-name="Standard">
      <style:paragraph-properties fo:text-align="start" style:justify-single-word="false"/>
      <style:text-properties fo:color="#0000ff" fo:font-size="12pt" fo:font-weight="normal" officeooo:rsid="0015d762" officeooo:paragraph-rsid="0015d762" style:font-size-asian="10.5pt" style:font-weight-asian="normal" style:font-size-complex="12pt" style:font-weight-complex="normal"/>
    </style:style>
    <style:style style:name="P71" style:family="paragraph" style:parent-style-name="Standard">
      <style:paragraph-properties fo:text-align="start" style:justify-single-word="false"/>
      <style:text-properties fo:color="#0000ff" fo:font-size="12pt" fo:font-weight="normal" officeooo:rsid="001ed20d" officeooo:paragraph-rsid="001ed20d" style:font-size-asian="10.5pt" style:font-weight-asian="normal" style:font-size-complex="12pt" style:font-weight-complex="normal"/>
    </style:style>
    <style:style style:name="P72" style:family="paragraph" style:parent-style-name="Standard">
      <style:paragraph-properties fo:text-align="start" style:justify-single-word="false"/>
      <style:text-properties fo:color="#0000ff" fo:font-size="12pt" fo:font-weight="normal" officeooo:rsid="0023dbcb" officeooo:paragraph-rsid="0023dbcb" style:font-size-asian="10.5pt" style:font-weight-asian="normal" style:font-size-complex="12pt" style:font-weight-complex="normal"/>
    </style:style>
    <style:style style:name="P73" style:family="paragraph" style:parent-style-name="Standard">
      <style:paragraph-properties fo:text-align="start" style:justify-single-word="false"/>
      <style:text-properties fo:font-size="12pt" officeooo:rsid="0009cf4e" officeooo:paragraph-rsid="0009cf4e" style:font-size-asian="10.5pt" style:font-size-complex="12pt"/>
    </style:style>
    <style:style style:name="P74" style:family="paragraph" style:parent-style-name="Standard">
      <style:paragraph-properties fo:text-align="start" style:justify-single-word="false"/>
      <style:text-properties fo:font-size="12pt" officeooo:rsid="00339b4c" officeooo:paragraph-rsid="0033d4c0" style:font-size-asian="10.5pt" style:font-size-complex="12pt"/>
    </style:style>
    <style:style style:name="P75" style:family="paragraph" style:parent-style-name="Table_20_Contents">
      <style:paragraph-properties fo:text-align="start" style:justify-single-word="false"/>
      <style:text-properties fo:font-size="12pt" officeooo:rsid="000f4c5b" officeooo:paragraph-rsid="000f4c5b" style:font-size-asian="10.5pt" style:font-size-complex="12pt"/>
    </style:style>
    <style:style style:name="P76" style:family="paragraph" style:parent-style-name="Table_20_Contents">
      <style:paragraph-properties fo:text-align="start" style:justify-single-word="false"/>
      <style:text-properties fo:color="#0000ff" fo:font-size="12pt" officeooo:rsid="000f4c5b" officeooo:paragraph-rsid="000f4c5b" style:font-size-asian="10.5pt" style:font-size-complex="12pt"/>
    </style:style>
    <style:style style:name="P77" style:family="paragraph" style:parent-style-name="Standard" style:list-style-name="L1">
      <style:paragraph-properties fo:text-align="start" style:justify-single-word="false"/>
      <style:text-properties fo:color="#000000" fo:font-size="12pt" fo:font-weight="normal" officeooo:rsid="000650e1" officeooo:paragraph-rsid="000650e1" style:font-size-asian="10.5pt" style:font-weight-asian="normal" style:font-size-complex="12pt" style:font-weight-complex="normal"/>
    </style:style>
    <style:style style:name="P78" style:family="paragraph" style:parent-style-name="Standard" style:list-style-name="L2">
      <style:paragraph-properties fo:text-align="start" style:justify-single-word="false"/>
      <style:text-properties fo:color="#000000" fo:font-size="12pt" fo:font-weight="normal" officeooo:rsid="0007a927" officeooo:paragraph-rsid="0007a927" style:font-size-asian="10.5pt" style:font-weight-asian="normal" style:font-size-complex="12pt" style:font-weight-complex="normal"/>
    </style:style>
    <style:style style:name="P79" style:family="paragraph" style:parent-style-name="Standard" style:list-style-name="L2">
      <style:paragraph-properties fo:text-align="start" style:justify-single-word="false"/>
      <style:text-properties fo:color="#000000" fo:font-size="12pt" fo:font-weight="normal" officeooo:rsid="000826fe" officeooo:paragraph-rsid="000826fe" style:font-size-asian="10.5pt" style:font-weight-asian="normal" style:font-size-complex="12pt" style:font-weight-complex="normal"/>
    </style:style>
    <style:style style:name="P80" style:family="paragraph" style:parent-style-name="Standard" style:list-style-name="L3">
      <style:paragraph-properties fo:text-align="start" style:justify-single-word="false"/>
      <style:text-properties fo:color="#000000" fo:font-size="12pt" fo:font-weight="normal" officeooo:rsid="0009cf4e" officeooo:paragraph-rsid="0009cf4e" style:font-size-asian="10.5pt" style:font-weight-asian="normal" style:font-size-complex="12pt" style:font-weight-complex="normal"/>
    </style:style>
    <style:style style:name="P81" style:family="paragraph" style:parent-style-name="Standard" style:list-style-name="L4">
      <style:paragraph-properties fo:text-align="start" style:justify-single-word="false"/>
      <style:text-properties fo:color="#000000" fo:font-size="12pt" fo:font-weight="normal" officeooo:rsid="000a6835" officeooo:paragraph-rsid="000a6835" style:font-size-asian="10.5pt" style:font-weight-asian="normal" style:font-size-complex="12pt" style:font-weight-complex="normal"/>
    </style:style>
    <style:style style:name="P82" style:family="paragraph" style:parent-style-name="Standard" style:list-style-name="L5">
      <style:paragraph-properties fo:text-align="start" style:justify-single-word="false"/>
      <style:text-properties fo:color="#000000" fo:font-size="12pt" fo:font-weight="normal" officeooo:rsid="000daaa1" officeooo:paragraph-rsid="000daaa1" style:font-size-asian="10.5pt" style:font-weight-asian="normal" style:font-size-complex="12pt" style:font-weight-complex="normal"/>
    </style:style>
    <style:style style:name="P83" style:family="paragraph" style:parent-style-name="Standard" style:list-style-name="L6">
      <style:paragraph-properties fo:text-align="start" style:justify-single-word="false"/>
      <style:text-properties fo:color="#000000" fo:font-size="12pt" fo:font-weight="normal" officeooo:rsid="00128dfd" officeooo:paragraph-rsid="00128dfd" style:font-size-asian="10.5pt" style:font-weight-asian="normal" style:font-size-complex="12pt" style:font-weight-complex="normal"/>
    </style:style>
    <style:style style:name="P84" style:family="paragraph" style:parent-style-name="Standard" style:list-style-name="L7">
      <style:paragraph-properties fo:text-align="start" style:justify-single-word="false"/>
      <style:text-properties fo:color="#000000" fo:font-size="12pt" fo:font-weight="normal" officeooo:rsid="0013f8b1" officeooo:paragraph-rsid="0013f8b1" style:font-size-asian="10.5pt" style:font-weight-asian="normal" style:font-size-complex="12pt" style:font-weight-complex="normal"/>
    </style:style>
    <style:style style:name="P85" style:family="paragraph" style:parent-style-name="Standard" style:list-style-name="L8">
      <style:paragraph-properties fo:text-align="start" style:justify-single-word="false"/>
      <style:text-properties fo:color="#000000" fo:font-size="12pt" fo:font-weight="normal" officeooo:rsid="0023dbcb" officeooo:paragraph-rsid="0023dbcb" style:font-size-asian="10.5pt" style:font-weight-asian="normal" style:font-size-complex="12pt" style:font-weight-complex="normal"/>
    </style:style>
    <style:style style:name="P86" style:family="paragraph" style:parent-style-name="Standard" style:list-style-name="L9">
      <style:paragraph-properties fo:text-align="start" style:justify-single-word="false"/>
      <style:text-properties fo:color="#000000" fo:font-size="12pt" fo:font-weight="normal" officeooo:rsid="002488b7" officeooo:paragraph-rsid="002488b7" style:font-size-asian="10.5pt" style:font-weight-asian="normal" style:font-size-complex="12pt" style:font-weight-complex="normal"/>
    </style:style>
    <style:style style:name="P87" style:family="paragraph" style:parent-style-name="Standard" style:list-style-name="L10">
      <style:paragraph-properties fo:text-align="start" style:justify-single-word="false"/>
      <style:text-properties fo:color="#000000" fo:font-size="12pt" fo:font-weight="normal" officeooo:rsid="002803c0" officeooo:paragraph-rsid="002803c0" style:font-size-asian="10.5pt" style:font-weight-asian="normal" style:font-size-complex="12pt" style:font-weight-complex="normal"/>
    </style:style>
    <style:style style:name="P88" style:family="paragraph" style:parent-style-name="Standard" style:list-style-name="L11">
      <style:paragraph-properties fo:text-align="start" style:justify-single-word="false"/>
      <style:text-properties fo:color="#000000" fo:font-size="12pt" fo:font-weight="normal" officeooo:rsid="002aaa8d" officeooo:paragraph-rsid="002aaa8d" style:font-size-asian="10.5pt" style:font-weight-asian="normal" style:font-size-complex="12pt" style:font-weight-complex="normal"/>
    </style:style>
    <style:style style:name="P89" style:family="paragraph" style:parent-style-name="Standard" style:list-style-name="L12">
      <style:paragraph-properties fo:text-align="start" style:justify-single-word="false"/>
      <style:text-properties fo:color="#000000" fo:font-size="12pt" fo:font-weight="normal" officeooo:rsid="002cb62b" officeooo:paragraph-rsid="002cb62b" style:font-size-asian="10.5pt" style:font-weight-asian="normal" style:font-size-complex="12pt" style:font-weight-complex="normal"/>
    </style:style>
    <style:style style:name="P90" style:family="paragraph" style:parent-style-name="Standard" style:list-style-name="L13">
      <style:paragraph-properties fo:text-align="start" style:justify-single-word="false"/>
      <style:text-properties fo:color="#000000" fo:font-size="12pt" fo:font-weight="normal" officeooo:rsid="002e318a" officeooo:paragraph-rsid="002e318a" style:font-size-asian="10.5pt" style:font-weight-asian="normal" style:font-size-complex="12pt" style:font-weight-complex="normal"/>
    </style:style>
    <style:style style:name="P91" style:family="paragraph" style:parent-style-name="Standard">
      <style:paragraph-properties fo:text-align="start" style:justify-single-word="false"/>
      <style:text-properties fo:color="#000000" fo:font-size="12pt" fo:font-weight="normal" officeooo:rsid="0033d4c0" officeooo:paragraph-rsid="0033d4c0" style:font-size-asian="10.5pt" style:font-weight-asian="normal" style:font-size-complex="12pt" style:font-weight-complex="normal"/>
    </style:style>
    <style:style style:name="P92" style:family="paragraph" style:parent-style-name="Standard">
      <style:paragraph-properties fo:text-align="start" style:justify-single-word="false"/>
      <style:text-properties fo:color="#000000" fo:font-size="12pt" fo:font-weight="normal" officeooo:rsid="00343871" officeooo:paragraph-rsid="00343871" style:font-size-asian="10.5pt" style:font-weight-asian="normal" style:font-size-complex="12pt" style:font-weight-complex="normal"/>
    </style:style>
    <style:style style:name="P93" style:family="paragraph" style:parent-style-name="Standard">
      <style:paragraph-properties fo:text-align="start" style:justify-single-word="false"/>
      <style:text-properties fo:color="#000000" fo:font-size="12pt" fo:font-weight="normal" officeooo:rsid="00354136" officeooo:paragraph-rsid="00354136" style:font-size-asian="10.5pt" style:font-weight-asian="normal" style:font-size-complex="12pt" style:font-weight-complex="normal"/>
    </style:style>
    <style:style style:name="P94" style:family="paragraph" style:parent-style-name="Standard">
      <style:paragraph-properties fo:text-align="start" style:justify-single-word="false"/>
      <style:text-properties fo:color="#000000" fo:font-size="12pt" fo:font-weight="normal" officeooo:rsid="00367951" officeooo:paragraph-rsid="00367951" style:font-size-asian="10.5pt" style:font-weight-asian="normal" style:font-size-complex="12pt" style:font-weight-complex="normal"/>
    </style:style>
    <style:style style:name="P95" style:family="paragraph" style:parent-style-name="Standard">
      <style:paragraph-properties fo:text-align="start" style:justify-single-word="false"/>
      <style:text-properties fo:color="#000000" fo:font-size="12pt" fo:font-weight="normal" officeooo:rsid="0038025e" officeooo:paragraph-rsid="0038025e" style:font-size-asian="10.5pt" style:font-weight-asian="normal" style:font-size-complex="12pt" style:font-weight-complex="normal"/>
    </style:style>
    <style:style style:name="P96" style:family="paragraph" style:parent-style-name="Standard">
      <style:paragraph-properties fo:text-align="start" style:justify-single-word="false"/>
      <style:text-properties fo:color="#000000" fo:font-size="12pt" fo:font-weight="normal" officeooo:rsid="003a3027" officeooo:paragraph-rsid="003a3027" style:font-size-asian="10.5pt" style:font-weight-asian="normal" style:font-size-complex="12pt" style:font-weight-complex="normal"/>
    </style:style>
    <style:style style:name="P97" style:family="paragraph" style:parent-style-name="Standard">
      <style:paragraph-properties fo:text-align="start" style:justify-single-word="false"/>
      <style:text-properties fo:color="#000000" fo:font-size="12pt" fo:font-weight="normal" officeooo:rsid="003ddb05" officeooo:paragraph-rsid="003ddb05" style:font-size-asian="10.5pt" style:font-weight-asian="normal" style:font-size-complex="12pt" style:font-weight-complex="normal"/>
    </style:style>
    <style:style style:name="P98" style:family="paragraph" style:parent-style-name="Standard">
      <style:paragraph-properties fo:text-align="start" style:justify-single-word="false"/>
      <style:text-properties fo:color="#000000" fo:font-size="12pt" fo:font-weight="bold" officeooo:rsid="0033d4c0" officeooo:paragraph-rsid="0033d4c0" style:font-size-asian="10.5pt" style:font-weight-asian="bold" style:font-size-complex="12pt" style:font-weight-complex="bold"/>
    </style:style>
    <style:style style:name="P99" style:family="paragraph" style:parent-style-name="Standard">
      <style:paragraph-properties fo:text-align="start" style:justify-single-word="false"/>
      <style:text-properties fo:font-size="20pt" officeooo:rsid="0001c18e" officeooo:paragraph-rsid="0001c18e" style:font-size-asian="17.5pt" style:font-size-complex="20pt"/>
    </style:style>
    <style:style style:name="P100" style:family="paragraph" style:parent-style-name="Standard">
      <style:paragraph-properties fo:text-align="start" style:justify-single-word="false"/>
      <style:text-properties fo:font-size="12pt" officeooo:rsid="00367951" officeooo:paragraph-rsid="00367951" style:font-size-asian="10.5pt" style:font-size-complex="12pt"/>
    </style:style>
    <style:style style:name="P101" style:family="paragraph" style:parent-style-name="Standard">
      <style:paragraph-properties fo:text-align="start" style:justify-single-word="false"/>
      <style:text-properties fo:color="#0000ff" fo:font-size="12pt" fo:font-weight="bold" officeooo:rsid="0038025e" officeooo:paragraph-rsid="0038025e" style:font-size-asian="10.5pt" style:font-weight-asian="bold" style:font-size-complex="12pt" style:font-weight-complex="bold"/>
    </style:style>
    <style:style style:name="P102" style:family="paragraph" style:parent-style-name="Standard">
      <style:paragraph-properties fo:text-align="start" style:justify-single-word="false"/>
      <style:text-properties fo:color="#0000ff" fo:font-size="12pt" fo:font-weight="bold" officeooo:rsid="003a3027" officeooo:paragraph-rsid="003a3027" style:font-size-asian="10.5pt" style:font-weight-asian="bold" style:font-size-complex="12pt" style:font-weight-complex="bold"/>
    </style:style>
    <style:style style:name="P103" style:family="paragraph" style:parent-style-name="Standard">
      <style:paragraph-properties fo:text-align="start" style:justify-single-word="false"/>
      <style:text-properties fo:color="#0000ff" fo:font-size="12pt" fo:font-weight="bold" officeooo:rsid="003ddb05" officeooo:paragraph-rsid="003ddb05" style:font-size-asian="10.5pt" style:font-weight-asian="bold" style:font-size-complex="12pt" style:font-weight-complex="bold"/>
    </style:style>
    <style:style style:name="P104" style:family="paragraph" style:parent-style-name="Table_20_Contents">
      <style:paragraph-properties fo:text-align="start" style:justify-single-word="false"/>
      <style:text-properties fo:font-size="12pt" officeooo:rsid="0038025e" officeooo:paragraph-rsid="0038025e" style:font-size-asian="10.5pt" style:font-size-complex="12pt"/>
    </style:style>
    <style:style style:name="P105" style:family="paragraph" style:parent-style-name="Table_20_Contents">
      <style:paragraph-properties fo:text-align="start" style:justify-single-word="false"/>
      <style:text-properties fo:font-size="12pt" officeooo:rsid="003921ba" officeooo:paragraph-rsid="003921ba" style:font-size-asian="10.5pt" style:font-size-complex="12pt"/>
    </style:style>
    <style:style style:name="P106" style:family="paragraph" style:parent-style-name="Table_20_Contents">
      <style:paragraph-properties fo:text-align="start" style:justify-single-word="false"/>
      <style:text-properties fo:font-size="12pt" officeooo:rsid="003bf2ee" officeooo:paragraph-rsid="003bf2ee" style:font-size-asian="10.5pt" style:font-size-complex="12pt"/>
    </style:style>
    <style:style style:name="P107" style:family="paragraph" style:parent-style-name="Table_20_Contents">
      <style:paragraph-properties fo:text-align="start" style:justify-single-word="false"/>
      <style:text-properties fo:font-size="12pt" officeooo:rsid="003ddb05" officeooo:paragraph-rsid="003ddb05" style:font-size-asian="10.5pt" style:font-size-complex="12pt"/>
    </style:style>
    <style:style style:name="P108" style:family="paragraph" style:parent-style-name="Table_20_Contents">
      <style:paragraph-properties fo:text-align="start" style:justify-single-word="false"/>
      <style:text-properties fo:font-size="12pt" officeooo:rsid="003f0e78" officeooo:paragraph-rsid="003f0e78" style:font-size-asian="10.5pt" style:font-size-complex="12pt"/>
    </style:style>
    <style:style style:name="P109" style:family="paragraph" style:parent-style-name="Table_20_Contents">
      <style:paragraph-properties fo:text-align="start" style:justify-single-word="false"/>
      <style:text-properties fo:font-size="12pt" officeooo:rsid="0038025e" officeooo:paragraph-rsid="0038025e" fo:background-color="transparent" style:font-size-asian="10.5pt" style:font-size-complex="12pt"/>
    </style:style>
    <style:style style:name="T1" style:family="text">
      <style:text-properties officeooo:rsid="00028327"/>
    </style:style>
    <style:style style:name="T2" style:family="text">
      <style:text-properties officeooo:rsid="000650e1"/>
    </style:style>
    <style:style style:name="T3" style:family="text">
      <style:text-properties officeooo:rsid="0007a927"/>
    </style:style>
    <style:style style:name="T4" style:family="text">
      <style:text-properties officeooo:rsid="000826fe"/>
    </style:style>
    <style:style style:name="T5" style:family="text">
      <style:text-properties officeooo:rsid="0009cf4e"/>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color="#000000" fo:font-weight="normal" officeooo:rsid="000a6835" style:font-weight-asian="normal" style:font-weight-complex="normal"/>
    </style:style>
    <style:style style:name="T9" style:family="text">
      <style:text-properties fo:color="#000000" fo:font-weight="normal" officeooo:rsid="0033d4c0" style:font-weight-asian="normal" style:font-weight-complex="normal"/>
    </style:style>
    <style:style style:name="T10" style:family="text">
      <style:text-properties fo:color="#000000" officeooo:rsid="00208d57"/>
    </style:style>
    <style:style style:name="T11" style:family="text">
      <style:text-properties fo:color="#000000" style:text-position="super 58%" fo:font-weight="normal" officeooo:rsid="0033d4c0" style:font-weight-asian="normal" style:font-weight-complex="normal"/>
    </style:style>
    <style:style style:name="T12" style:family="text">
      <style:text-properties officeooo:rsid="000cbc83"/>
    </style:style>
    <style:style style:name="T13" style:family="text">
      <style:text-properties fo:color="#0000ff"/>
    </style:style>
    <style:style style:name="T14" style:family="text">
      <style:text-properties officeooo:rsid="000f4c5b"/>
    </style:style>
    <style:style style:name="T15" style:family="text">
      <style:text-properties officeooo:rsid="0011cef8"/>
    </style:style>
    <style:style style:name="T16" style:family="text">
      <style:text-properties officeooo:rsid="00128dfd"/>
    </style:style>
    <style:style style:name="T17" style:family="text">
      <style:text-properties officeooo:rsid="0013f8b1"/>
    </style:style>
    <style:style style:name="T18" style:family="text">
      <style:text-properties fo:font-weight="bold" officeooo:rsid="0013f8b1" style:font-weight-asian="bold" style:font-weight-complex="bold"/>
    </style:style>
    <style:style style:name="T19" style:family="text">
      <style:text-properties style:text-position="super 58%"/>
    </style:style>
    <style:style style:name="T20" style:family="text">
      <style:text-properties officeooo:rsid="0015a022"/>
    </style:style>
    <style:style style:name="T21" style:family="text">
      <style:text-properties officeooo:rsid="00177fcb"/>
    </style:style>
    <style:style style:name="T22" style:family="text">
      <style:text-properties officeooo:rsid="0018f591"/>
    </style:style>
    <style:style style:name="T23" style:family="text">
      <style:text-properties officeooo:rsid="001c8506"/>
    </style:style>
    <style:style style:name="T24" style:family="text">
      <style:text-properties officeooo:rsid="002803c0"/>
    </style:style>
    <style:style style:name="T25" style:family="text">
      <style:text-properties officeooo:rsid="002aaa8d"/>
    </style:style>
    <style:style style:name="T26" style:family="text">
      <style:text-properties officeooo:rsid="002b416d"/>
    </style:style>
    <style:style style:name="T27" style:family="text">
      <style:text-properties officeooo:rsid="002bc62c"/>
    </style:style>
    <style:style style:name="T28" style:family="text">
      <style:text-properties officeooo:rsid="002d5c30"/>
    </style:style>
    <style:style style:name="T29" style:family="text">
      <style:text-properties officeooo:rsid="002f94d6"/>
    </style:style>
    <style:style style:name="T30" style:family="text">
      <style:text-properties officeooo:rsid="00339b4c"/>
    </style:style>
    <style:style style:name="T31" style:family="text">
      <style:text-properties officeooo:rsid="0033d4c0"/>
    </style:style>
    <style:style style:name="T32" style:family="text">
      <style:text-properties officeooo:rsid="003921b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oofdstuk 6 Politieke veranderingen in het bindingsvraagstuk</text:p>
      <text:p text:style-name="P2"/>
      <text:p text:style-name="P58">6.1 Hoog water</text:p>
      <text:p text:style-name="P3">Jager-verzamelaars waren boeren en landbouwers geworden die voor voldoende voedsel konden zorgen. Door het proces van rationalisering konden ze op een vaste plaats blijven wonen en daar hun leven leiden. <text:span text:style-name="T1">In de landbouwsamenleving waren zij minder afhankelijk van de natuur en konden ze makkelijker in in bestaansvoorwaarden voorzien dan in de samenlevingen ervoor. </text:span></text:p>
      <text:p text:style-name="P4">De landbouwers en boeren hadden wel een probleem: ze werden omringt door moerassige veengebieden, waardoor de productie niet uitgebreid kon worden. Boeren gingen samenwerken om dat soort gebieden geschikt te maken voor landbouwgrond. Ze moesten wel beschermd worden tegen het water. Er werden dijken gebouwd, hier was ook samenwerking voor nodig. De boeren hadden hun tijd ook nodig voor andere zaken. Het was een dilemma of ze mee wilden doen aan zo‘n collectief goed als een dijk <text:span text:style-name="T2">of dat ze liever profiteerden van het resultaat zonder er zelf aan bij te dragen.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9"><text:soft-page-break/>6.2 Macht en politieke instituties</text:p>
      <text:p text:style-name="P3"/>
      <text:p text:style-name="P41">Macht</text:p>
      <text:p text:style-name="P5">Bij collectieve goederen komt het voor dat mensen er wel van willen profiteren, maar er niet aan willen bijdragen. Om ervoor te zorgen dat die goederen er wel komen moet er een instantie zijn die kan afdwingen dat iedereen meewerkt. Zo’n actor moet macht hebben, hij kan anderen ertoe verplichten mee te werken omdat er anders sancties volgen.</text:p>
      <text:p text:style-name="P5">Macht heeft 2 kanten:</text:p>
      <text:list xml:id="list1301691615" text:style-name="L1">
        <text:list-item>
          <text:p text:style-name="P77">een actor met macht kan een andere actor beperken in zijn mogelijkheden of hem meer mogelijkheden geven</text:p>
        </text:list-item>
        <text:list-item>
          <text:p text:style-name="P77">een actor met macht heeft de mogelijkheid om hulpbronnen in te zetten om zijn doel te bereiken</text:p>
        </text:list-item>
      </text:list>
      <text:p text:style-name="P5">De boeren hadden bedacht dat er een soort bestuur moest komen dat macht kreeg over de boeren die daar woonden. Een heemraadschap werd opgericht dat de macht kreeg om belasting te heffen. Dit was een hulpbron die ze konden inzetten waarmee ze de mogelijkheden van boeren beperkten. Ze konden niet meer vrij over hun bezit beschikken. Ze moesten een deel van hun bezit afstaan om de dijken in stand te houden. Dwingen en dwang hoort bij macht omdat het verwijst naar het beperken van mogelijkheden van anderen.</text:p>
      <text:p text:style-name="P5">Ook in de samenleving geldt soms dat recht van de sterkste. Een belangenorganisatie is met haar vele leden <text:span text:style-name="T3">veel machtiger dan een organisatie met weinig leden. Ook is er verschil in macht tussen landen, door een sterker leger of een sterke economie. Daarmee kan een land andere landen onder druk zetten.</text:span></text:p>
      <text:p text:style-name="P6">Hulp- en machtsbronnen zijn er in verschillende soorten:</text:p>
      <text:list xml:id="list3480176320" text:style-name="L2">
        <text:list-item>
          <text:p text:style-name="P78">Affectieve: invloed op grond van gevoel of emoties.</text:p>
        </text:list-item>
        <text:list-item>
          <text:p text:style-name="P78">Cognitieve: invloed op basis van kennis. Naar experts wordt eerder geluisterd dan naar mensen die geen verstand van zaken hebben. Mensen of actoren <text:span text:style-name="T4">met kennis hebben meer invloed.</text:span></text:p>
        </text:list-item>
        <text:list-item>
          <text:p text:style-name="P79">Economisch: invloed op basis van geld of het bezit van schaarse goederen. Als mensen of instellingen veel geld of schaarse goederen hebben kunnen ze maatregelen naar hun hand zetten. </text:p>
        </text:list-item>
        <text:list-item>
          <text:p text:style-name="P79">Politieke: invloed van de overheid <text:span text:style-name="T5">of politieke machtsdragers. De overheid kan mensen dwingen zich te houden aan regels. Mensen moeten de overheid gehoorzamen. </text:span></text:p>
        </text:list-item>
      </text:list>
      <text:p text:style-name="P7">Ook is er bij macht sprake van formele en informele macht:</text:p>
      <text:list xml:id="list4244499311" text:style-name="L3">
        <text:list-item>
          <text:p text:style-name="P80">Formeel: macht die is vastgelegd in regels of wetten</text:p>
        </text:list-item>
        <text:list-item>
          <text:p text:style-name="P80">Informeel: macht die niet officieel is vastgelegd. Dankzij hun bijzondere kwaliteiten of veelheid aan kennis kunnen mensen macht over anderen hebben. Ook wordt er naar sommige mensen geluisterd omdat dat hoort volgens een traditie of omdat mensen een charismatische (aansprekende, populaire) uitstraling hebbe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2"><text:soft-page-break/>Politieke instituties</text:p>
      <text:p text:style-name="P73"><text:span text:style-name="T7">Een heemraadschap was een organisatie/instelling die ervoor moest zorgen dat de boeren bijdroegen aan de dijken. Regels over hoe mensen zich gedragen in de samenleving zijn instituties. Deze regels verwijzen vaak naar een waarde. Soms zijn die regels vastgelegd in wetten en soms is het informeler geregeld. </text:span><text:span text:style-name="T8">Omdat deze norm te maken heeft met formele macht is dit een voorbeeld van een politieke institutie. Een voorbeeld is dat er in de parlementaire democratie regels zijn over:</text:span></text:p>
      <text:list xml:id="list3141201126" text:style-name="L4">
        <text:list-item>
          <text:p text:style-name="P81">hoe verkiezingen geregeld worden</text:p>
        </text:list-item>
        <text:list-item>
          <text:p text:style-name="P81">hoe mensen zich moeten gedragen in de Tweede Kamer</text:p>
        </text:list-item>
        <text:list-item>
          <text:p text:style-name="P81">welke verantwoordelijkheden ministers hebben</text:p>
        </text:list-item>
      </text:list>
      <text:p text:style-name="P8">Politieke bindingen tussen mensen kunnen leiden tot politieke instituties. Dat geld ook voor regels rond wetten en het recht. De rechtsstaat is ook een politieke institutie, net als de Trias Politica en het koningshuis. Al deze instituties <text:span text:style-name="T12">hebben te maken met de overheid. Dat is een politieke institutie met het hoogste gezag in een land. </text:span></text:p>
      <text:p text:style-name="P9">Om zo’n politieke institutie te kunnen uitvoeren zijn er instellingen of organisaties nodig. Al die instellingen worden overheidsinstellingen genoemd en dat betekent dat het concrete organisaties zijn van de institutie overheid.</text:p>
      <text:p text:style-name="P10">Een manier om het verschil te onthouden is dat je een brief of mail kunt sturen naar een instelling en niet naar een instituties.</text:p>
      <text:p text:style-name="P10"/>
      <text:p text:style-name="P10"/>
      <text:p text:style-name="P60">6.3 Theorie en ideologie</text:p>
      <text:p text:style-name="P60"/>
      <text:p text:style-name="P43">Theorie</text:p>
      <text:p text:style-name="P11">Er zijn 2 theorieën hoe macht verdeeld zou moeten zijn:</text:p>
      <text:list xml:id="list3496844390" text:style-name="L5">
        <text:list-item>
          <text:p text:style-name="P82"><text:span text:style-name="T13">Pluralismetheorie</text:span>: De samenleving bestaat uit verschillende groepen met verschillende belangen. De macht wordt verdeeld over de verschillende groepen. Iedereen mag proberen zijn invloed uit te oefenen op politieke besluiten want het proces van politieke besluitvorming is open. Er wordt geen verschil gemaakt tussen mensen of groepen. </text:p>
        </text:list-item>
        <text:list-item>
          <text:p text:style-name="P82"><text:span text:style-name="T13">Machtselitetheorie</text:span>: De elite heeft de macht. De mensen van de elite <text:span text:style-name="T14">zitten op belangrijke plekken, de sleutelposities, in de samenleving. Tegen de machtige mensen is de bevolking en het parlement niet opgewassen.</text:span></text:p>
        </text:list-item>
      </text:list>
      <text:p text:style-name="P61"/>
      <text:p text:style-name="P44">Ideologie</text:p>
      <text:p text:style-name="P12">De visies van de ideologieën op het verdelen van macht:</text:p>
      <table:table table:name="Tabel1" table:style-name="Tabel1">
        <table:table-column table:style-name="Tabel1.A" table:number-columns-repeated="3"/>
        <table:table-row>
          <table:table-cell table:style-name="Tabel1.A1" office:value-type="string">
            <text:p text:style-name="P76">Socialisme/sociaaldemocratie</text:p>
          </table:table-cell>
          <table:table-cell table:style-name="Tabel1.A1" office:value-type="string">
            <text:p text:style-name="P76">Confessionalisme/christendemocratie</text:p>
          </table:table-cell>
          <table:table-cell table:style-name="Tabel1.C1" office:value-type="string">
            <text:p text:style-name="P76">Liberalisme</text:p>
          </table:table-cell>
        </table:table-row>
        <table:table-row>
          <table:table-cell table:style-name="Tabel1.A2" office:value-type="string">
            <text:p text:style-name="P75">Macht moet gelijk(er) verdeeld worden. Het is goed als zoveel mogelijk mensen politiek invloed hebben. En het is wenselijk als de overheid mensen ondersteunt. </text:p>
          </table:table-cell>
          <table:table-cell table:style-name="Tabel1.A2" office:value-type="string">
            <text:p text:style-name="P75">Gespreide verantwoordelijk is belangrijk en maatschappelijk organisaties moeten zelf taken kunnen uitvoeren. De overheid moet niet alle taken uitvoeren. <text:s/></text:p>
          </table:table-cell>
          <table:table-cell table:style-name="Tabel1.C2" office:value-type="string">
            <text:p text:style-name="P75">Mensen zijn zelf verantwoordelijk en als er verschil in macht, hoeft de overheid daar niet altijd iets aan te doen. </text:p>
          </table:table-cell>
        </table:table-row>
      </table:table>
      <text:p text:style-name="P12"/>
      <text:p text:style-name="P10"/>
      <text:p text:style-name="P10"/>
      <text:p text:style-name="P10"/>
      <text:p text:style-name="P10"/>
      <text:p text:style-name="P10"/>
      <text:p text:style-name="P10"/>
      <text:p text:style-name="P10"/>
      <text:p text:style-name="P10"/>
      <text:p text:style-name="P62"><text:soft-page-break/>6.4 <text:span text:style-name="T15">Staatsvorming</text:span></text:p>
      <text:p text:style-name="P13">De overheid speelt een belangrijke rol om collectieve goederen tot stand te brengen <text:span text:style-name="T16">en te voorkomen dat mensen wel profiteren en niet bijdragen. De overheid heeft de macht om mensen te dwingen mee te doen. Daarvoor zijn politieke instituties en instellingen ontwikkeld.</text:span></text:p>
      <text:p text:style-name="P13"/>
      <text:p text:style-name="P45">Staten</text:p>
      <text:p text:style-name="P14">In de tijd van de landbouwsamenleving lag de macht in de middeleeuwse feodale vorstendommen bij de adel. Omdat mensen steeds mee rop dezelfde plek gingen wonen gingen de boeren en vorsten samenwerken. De boeren zorgden voor voedsel en in ruil daarvoor kregen ze van de vorst bescherming. De vorsten streden met elkaar om de macht en eer. Het proces van rationalisering beïnvloedde dat. In de strijd om slimmer te zijn werden nieuwe technologie uitgevonden.</text:p>
      <text:p text:style-name="P14">Deze vernieuwingen waren kostbaar en om dit te financieren gingen machthebbers belastingen leggen. Hiervoor waren regels nodig en de vorsten gingen daarom politieke instituties en instellingen ontwikkelen om verzekerd te zijn van inkomsten en een leger. </text:p>
      <text:p text:style-name="P14">Aan de andere kant vroegen burgers in ruil voor belasting om privileges. Zij wilden het recht om markten te organiseren of om een muur te bouwen. Dat konden ze doen omdat hun economische positie toenam door de handel en daarmee hadden ze meer macht. De handel nam toe door groeiende bevolking en ontdekking van nieuwe werelddelen. De afzetmarkt werd groter en de handel kon opbloeien. Het gevolg van de privileges was de toenemende zelfstandigheid (autonomie) van steden waardoor de burgerij opkwam en de adel langzaam verdween. Er ontstond samenwerking tussen burgers en vorst voor plannen voor wetten en munten die voor het hele land golden. Daardoor kon er meer gehandeld worden en door de burgerrechten werden burgers beter beschermd. </text:p>
      <text:p text:style-name="P14">Deze ontwikkelingen komen samen in het ontstaan van staten. Deze politieke institutie is onderdeel in het proces van rationalisering. Een staat heeft 3 kenmerken:</text:p>
      <text:list xml:id="list1226706894" text:style-name="L6">
        <text:list-item>
          <text:p text:style-name="P83">Groep mensen</text:p>
        </text:list-item>
        <text:list-item>
          <text:p text:style-name="P83">Grondgebied</text:p>
        </text:list-item>
        <text:list-item>
          <text:p text:style-name="P83">Geweldmonopolie/belastingmonopolie</text:p>
        </text:list-item>
      </text:list>
      <text:p text:style-name="P14">Een staat is het bestuur van een samenleving en heeft soevereine macht, ze zijn de hoogste, onafhankelijke macht en hoeven geen verantwoording af te leggen. <text:span text:style-name="T17">Soevereine macht worden verdeeld in interne en externe soevereiniteit:</text:span></text:p>
      <text:list xml:id="list2787228027" text:style-name="L7">
        <text:list-item>
          <text:p text:style-name="P84">Extern: het gezag van de staat wordt erkend door andere staten.</text:p>
        </text:list-item>
        <text:list-item>
          <text:p text:style-name="P84">Intern: er is een soevereine macht die regeert over mensen in een bepaald grondgebied. De mensen erkennen de staat doordat zij accepteren dat de staat als enige geweld mag gebruiken om de veiligheid te garanderen en regels af te dwingen en belasting mag heffen. <text:s/></text:p>
        </text:list-item>
      </text:list>
      <text:p text:style-name="P46"/>
      <text:p text:style-name="P10"><text:span text:style-name="T18">Staatsvorming</text:span> </text:p>
      <text:p text:style-name="P15">Bij interne conflicten werden vorsten als de hoogste rechter gezien. Vorsten probeerden elkaar te slim, rijk en sterk af te zijn. Door oorlogen in Europa ontstonden er enkele grootmachten en werden er staten gevormd. Bij het proces van staatsvorming worden losse gebieden met lokale heersers samengevoegd tot een nieuwe centrale staat met een machtig staatshoofd.</text:p>
      <text:p text:style-name="P15">In West-Europa is het proces van staatsvorming ontstaan in 1650 en ontstond het moderne statensysteem. Dat is de regeling van de onderlinge verhouding tussen staten en daar maakt het non-interventiebeginsel deel van uit. Dit houdt in dat andere landen zich niet mogen mengen in interne zaken van een staat. Dit statensysteem is over de wereld verspreid en nu is de aarde opgedeeld in staten met verschillende politieke instituties.</text:p>
      <text:p text:style-name="P15"/>
      <text:p text:style-name="P15"/>
      <text:p text:style-name="P15"/>
      <text:p text:style-name="P15"/>
      <text:p text:style-name="P15"/>
      <text:p text:style-name="P15"/>
      <text:p text:style-name="P63"><text:soft-page-break/>7.1 Twee geloven in een rijk</text:p>
      <text:p text:style-name="P16">De opkomst van staten in Europa leidde ertoe dat overheden macht hadden om mensen te dwingen zich aan de regels te houden. Door gewelds- en belastingmonopolie kon het eigen belang aan de kant worden geschoven door algemeen belang. Zo was de binding in politieke zin wel geregeld, maar aan sociale binding in een staat ontbrak.</text:p>
      <text:p text:style-name="P16">Religie speelde in de 16<text:span text:style-name="T19">e</text:span> eeuw een belangrijke rol en zorgde voor cohesie tussen mensen. Keizer Karel wilde die eenheid versterken door het benadrukken van het rooms-katholicisme. In de 16<text:span text:style-name="T19">e</text:span> eeuw was het protestantisme opgekomen als verzet tegen de katholieke kerk. Vorsten van Duitse koninkrijken wilden zelf kunnen bepalen welke godsdienst hun staat had. Dit werd in 1555 bij de Vrede van Augsburg besloten. De vorst in ene gebied bepaalde wat de staatsgodsdienst was.</text:p>
      <text:p text:style-name="P16">In Nederland zorgde dit voor een conflict. De Spaanse koning wilde dat zijn onderdanen katholiek waren, dat was de staatsgodsdienst. De Nederlandse adel wilde dat mensen hun godsdienst zelf konden regelen en bepalen. Beide partijen streefden <text:span text:style-name="T20">verschillende doelen na en werkten elkaar tegen. In 1581 werd het Plakkaat van Verlatinghe getekend: de Nederlandse Staten-Generaal verklaarden zich onafhankelijk van de Spaanse koning. </text:span></text:p>
      <text:p text:style-name="P17">Bij het Plakkaat ging het om vrijheid en zelfstandig bestuur. </text:p>
      <text:p text:style-name="P17"/>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7.2 Sociale institutie</text:p>
      <text:p text:style-name="P70"/>
      <text:p text:style-name="P47">Sociale cohesie</text:p>
      <text:p text:style-name="P17">Religie was in de 16<text:span text:style-name="T19">e</text:span> eeuw belangrijk. <text:span text:style-name="T21">Het zorgde voor sociale cohesie. Mensen voelden zich verbonden met elkaar doordat ze hetzelfde geloofden. Daardoor voelden ze zich een groep en lid van een gemeenschap. </text:span></text:p>
      <text:p text:style-name="P18">Sociale cohesie is een bindmiddel van een samenleving. <text:span text:style-name="T22">Doordat mensen een binding met elkaar hebben zijn er minder conflicten. Zo zorgt sociale cohesie ervoor dat een samenleving niet uiteenvalt in allemaal actoren die met elkaar in strijd zijn. Sociale cohesie is in de ene samenleving</text:span> <text:span text:style-name="T22">meer aanwezig dan in de andere. Sterke cohesie binnen bepaalde groepen kan er dus toe leiden dat cohesie in groter verband verzwakt.</text:span></text:p>
      <text:p text:style-name="P18"/>
      <text:p text:style-name="P48">Cultuur</text:p>
      <text:p text:style-name="P19">Religie zorgt voor binding bij een groep mensen en die affectieve binding komt voor een belangrijk deel tot stand omdat die mensen dezelfde waarden en normen met elkaar delen (cultuur). </text:p>
      <text:p text:style-name="P20">Religie was niet alleen belangrijk voor de groepen zelf maar ook voor samenlevingen in Europa. </text:p>
      <text:p text:style-name="P20"/>
      <text:p text:style-name="P49">Sociale institutie</text:p>
      <text:p text:style-name="P20">Het gedrag van mensen in het sociale leven kent regels. <text:span text:style-name="T23">Dit zijn sociale instituties. Veel regels van sociale instituties vinden mensen heel normaal. Sociale instituties reguleren het gedrag van mensen en ze zorgen ervoor dat het gedrag van mensen voorspelbaar is. Een sociale institutie is een aanvaarde set van normen rondom een bepaald aspect van het samenleven van mensen.</text:span></text:p>
      <text:p text:style-name="P21">Instituties hebben een soort eigen realiteit. Iemand kan niet ineens een institutie veranderen. Dat komt doordat een institutie deel uitmaakt van de cultuur en daarmee via socialisatie wordt overgedragen. Ze zijn ingebed in een samenleving en veranderingen hebben lange tijd nodig. </text:p>
      <text:p text:style-name="P21"/>
      <text:p text:style-name="P65">7.4 Natievorming</text:p>
      <text:p text:style-name="P22">Mensen met hetzelfde geloof delen dezelfde waarden en normen en dat zorgt voor meer sociale cohesie. De politicologische oplossing van staten is in de loop van de tijd aangevuld met sociologische instituties die voor binding hebben gezorgd in staten. </text:p>
      <text:p text:style-name="P22"/>
      <text:p text:style-name="P50">Naties</text:p>
      <text:p text:style-name="P23">Naties zijn volken die hun eigen staat (willen) hebben. Veel vorsten en heersers deden dat door sociale cohesie te bevorderen. </text:p>
      <text:p text:style-name="P23"/>
      <text:p text:style-name="P51">Natievorming</text:p>
      <text:p text:style-name="P71"><text:span text:style-name="T6">Voor vorsten en heersers was het wenselijk dat er sociale cohesie was tussen mensen. Op deze manier verminderde de kans op interne conflicten en bleef het gezag van de koning gehandhaafd. Er ontstaat een nationaal gevoel, de sociale cohesie neemt toe. </text:span><text:span text:style-name="T10">Het beeld van Nederlanders die zichzelf als een Nederlander beschouwen, noemen we nationale identiteit. </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6"><text:soft-page-break/>8.2 Gezag en representatie</text:p>
      <text:p text:style-name="P72"/>
      <text:p text:style-name="P52">Gezag</text:p>
      <text:p text:style-name="P25">Koningen in vroegere eeuwen konden veel macht hebben. Het volk vond dat de macht van de vorsten en adel niet rechtvaardig en niet wettig was. De adel en vorst hadden hun gezag verloren.</text:p>
      <text:p text:style-name="P25">Gezag ligt in het verlengde van macht; de macht van een actor wordt als legitiem beschouwd. Als een actor gezag heeft accepteren anderen vrijwillig zijn beslissingen en aanvaarden dat hun vrijheid beperkt is. Een staat met interne soevereiniteit heeft gezag bij de bevolking. Onderdanen accepteren gezag alleen als dat steeds wordt waargemaakt. De bevolking moet accepteren dat zij meer macht hebben dan het volk.</text:p>
      <text:p text:style-name="P25">Op microniveau krijgen mensen gezag op basis van:</text:p>
      <text:list xml:id="list3396581851" text:style-name="L8">
        <text:list-item>
          <text:p text:style-name="P85">persoonlijke kwaliteiten</text:p>
        </text:list-item>
        <text:list-item>
          <text:p text:style-name="P85">geleverde prestaties</text:p>
        </text:list-item>
        <text:list-item>
          <text:p text:style-name="P85">de positie of functie die iemand heeft</text:p>
        </text:list-item>
      </text:list>
      <text:p text:style-name="P25">Actoren kunnen meer of minder gezag hebben. Van de een neem je wel iets aan als die het zegt en van de ander niet. </text:p>
      <text:p text:style-name="P25">In haar eigen land heeft een overheid de macht om de vrijheid van mensen in te perken, dankzij het gewelds- en belastingmonopolie. Zo lang mensen dat erkennen heeft de overheid gezag (interne soevereiniteit). Hoe meer mensen in de samenleving het gezag van de overheid en politiek erkennen, hoe stabieler de politieke positie van het land is. Als die erkenning niet meer automatisch aanwezig is of verloren gaat of wanneer mensen de macht van de overheid niet meer accepteren kan dit leiden tot een burgeroorlog. </text:p>
      <text:p text:style-name="P25"/>
      <text:p text:style-name="P52">Representatie-representativiteit</text:p>
      <text:p text:style-name="P26">Representatie houdt in dat mensen een bepaalde groep vertegenwoordigen. Op verschillende niveaus en situaties kunnen <text:s/>representatie herkenbaar. Steeds is er een groep gevormd (groepsvorming) waarvoor 1 of een aantal leden optreden. </text:p>
      <text:p text:style-name="P27">In een representatieve democratie met politieke partijen moeten de wensen van het volk weerspiegeld worden. De burgers moet zich in de besluiten herkennen. Dit geld voor meerderheden en minderheden. In dictaturen geld dat niet en maken de wensen van de bevolking niet uit. Democratie betekent: het volk regeert. Dit heet volkssoevereiniteit. De macht van regeerders is afkomstig van burgers die via verkiezingen kiezen welke politieke partijen macht krijgen.</text:p>
      <text:p text:style-name="P27">In een democratie mag het volk kiezen wie het land bestuurt. Voor het bepalen van hoeveel de standpunten lijken op die van de gekozen gebruikt men de term representativiteit. Representatie in het politieke systeem kan op verschillende punten betrekkeing hebben zoals:</text:p>
      <text:list xml:id="list1692975477" text:style-name="L9">
        <text:list-item>
          <text:p text:style-name="P86">achtergrondkenmerken (leeftijd, geslacht, woonplaats, opleidingsniveau)</text:p>
        </text:list-item>
        <text:list-item>
          <text:p text:style-name="P86">standpunten</text:p>
        </text:list-item>
        <text:list-item>
          <text:p text:style-name="P86">besluiten </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67"><text:soft-page-break/>8.4 Democratisering</text:p>
      <text:p text:style-name="P28">Verschillen verhoudingen in samenleving leidden tot revoluties waarbij de bevolking meer inspraak eiste. Macht moest niet langer in handen zijn van vorsten en edelen maar de burgers moesten invloed op besluiten hebben. Er ontstond een oplossing waarin vrijheid en gelijkheid belangrijke warden werden: democratische rechtsstaat. Deze politieke institutie heeft zich verder ontwikkeld en uitgebouwd door het proces van democratisering.</text:p>
      <text:p text:style-name="P28"/>
      <text:p text:style-name="P53">Democratische rechtsstaat</text:p>
      <text:p text:style-name="P28">Een democratische rechtsstaat <text:span text:style-name="T24">bestaat uit 2 politieke instituties; democratie en rechtsstaat. In deze 2 instituties kun je vrijheid en gelijkheid herkennen.</text:span></text:p>
      <text:list xml:id="list3808656981" text:style-name="L10">
        <text:list-item>
          <text:p text:style-name="P87">De democratie, waarin mensen het recht hebben om te mogen kiezen wie het land besturen. Dat betekend dat alle burgers in een democratie de vrijheid hebben om te mogen stemmen en als die stemmen hebben dezelfde waarde (gelijkheid).</text:p>
        </text:list-item>
        <text:list-item>
          <text:p text:style-name="P87">De rechtsstaat, waarin mensen gelijk behandeld moeten worden door de overheid (gelijkheid) en ook hebben mensen rechten (vrijheden) ten opzichte van de overheid.</text:p>
        </text:list-item>
      </text:list>
      <text:p text:style-name="P29"/>
      <text:p text:style-name="P54">Democratisering</text:p>
      <text:p text:style-name="P29">De eisen en beginselen aan democratie en rechtsstaat zijn het resultaat van ontwikkelingen van eeuwen. Het proces van democratisering <text:span text:style-name="T25">speelt daarbij een belangrijke rol. Na revoluties kregen burgers zeggenschap, maar dat betekende in de praktijk niet dat er een democratie kwam. </text:span></text:p>
      <text:p text:style-name="P30">Democratisering verwijst naar het proces dat er meer rechten komen voor mensen die dat eerst niet hadden, zoals kiesrecht en het feit dat rechten voor alle mensen gelden, niet alleen de elite (gelijkheidsbeginsel). In het proces van democratisering worden 3 verschillende rechten onderscheiden die in verschillende fasen zijn ontstaan:</text:p>
      <text:list xml:id="list2293507099" text:style-name="L11">
        <text:list-item>
          <text:p text:style-name="P88">Klassieke grondrechten/vrijheidsrechten/burgerrechten: rechten om burgers te beschermen ten opzichte van de staat. </text:p>
        </text:list-item>
        <text:list-item>
          <text:p text:style-name="P88">Politieke rechten: hierbij gaat het om rechten van burgers om mee te beslissen.</text:p>
        </text:list-item>
        <text:list-item>
          <text:p text:style-name="P88">Sociale rechten: rechten van burgers voor meer welvaart en welzijn.</text:p>
        </text:list-item>
      </text:list>
      <text:p text:style-name="P31">De klassieke grondrechten zijn de eerste soorten rechten die burgers kregen. Daarmee werden burgers beschermd tegen een te machtige overheid en worden beschouwd als de eerste rechten van de rechtsstaat. </text:p>
      <text:p text:style-name="P31">In de loop van de 19<text:span text:style-name="T19">e</text:span> eeuw werden klassieke rechten met politieke rechten uitgebreid zodat een deel van de bevolking kon stemmen. Er ontstond een nieuwe politieke institutie, namelijk volksvertegenwoordiging. <text:s/><text:span text:style-name="T26">Zij representeert het volk dat officieel de baas is. Dit principe heet volkssoevereiniteit: de soevereiniteit (hoogste gezag) ligt bij het volk. Tot 1850 hadden vorsten zoveel gezag dat zij de politieke leiding in een land hadden; monarchale soevereiniteit.</text:span></text:p>
      <text:p text:style-name="P32">Er is meer gelijkheid gekomen <text:span text:style-name="T27">wat invloed van burgers betreft en de macht van vorsten en adel is beperkt ten gunste van de vrijheid van het volk. Mensen mogen vaker hun stem laten hore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8"><text:soft-page-break/>9.2 Sociale ongelijkheid</text:p>
      <text:p text:style-name="P68"/>
      <text:p text:style-name="P55">Sociale ongelijkheid</text:p>
      <text:p text:style-name="P33">In de Industriële Revolutie veranderde de standenmaatschappij naar een klassenmaatschappij waar bezit van productiemiddelen bepalend werd. In de standensamenleving daarvoor hadden de verschillen tussen vorst en volk gevolgen voor hun leven. Dit is sociale ongelijkheid waarbij mensen in kenmerken van elkaar verschillen. Als er op basis van die verschillen onderscheid wordt gemaakt tussen mensen is er sprake van sociale ongelijkheid. </text:p>
      <text:p text:style-name="P33">In de definitie van sociale ongelijkheid zitten verschillende elementen: </text:p>
      <text:list xml:id="list237356785" text:style-name="L12">
        <text:list-item>
          <text:p text:style-name="P89">verschillen tussen mensen kunnen aangeboren en niet-aangeboren zijn</text:p>
        </text:list-item>
        <text:list-item>
          <text:p text:style-name="P89">verschillen hebben consequenties voor iemands maatschappelijke positief</text:p>
        </text:list-item>
        <text:list-item>
          <text:p text:style-name="P89">verschillen leiden tot</text:p>
          <text:list>
            <text:list-item>
              <text:p text:style-name="P89">ongelijke verdeling van schaarse en hooggewaardeerde zaken</text:p>
            </text:list-item>
            <text:list-item>
              <text:p text:style-name="P89">ongelijke waardering</text:p>
            </text:list-item>
            <text:list-item>
              <text:p text:style-name="P89">ongelijke behandeling</text:p>
            </text:list-item>
          </text:list>
        </text:list-item>
      </text:list>
      <text:p text:style-name="P33">Aangeboren verschillen krijg je mee met je geboorte en niet-aangeboren verschillen ontstaan tijdens het proces van socialisatie. <text:span text:style-name="T28">Die verschillen zijn variabelen. Bij sommige verschillen speelt het nature-nurture-debat een rol. </text:span></text:p>
      <text:p text:style-name="P34">Als we iedereen gelijke kansen willen geven moeten we weten hoe die verschillen ontstaan. Voor het kernconcept sociale ongelijkheid maakt het niet uit. Bij sociale ongelijkheid wordt er betekenis gegeven aan die verschillen. Dat is het 2<text:span text:style-name="T19">e</text:span> element van de definitie: er worden consequenties verbonden aan de verschillen.</text:p>
      <text:p text:style-name="P34">De verschillen in sociale ongelijkheid komen naar voren in:</text:p>
      <text:list xml:id="list1108749955" text:style-name="L13">
        <text:list-item>
          <text:p text:style-name="P90">ongelijke verdeling van macht</text:p>
        </text:list-item>
        <text:list-item>
          <text:p text:style-name="P90">ongelijke verdeling van bezit: schaarste en hooggewaardeerde zaken</text:p>
        </text:list-item>
        <text:list-item>
          <text:p text:style-name="P90">ongelijke verdeling van status: waardering en behandeling</text:p>
        </text:list-item>
      </text:list>
      <text:p text:style-name="P35">Bij ongelijke machtsverdeling gaat het om verschillen tussen mensen met meer of minder macht in de politieke en samenleving. Mensen met macht hebben hulpbronnen tot hun beschikking om die macht tot uiting te laten brengen. De ongelijke verdeling van bezit zijn bijvoorbeeld verschillen in kennis, inkomen en vermogen.</text:p>
      <text:p text:style-name="P56"/>
      <text:p text:style-name="P56">Maatschappelijk ladder</text:p>
      <text:p text:style-name="P35">In de samenlevingen kunnen we verschillende groepen onderscheiden die op een bepaald punt met elkaar te vergelijken zijn. De verdeling van de maatschappij in groepen waartussen sociale ongelijkheid bestaat heet sociale stratificatie. Deze groepen heten sociale lagen. Voor een deel wordt die plek in een sociale laag bepaald door afkomst, het is erfelijk. Ook kunnen mensen in een andere sociale laag komen dan hun ouders.</text:p>
      <text:p text:style-name="P36">Als die sociale lagen boven elkaar worden geplaats<text:span text:style-name="T29">t</text:span> ontstaat er een maatschappelijke ladder. Dat is een indeling waarbij mensen met meer bezit, status of macht hoger staan dan anderen. Als ze vergeleken worden op basis van de status van een beroep heet dat een beroepsprestigeladder. <text:span text:style-name="T29">Mensen kunnen ook ingedeeld worden op basis van bezit en ongelijke verdeling ervan. </text:span></text:p>
      <text:p text:style-name="P37">Iemands maatschappelijke positie kan veranderen, dit heet sociale mobiliteit. De posities van mensen kunnen dalen of stijgen en daarbij speelt positietoewijzing en positieverwerving een rol. Positietoewijzing heeft te maken met oorzaken waardoor een persoon/groep op een bepaalde positie terechtkomt. Het gebeurt buiten de betrokken persoon om. Ze hebben er zelf weinig invloed op. Aan het proces van positieverwerving kunnen mensen/groepen wel iets doen. Ze verkrijgen dan een maatschappelijke positie door eigen bijdrage of bijdrage van de groep waartoe ze horen. </text:p>
      <text:p text:style-name="P38">In gesloten samenlevingen is er nauwelijks sprake van sociale mobiliteit, in open samenlevingen zijn er meer kansen. <text:s/></text:p>
      <text:p text:style-name="P34"><text:s/></text:p>
      <text:p text:style-name="P24"/>
      <text:p text:style-name="P24"/>
      <text:p text:style-name="P69"><text:soft-page-break/>9.4 Institutionalisering</text:p>
      <text:p text:style-name="P39">Voor de problemen rond sociale ongelijkheid rond de Industriële Revolutie moest een oplossing gevonden worden. De uitbuiting van arbeiders door kapitaalbezitters was onacceptabel. De uitkomst van strijd en debatten was een compromis tussen verschillende stromingen en mensen van verschillende plaatsen <text:span text:style-name="T30">op de maatschappelijke ladder. De compromis is het ontstaan van de verzorgingsstaat. De verdere uitbouw met meer wet- en regelgeving is onderdeel van het proces van institutionalisering. </text:span></text:p>
      <text:p text:style-name="P39"/>
      <text:p text:style-name="P57">Verzorgingsstaat</text:p>
      <text:p text:style-name="P40">De sociale ongelijkheid die door de Industriële Revolutie ontstond zorgde voor een onwenselijke samenleving. Uitgebuite arbeiders wilden verandering van hun situatie en maatschappij. De middenklasse en hogere klassen wilden hetzelfde. Hogere klassen vreesden voor opstanden en stakingen. De middengroep vond gestage roei belangrijk, waarvoor sociale rust nodig was. Het was gunstig voor de middenstand als de koopkracht zou toenemen, bij crisis zouden hun bedrijven failliet gaa<text:span text:style-name="T31">n</text:span>. <text:span text:style-name="T31">Dit leidde tot het begin van de verzorgingsstaat, een systeem waarbij de overheid zorgt voor het welzijn van de inwoners.</text:span></text:p>
      <text:p text:style-name="P74"><text:span text:style-name="T9">Wetgeving was een belangrijke middel in de manier waarop de overheid het welzijn van de mensen ging verbeteren.</text:span><text:span text:style-name="T7"> </text:span><text:span text:style-name="T9">Dit soort wetten heten sociale wetten. Door sociale wetgeving er in de 20</text:span><text:span text:style-name="T11">e</text:span><text:span text:style-name="T9"> eeuw meer mensen op de maatschappelijke ladder stijgen. Ook onderwijs heeft een belangrijke rol gespeeld. Nederland werd een open samenleving.</text:span></text:p>
      <text:p text:style-name="P91"/>
      <text:p text:style-name="P98">Institutionalisering</text:p>
      <text:p text:style-name="P91">Het maken van wetten is een voorbeeld van institutionalisering. In dit proces worden sociale en politieke instituties vastgelegd in standaardgedragspatronen. Formele instituties zijn vastgelegd in wetten. Informele instituties maken deel uit van een cultuur en zijn niet vastgelegd. Deze worden in het proces van socialisatie overgedragen en zijn per cultuur verschillend. </text:p>
      <text:p text:style-name="P92">Voor de verzorgingsstaat waren mensen meer afhankelijk van mensen in de omgeving, de kerk en liefdadigheidsinstellingen. Dat was een standaardgedragspatronen voor dat de verzorgingsstaat was geïnstitutionaliseerd. Door nieuwe wetgeving kregen mensen een uitkering en waren ze niet meer op hun omgeving aangewezen. De instituties veranderen.</text:p>
      <text:p text:style-name="P93">Instituties zijn uitingen van waarden die belangrijk zijn in een cultuur. Als een waarde wordt bedreigd vallen mensen in een moderne samenleving terug op een regel die bedoeld is om een waarde te beschermen. Werknemers kregen ook meer te zeggen. Er werden vakbonden gesloten die pleitten voor meer zeggenschap van werknemers. Het proces van democratisering is ook zichtbaar bij bedrijven.</text:p>
      <text:p text:style-name="P94">Een vakbond in een instelling die is ontstaan om de positie van arbeiders te verbeteren. De achterliggende waarde is solidariteit. Politieke partijen beschermen ook belangrijke waarden. Deze instellingen (organisaties) ontstaan in het proces van institutionalisering. Ook de Kiesraad valt hieronder, een instelling die de institutie ‘parlementaire democratie’ bewaakt. </text:p>
      <text:p text:style-name="P100"><text:span text:style-name="T7">Institutionalisering heeft als voordeel dat het gedrag van mensen in een samenleving voorspelbaar is. Mensen houden meer vrijheid over als ze veel handelingen van zichzelf of anderen niet weer opnieuw uit hoeven te vinden. Mensen weten hoe ze zich moeten gedragen en wat van hen verwacht wordt. Mensen krijgen meer tijd en ruimte. Mensen kunnen gaan nadenken over achterliggende waarde bij de normen. Het kan zin geven aan het leven van mensen als zij zich meer bewust zijn van voor hun belangrijke waarden. <text:s/></text:span></text:p>
      <text:p text:style-name="P100"><text:span text:style-name="T7"/></text:p>
      <text:p text:style-name="P100"><text:span text:style-name="T7"/></text:p>
      <text:p text:style-name="P100"><text:span text:style-name="T7"/></text:p>
      <text:p text:style-name="P100"><text:span text:style-name="T7"/></text:p>
      <text:p text:style-name="P100"><text:span text:style-name="T7"/></text:p>
      <text:p text:style-name="P100"><text:span text:style-name="T7"/></text:p>
      <text:p text:style-name="P100"><text:span text:style-name="T7"/></text:p>
      <text:p text:style-name="P101"><text:soft-page-break/>Ideologische visies op naties:</text:p>
      <text:p text:style-name="P95"/>
      <table:table table:name="Tabel2" table:style-name="Tabel2">
        <table:table-column table:style-name="Tabel2.A" table:number-columns-repeated="3"/>
        <table:table-row>
          <table:table-cell table:style-name="Tabel2.A1" office:value-type="string">
            <text:p text:style-name="P109">Socialisme-sociaaldemocratie</text:p>
          </table:table-cell>
          <table:table-cell table:style-name="Tabel2.A1" office:value-type="string">
            <text:p text:style-name="P109">Confessionalisme-cristendemocratie</text:p>
          </table:table-cell>
          <table:table-cell table:style-name="Tabel2.C1" office:value-type="string">
            <text:p text:style-name="P109">Liberalisme</text:p>
          </table:table-cell>
        </table:table-row>
        <table:table-row>
          <table:table-cell table:style-name="Tabel2.A2" office:value-type="string">
            <text:p text:style-name="P104">Alle culturen zijn gelijkwaardig en moeten in hun waarde worden gelaten. Dit heet cultuurreletavisme. Nationalisme wordt afgewezen, omdat dit het geloof is dat het eigen volk beter is dan een ander volk en dat geloven socialisten en sociaaldemocraten juist niet.</text:p>
          </table:table-cell>
          <table:table-cell table:style-name="Tabel2.A2" office:value-type="string">
            <text:p text:style-name="P104">Confessionele vinden dat mensen gelijkwaardig zijn, maar dat (Bijbelse) <text:span text:style-name="T32">waarden en normen goed zijn voor de hele samenleving. De Nederlandse natie is niet heilig, maar is wel gebaseerd op christelijke waarden.</text:span></text:p>
          </table:table-cell>
          <table:table-cell table:style-name="Tabel2.C2" office:value-type="string">
            <text:p text:style-name="P105">Het liberalisme gelooft vooral in de kracht van de individu. Een natie die zichzelf wil besturen is een goede zaak (volkssoevereiniteit) en beter dan een vorst die regeert. Maar individuele rechten moeten boven de macht van een natie staan. </text:p>
          </table:table-cell>
        </table:table-row>
      </table:table>
      <text:p text:style-name="P95"/>
      <text:p text:style-name="P102">Ideologische visies op wenselijk van democratie</text:p>
      <table:table table:name="Tabel3" table:style-name="Tabel3">
        <table:table-column table:style-name="Tabel3.A" table:number-columns-repeated="3"/>
        <table:table-row>
          <table:table-cell table:style-name="Tabel3.A1" office:value-type="string">
            <text:p text:style-name="P106">Socialisme-sociaaldemocrate</text:p>
          </table:table-cell>
          <table:table-cell table:style-name="Tabel3.A1" office:value-type="string">
            <text:p text:style-name="P106">Confessionalisme-christendemocratie</text:p>
          </table:table-cell>
          <table:table-cell table:style-name="Tabel3.C1" office:value-type="string">
            <text:p text:style-name="P106">Liberalisme</text:p>
          </table:table-cell>
        </table:table-row>
        <table:table-row>
          <table:table-cell table:style-name="Tabel3.A2" office:value-type="string">
            <text:p text:style-name="P106">De talenten van mensen zijn gelijk en inspraak van burgers in belangrijk. Referenda zijn wenselijk om burgers meer macht te geven. Tegelijkertijd moeten mensen gelijke kansen hebben op kennis om volwaardig mee te participeren.</text:p>
          </table:table-cell>
          <table:table-cell table:style-name="Tabel3.A2" office:value-type="string">
            <text:p text:style-name="P106">Door verkiezingen kunnen burgers kiezen wie hen vertegenwoordigen. Invoering van referenda is niet wenselijk. Volksvertegenwoordigers en bestuurders moeten gewoon rekening houden met de wensen van alle kiezers. </text:p>
          </table:table-cell>
          <table:table-cell table:style-name="Tabel3.C2" office:value-type="string">
            <text:p text:style-name="P106">Liberalen zijn vaak voorstanders van referenda. De reden is anders dan bij socialisten. Liberalen geloven in de kracht van het individu en willen liever minder bestuurders en meer daadkracht. </text:p>
          </table:table-cell>
        </table:table-row>
      </table:table>
      <text:p text:style-name="P96"/>
      <text:p text:style-name="P103">Ideologische visies op ongelijkheid in de samenleving </text:p>
      <table:table table:name="Tabel4" table:style-name="Tabel4">
        <table:table-column table:style-name="Tabel4.A" table:number-columns-repeated="3"/>
        <table:table-row>
          <table:table-cell table:style-name="Tabel4.A1" office:value-type="string">
            <text:p text:style-name="P107">Socialisme-sociaaldemocratie</text:p>
          </table:table-cell>
          <table:table-cell table:style-name="Tabel4.A1" office:value-type="string">
            <text:p text:style-name="P107">Confessionalisme-christendemocratie</text:p>
          </table:table-cell>
          <table:table-cell table:style-name="Tabel4.C1" office:value-type="string">
            <text:p text:style-name="P107">Liberalisme</text:p>
          </table:table-cell>
        </table:table-row>
        <table:table-row>
          <table:table-cell table:style-name="Tabel4.A2" office:value-type="string">
            <text:p text:style-name="P108">Deze ideologie wil sociale ongelijkheid verminderen en dat is een taak van de overheid. De vrije markt zorgt niet voor gelijkheid. Daarom moeten er regels zijn voor een minder vrije markt. Socialisten willen dat de overheid zorgt voor meer werken voor een betaalbare verzorgingsstaat. </text:p>
          </table:table-cell>
          <table:table-cell table:style-name="Tabel4.A2" office:value-type="string">
            <text:p text:style-name="P108">De overheid moet alleen zorgen voor mensen die dat zelf niet kunnen doen. Mensen die wel in staat zijn voor zichzelf te zorgen moeten hun verantwoordelijkheid zelf kunnen nemen. De overheid moet niet alles regelen (staatsvrije ruimte) maar samenwerken met het maatschappelijk middenveld.</text:p>
          </table:table-cell>
          <table:table-cell table:style-name="Tabel4.C2" office:value-type="string">
            <text:p text:style-name="P108">Eigen verantwoordelijkheid is voor deze ideologie belangrijk. Inkomensverschillen verkleinen past dan ook niet bij deze ideologie. De overheid moet zich weinig met de vrije markt bemoeien en lage belastingen heffen. Dat stimuleert bedrijvigheid en dat leidt tot meer werk. </text:p>
          </table:table-cell>
        </table:table-row>
      </table:table>
      <text:p text:style-name="P97"/>
      <text:p text:style-name="P96"/>
      <text:p text:style-name="P1"/>
      <text:p text:style-name="P1"/>
      <text:p text:style-name="P1"/>
      <text:p text:style-name="P1"/>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16:46:47.349000000</meta:creation-date>
    <dc:date>2020-06-15T14:30:55.650000000</dc:date>
    <meta:editing-duration>PT2H47M39S</meta:editing-duration>
    <meta:editing-cycles>20</meta:editing-cycles>
    <meta:generator>LibreOffice/6.2.5.2$Windows_X86_64 LibreOffice_project/1ec314fa52f458adc18c4f025c545a4e8b22c159</meta:generator>
    <meta:document-statistic meta:table-count="4" meta:image-count="0" meta:object-count="0" meta:page-count="12" meta:paragraph-count="165" meta:word-count="4164" meta:character-count="27674" meta:non-whitespace-character-count="23660"/>
  </office:meta>
</office:document-meta>
</file>