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819in" text:min-label-width="0.25in" text:list-level-position-and-space-mode="label-alignment">
          <style:list-level-label-alignment text:label-followed-by="listtab" fo:margin-left="0.5319in" fo:text-indent="-0.25in"/>
        </style:list-level-properties>
        <style:text-properties style:font-name="Courier New"/>
      </text:list-level-style-bullet>
      <text:list-level-style-bullet text:level="2" text:style-name="WW_CharLFO22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2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2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2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2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2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2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2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line-height="106%"/>
    </style:style>
    <style:style style:name="T2" style:parent-style-name="Standaardalinea-lettertype" style:family="text">
      <style:text-properties fo:font-size="24pt" style:font-size-asian="24pt" style:font-size-complex="24pt"/>
    </style:style>
    <style:style style:name="T3" style:parent-style-name="Standaardalinea-lettertype" style:family="text">
      <style:text-properties fo:font-size="24pt" style:font-size-asian="24pt" style:font-size-complex="24pt"/>
    </style:style>
    <style:style style:name="P4" style:parent-style-name="Standaard" style:family="paragraph">
      <style:paragraph-properties fo:line-height="106%"/>
    </style:style>
    <style:style style:name="T5" style:parent-style-name="Standaardalinea-lettertype" style:family="text">
      <style:text-properties fo:font-size="16pt" style:font-size-asian="16pt" style:font-size-complex="16pt"/>
    </style:style>
    <style:style style:name="P6" style:parent-style-name="Lijstalinea" style:list-style-name="LFO1" style:family="paragraph">
      <style:paragraph-properties fo:line-height="106%"/>
    </style:style>
    <style:style style:name="P7" style:parent-style-name="Lijstalinea" style:list-style-name="LFO1" style:family="paragraph">
      <style:paragraph-properties fo:line-height="106%"/>
    </style:style>
    <style:style style:name="T8" style:parent-style-name="Standaardalinea-lettertype" style:family="text">
      <style:text-properties fo:language="fr" fo:country="FR"/>
    </style:style>
    <style:style style:name="T9" style:parent-style-name="Standaardalinea-lettertype" style:family="text">
      <style:text-properties style:text-position="super 63.6%" fo:language="fr" fo:country="FR"/>
    </style:style>
    <style:style style:name="T10" style:parent-style-name="Standaardalinea-lettertype" style:family="text">
      <style:text-properties fo:language="fr" fo:country="FR"/>
    </style:style>
    <style:style style:name="T11" style:parent-style-name="Standaardalinea-lettertype" style:family="text">
      <style:text-properties style:text-position="super 63.6%" fo:language="fr" fo:country="FR"/>
    </style:style>
    <style:style style:name="T12" style:parent-style-name="Standaardalinea-lettertype" style:family="text">
      <style:text-properties fo:language="fr" fo:country="FR"/>
    </style:style>
    <style:style style:name="P13" style:parent-style-name="Lijstalinea" style:list-style-name="LFO1" style:family="paragraph">
      <style:paragraph-properties fo:line-height="106%"/>
    </style:style>
    <style:style style:name="T14" style:parent-style-name="Standaardalinea-lettertype" style:family="text">
      <style:text-properties style:text-position="super 63.6%"/>
    </style:style>
    <style:style style:name="P15" style:parent-style-name="Lijstalinea" style:list-style-name="LFO1" style:family="paragraph">
      <style:paragraph-properties fo:line-height="106%"/>
    </style:style>
    <style:style style:name="T16" style:parent-style-name="Standaardalinea-lettertype" style:family="text">
      <style:text-properties style:text-position="super 63.6%"/>
    </style:style>
    <style:style style:name="P17" style:parent-style-name="Lijstalinea" style:list-style-name="LFO1" style:family="paragraph">
      <style:paragraph-properties fo:line-height="106%"/>
      <style:text-properties fo:language="fr" fo:country="FR"/>
    </style:style>
    <style:style style:name="P18" style:parent-style-name="Lijstalinea" style:list-style-name="LFO1" style:family="paragraph">
      <style:paragraph-properties fo:line-height="106%"/>
    </style:style>
    <style:style style:name="P19" style:parent-style-name="Lijstalinea" style:list-style-name="LFO1" style:family="paragraph">
      <style:paragraph-properties fo:line-height="106%"/>
    </style:style>
    <style:style style:name="P20" style:parent-style-name="Standaard" style:family="paragraph">
      <style:paragraph-properties fo:line-height="106%"/>
    </style:style>
    <style:style style:name="P21" style:parent-style-name="Standaard" style:family="paragraph">
      <style:paragraph-properties fo:line-height="106%"/>
    </style:style>
    <style:style style:name="P22" style:parent-style-name="Standaard" style:family="paragraph">
      <style:paragraph-properties fo:line-height="106%"/>
    </style:style>
    <style:style style:name="P23" style:parent-style-name="Standaard" style:family="paragraph">
      <style:paragraph-properties fo:line-height="106%"/>
    </style:style>
    <style:style style:name="P24" style:parent-style-name="Standaard" style:family="paragraph">
      <style:paragraph-properties fo:line-height="106%"/>
    </style:style>
    <style:style style:name="P25" style:parent-style-name="Standaard" style:family="paragraph">
      <style:paragraph-properties fo:line-height="106%"/>
    </style:style>
    <style:style style:name="P26" style:parent-style-name="Standaard" style:family="paragraph">
      <style:paragraph-properties fo:line-height="106%"/>
    </style:style>
    <style:style style:name="P27" style:parent-style-name="Standaard" style:family="paragraph">
      <style:paragraph-properties fo:line-height="106%"/>
    </style:style>
    <style:style style:name="P28" style:parent-style-name="Standaard" style:family="paragraph">
      <style:paragraph-properties fo:line-height="106%"/>
    </style:style>
    <style:style style:name="P29" style:parent-style-name="Standaard" style:family="paragraph">
      <style:paragraph-properties fo:line-height="106%"/>
    </style:style>
    <style:style style:name="P30" style:parent-style-name="Standaard" style:family="paragraph">
      <style:paragraph-properties fo:line-height="106%"/>
    </style:style>
    <style:style style:name="P31" style:parent-style-name="Standaard" style:family="paragraph">
      <style:paragraph-properties fo:line-height="106%"/>
    </style:style>
    <style:style style:name="P32" style:parent-style-name="Standaard" style:family="paragraph">
      <style:paragraph-properties fo:line-height="106%"/>
    </style:style>
    <style:style style:name="P33" style:parent-style-name="Standaard" style:family="paragraph">
      <style:paragraph-properties fo:line-height="106%"/>
    </style:style>
    <style:style style:name="P34" style:parent-style-name="Standaard" style:family="paragraph">
      <style:paragraph-properties fo:line-height="106%"/>
    </style:style>
    <style:style style:name="P35" style:parent-style-name="Standaard" style:family="paragraph">
      <style:paragraph-properties fo:line-height="106%"/>
    </style:style>
    <style:style style:name="P36" style:parent-style-name="Standaard" style:family="paragraph">
      <style:paragraph-properties fo:border-top="none" fo:border-left="none" fo:border-bottom="0.0104in solid #000000" fo:border-right="none" fo:padding-top="0in" fo:padding-left="0in" fo:padding-bottom="0.0138in" fo:padding-right="0in" style:shadow="none" fo:line-height="106%"/>
    </style:style>
    <style:style style:name="P37" style:parent-style-name="Standaard" style:family="paragraph">
      <style:paragraph-properties fo:border-top="none" fo:border-left="none" fo:border-bottom="0.0104in solid #000000" fo:border-right="none" fo:padding-top="0in" fo:padding-left="0in" fo:padding-bottom="0.0138in" fo:padding-right="0in" style:shadow="none" fo:line-height="106%"/>
    </style:style>
    <style:style style:name="P38" style:parent-style-name="Standaard" style:family="paragraph">
      <style:paragraph-properties fo:border-top="none" fo:border-left="none" fo:border-bottom="0.0104in solid #000000" fo:border-right="none" fo:padding-top="0in" fo:padding-left="0in" fo:padding-bottom="0.0138in" fo:padding-right="0in" style:shadow="none" fo:line-height="106%"/>
      <style:text-properties fo:font-style="italic" style:font-style-asian="italic" style:font-style-complex="italic"/>
    </style:style>
    <style:style style:name="P39" style:parent-style-name="Standaard" style:family="paragraph">
      <style:paragraph-properties fo:border-top="none" fo:border-left="none" fo:border-bottom="0.0104in solid #000000" fo:border-right="none" fo:padding-top="0in" fo:padding-left="0in" fo:padding-bottom="0.0138in" fo:padding-right="0in" style:shadow="none" fo:line-height="106%"/>
      <style:text-properties fo:font-style="italic" style:font-style-asian="italic" style:font-style-complex="italic"/>
    </style:style>
    <style:style style:name="P40" style:parent-style-name="Standaard" style:family="paragraph">
      <style:paragraph-properties fo:line-height="106%"/>
    </style:style>
    <style:style style:name="P41" style:parent-style-name="Standaard" style:family="paragraph">
      <style:paragraph-properties fo:break-before="page" fo:border-top="none" fo:border-left="none" fo:border-bottom="0.0104in solid #000000" fo:border-right="none" fo:padding-top="0in" fo:padding-left="0in" fo:padding-bottom="0.0138in" fo:padding-right="0in" style:shadow="none"/>
      <style:text-properties fo:font-size="14pt" style:font-size-asian="14pt" style:font-size-complex="14pt"/>
    </style:style>
    <style:style style:name="T42" style:parent-style-name="Standaardalinea-lettertype" style:family="text">
      <style:text-properties fo:font-weight="bold" style:font-weight-asian="bold" style:font-weight-complex="bold"/>
    </style:style>
    <style:style style:name="T43" style:parent-style-name="Standaardalinea-lettertype" style:family="text">
      <style:text-properties fo:font-weight="bold" style:font-weight-asian="bold" style:font-weight-complex="bold"/>
    </style:style>
    <style:style style:name="P44"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45" style:parent-style-name="Standaardalinea-lettertype" style:family="text">
      <style:text-properties fo:font-weight="bold" style:font-weight-asian="bold" style:font-weight-complex="bold"/>
    </style:style>
    <style:style style:name="T46" style:parent-style-name="Standaardalinea-lettertype" style:family="text">
      <style:text-properties fo:font-weight="bold" style:font-weight-asian="bold" style:font-weight-complex="bold"/>
    </style:style>
    <style:style style:name="T47" style:parent-style-name="Standaardalinea-lettertype" style:family="text">
      <style:text-properties fo:font-weight="bold" style:font-weight-asian="bold" style:font-weight-complex="bold"/>
    </style:style>
    <style:style style:name="P48"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49" style:parent-style-name="Lijstalinea" style:list-style-name="LFO2" style:family="paragraph"/>
    <style:style style:name="T50" style:parent-style-name="Standaardalinea-lettertype" style:family="text">
      <style:text-properties fo:font-style="italic" style:font-style-asian="italic" style:font-style-complex="italic"/>
    </style:style>
    <style:style style:name="P51" style:parent-style-name="Lijstalinea" style:list-style-name="LFO3" style:family="paragraph"/>
    <style:style style:name="T52" style:parent-style-name="Standaardalinea-lettertype" style:family="text">
      <style:text-properties fo:font-style="italic" style:font-style-asian="italic" style:font-style-complex="italic"/>
    </style:style>
    <style:style style:name="T53" style:parent-style-name="Standaardalinea-lettertype" style:family="text">
      <style:text-properties fo:font-weight="bold" style:font-weight-asian="bold" style:font-weight-complex="bold"/>
    </style:style>
    <style:style style:name="T54" style:parent-style-name="Standaardalinea-lettertype" style:family="text">
      <style:text-properties fo:font-weight="bold" style:font-weight-asian="bold" style:font-weight-complex="bold"/>
    </style:style>
    <style:style style:name="P55" style:parent-style-name="Lijstalinea" style:list-style-name="LFO3" style:family="paragraph"/>
    <style:style style:name="T56" style:parent-style-name="Standaardalinea-lettertype" style:family="text">
      <style:text-properties fo:font-style="italic" style:font-style-asian="italic" style:font-style-complex="italic"/>
    </style:style>
    <style:style style:name="P57" style:parent-style-name="Lijstalinea" style:list-style-name="LFO4" style:family="paragraph"/>
    <style:style style:name="T58" style:parent-style-name="Standaardalinea-lettertype" style:family="text">
      <style:text-properties fo:font-style="italic" style:font-style-asian="italic" style:font-style-complex="italic"/>
    </style:style>
    <style:style style:name="T59" style:parent-style-name="Standaardalinea-lettertype" style:family="text">
      <style:text-properties fo:font-weight="bold" style:font-weight-asian="bold" style:font-weight-complex="bold"/>
    </style:style>
    <style:style style:name="P60" style:parent-style-name="Lijstalinea" style:list-style-name="LFO4" style:family="paragraph"/>
    <style:style style:name="T61" style:parent-style-name="Standaardalinea-lettertype" style:family="text">
      <style:text-properties fo:font-style="italic" style:font-style-asian="italic" style:font-style-complex="italic"/>
    </style:style>
    <style:style style:name="T62" style:parent-style-name="Standaardalinea-lettertype" style:family="text">
      <style:text-properties style:text-position="super 63.6%"/>
    </style:style>
    <style:style style:name="T63" style:parent-style-name="Standaardalinea-lettertype" style:family="text">
      <style:text-properties style:text-position="super 63.6%"/>
    </style:style>
    <style:style style:name="T64" style:parent-style-name="Standaardalinea-lettertype" style:family="text">
      <style:text-properties style:text-position="super 63.6%"/>
    </style:style>
    <style:style style:name="T65" style:parent-style-name="Standaardalinea-lettertype" style:family="text">
      <style:text-properties fo:font-weight="bold" style:font-weight-asian="bold" style:font-weight-complex="bold"/>
    </style:style>
    <style:style style:name="T66" style:parent-style-name="Standaardalinea-lettertype" style:family="text">
      <style:text-properties fo:font-weight="bold" style:font-weight-asian="bold" style:font-weight-complex="bold"/>
    </style:style>
    <style:style style:name="T67" style:parent-style-name="Standaardalinea-lettertype" style:family="text">
      <style:text-properties fo:font-weight="bold" style:font-weight-asian="bold" style:font-weight-complex="bold"/>
    </style:style>
    <style:style style:name="T68" style:parent-style-name="Standaardalinea-lettertype" style:family="text">
      <style:text-properties fo:font-weight="bold" style:font-weight-asian="bold" style:font-weight-complex="bold"/>
    </style:style>
    <style:style style:name="T69" style:parent-style-name="Standaardalinea-lettertype" style:family="text">
      <style:text-properties fo:font-weight="bold" style:font-weight-asian="bold" style:font-weight-complex="bold"/>
    </style:style>
    <style:style style:name="T70" style:parent-style-name="Standaardalinea-lettertype" style:family="text">
      <style:text-properties fo:font-weight="bold" style:font-weight-asian="bold" style:font-weight-complex="bold"/>
    </style:style>
    <style:style style:name="T71" style:parent-style-name="Standaardalinea-lettertype" style:family="text">
      <style:text-properties fo:font-weight="bold" style:font-weight-asian="bold" style:font-weight-complex="bold"/>
    </style:style>
    <style:style style:name="P72" style:parent-style-name="Lijstalinea" style:list-style-name="LFO4" style:family="paragraph"/>
    <style:style style:name="T73" style:parent-style-name="Standaardalinea-lettertype" style:family="text">
      <style:text-properties fo:font-style="italic" style:font-style-asian="italic" style:font-style-complex="italic"/>
    </style:style>
    <style:style style:name="T74" style:parent-style-name="Standaardalinea-lettertype" style:family="text">
      <style:text-properties fo:font-weight="bold" style:font-weight-asian="bold" style:font-weight-complex="bold"/>
    </style:style>
    <style:style style:name="T75" style:parent-style-name="Standaardalinea-lettertype" style:family="text">
      <style:text-properties fo:font-weight="bold" style:font-weight-asian="bold" style:font-weight-complex="bold"/>
    </style:style>
    <style:style style:name="P76"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77"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78"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79" style:parent-style-name="Standaardalinea-lettertype" style:family="text">
      <style:text-properties fo:font-style="italic" style:font-style-asian="italic" style:font-style-complex="italic"/>
    </style:style>
    <style:style style:name="T80" style:parent-style-name="Standaardalinea-lettertype" style:family="text">
      <style:text-properties fo:font-style="italic" style:font-style-asian="italic" style:font-style-complex="italic"/>
    </style:style>
    <style:style style:name="T81" style:parent-style-name="Standaardalinea-lettertype" style:family="text">
      <style:text-properties fo:font-weight="bold" style:font-weight-asian="bold" style:font-weight-complex="bold"/>
    </style:style>
    <style:style style:name="T82" style:parent-style-name="Standaardalinea-lettertype" style:family="text">
      <style:text-properties fo:font-weight="bold" style:font-weight-asian="bold" style:font-weight-complex="bold"/>
    </style:style>
    <style:style style:name="T83" style:parent-style-name="Standaardalinea-lettertype" style:family="text">
      <style:text-properties fo:font-weight="bold" style:font-weight-asian="bold" style:font-weight-complex="bold"/>
    </style:style>
    <style:style style:name="T84" style:parent-style-name="Standaardalinea-lettertype" style:family="text">
      <style:text-properties fo:font-style="italic" style:font-style-asian="italic" style:font-style-complex="italic"/>
    </style:style>
    <style:style style:name="P85"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86"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87"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88" style:parent-style-name="Lijstalinea" style:list-style-name="LFO5" style:family="paragraph"/>
    <style:style style:name="T89" style:parent-style-name="Standaardalinea-lettertype" style:family="text">
      <style:text-properties fo:font-weight="bold" style:font-weight-asian="bold" style:font-weight-complex="bold"/>
    </style:style>
    <style:style style:name="P90" style:parent-style-name="Lijstalinea" style:list-style-name="LFO5" style:family="paragraph"/>
    <style:style style:name="T91" style:parent-style-name="Standaardalinea-lettertype" style:family="text">
      <style:text-properties fo:font-weight="bold" style:font-weight-asian="bold" style:font-weight-complex="bold"/>
    </style:style>
    <style:style style:name="P92"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93" style:parent-style-name="Standaardalinea-lettertype" style:family="text">
      <style:text-properties style:text-position="super 63.6%"/>
    </style:style>
    <style:style style:name="T94" style:parent-style-name="Standaardalinea-lettertype" style:family="text">
      <style:text-properties fo:font-style="italic" style:font-style-asian="italic" style:font-style-complex="italic"/>
    </style:style>
    <style:style style:name="P95"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96" style:parent-style-name="Standaardalinea-lettertype" style:family="text">
      <style:text-properties fo:font-size="14pt" style:font-size-asian="14pt" style:font-size-complex="14pt"/>
    </style:style>
    <style:style style:name="T97" style:parent-style-name="Standaardalinea-lettertype" style:family="text">
      <style:text-properties style:text-position="super 64.2%" fo:font-size="14pt" style:font-size-asian="14pt" style:font-size-complex="14pt"/>
    </style:style>
    <style:style style:name="T98" style:parent-style-name="Standaardalinea-lettertype" style:family="text">
      <style:text-properties fo:font-size="14pt" style:font-size-asian="14pt" style:font-size-complex="14pt"/>
    </style:style>
    <style:style style:name="T99" style:parent-style-name="Standaardalinea-lettertype" style:family="text">
      <style:text-properties style:text-position="super 64.2%" fo:font-size="14pt" style:font-size-asian="14pt" style:font-size-complex="14pt"/>
    </style:style>
    <style:style style:name="T100" style:parent-style-name="Standaardalinea-lettertype" style:family="text">
      <style:text-properties fo:font-size="14pt" style:font-size-asian="14pt" style:font-size-complex="14pt"/>
    </style:style>
    <style:style style:name="T101" style:parent-style-name="Standaardalinea-lettertype" style:family="text">
      <style:text-properties style:text-position="super 63.6%"/>
    </style:style>
    <style:style style:name="P102"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103" style:parent-style-name="Standaardalinea-lettertype" style:family="text">
      <style:text-properties fo:font-weight="bold" style:font-weight-asian="bold" style:font-weight-complex="bold"/>
    </style:style>
    <style:style style:name="T104" style:parent-style-name="Standaardalinea-lettertype" style:family="text">
      <style:text-properties fo:font-weight="bold" style:font-weight-asian="bold" style:font-weight-complex="bold"/>
    </style:style>
    <style:style style:name="T105" style:parent-style-name="Standaardalinea-lettertype" style:family="text">
      <style:text-properties fo:font-weight="bold" style:font-weight-asian="bold" style:font-weight-complex="bold"/>
    </style:style>
    <style:style style:name="P106"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107" style:parent-style-name="Standaardalinea-lettertype" style:family="text">
      <style:text-properties fo:font-weight="bold" style:font-weight-asian="bold" style:font-weight-complex="bold"/>
    </style:style>
    <style:style style:name="T108" style:parent-style-name="Standaardalinea-lettertype" style:family="text">
      <style:text-properties fo:font-weight="bold" style:font-weight-asian="bold" style:font-weight-complex="bold"/>
    </style:style>
    <style:style style:name="T109" style:parent-style-name="Standaardalinea-lettertype" style:family="text">
      <style:text-properties fo:font-weight="bold" style:font-weight-asian="bold" style:font-weight-complex="bold"/>
    </style:style>
    <style:style style:name="T110" style:parent-style-name="Standaardalinea-lettertype" style:family="text">
      <style:text-properties fo:font-weight="bold" style:font-weight-asian="bold" style:font-weight-complex="bold"/>
    </style:style>
    <style:style style:name="T111" style:parent-style-name="Standaardalinea-lettertype" style:family="text">
      <style:text-properties fo:font-weight="bold" style:font-weight-asian="bold" style:font-weight-complex="bold"/>
    </style:style>
    <style:style style:name="P112" style:parent-style-name="Lijstalinea" style:list-style-name="LFO6" style:family="paragraph"/>
    <style:style style:name="T113" style:parent-style-name="Standaardalinea-lettertype" style:family="text">
      <style:text-properties fo:font-style="italic" style:font-style-asian="italic" style:font-style-complex="italic"/>
    </style:style>
    <style:style style:name="P114" style:parent-style-name="Lijstalinea" style:list-style-name="LFO6" style:family="paragraph"/>
    <style:style style:name="T115" style:parent-style-name="Standaardalinea-lettertype" style:family="text">
      <style:text-properties fo:font-style="italic" style:font-style-asian="italic" style:font-style-complex="italic"/>
    </style:style>
    <style:style style:name="P116" style:parent-style-name="Standaard" style:family="paragraph">
      <style:paragraph-properties fo:margin-left="0.25in">
        <style:tab-stops/>
      </style:paragraph-properties>
    </style:style>
    <style:style style:name="P117" style:parent-style-name="Lijstalinea" style:list-style-name="LFO7" style:family="paragraph"/>
    <style:style style:name="T118" style:parent-style-name="Standaardalinea-lettertype" style:family="text">
      <style:text-properties fo:font-style="italic" style:font-style-asian="italic" style:font-style-complex="italic"/>
    </style:style>
    <style:style style:name="P119" style:parent-style-name="Lijstalinea" style:list-style-name="LFO8" style:family="paragraph"/>
    <style:style style:name="T120" style:parent-style-name="Standaardalinea-lettertype" style:family="text">
      <style:text-properties fo:font-weight="bold" style:font-weight-asian="bold" style:font-weight-complex="bold"/>
    </style:style>
    <style:style style:name="P121" style:parent-style-name="Lijstalinea" style:list-style-name="LFO8" style:family="paragraph"/>
    <style:style style:name="T122" style:parent-style-name="Standaardalinea-lettertype" style:family="text">
      <style:text-properties fo:font-weight="bold" style:font-weight-asian="bold" style:font-weight-complex="bold"/>
    </style:style>
    <style:style style:name="P123" style:parent-style-name="Lijstalinea" style:list-style-name="LFO8" style:family="paragraph"/>
    <style:style style:name="T124" style:parent-style-name="Standaardalinea-lettertype" style:family="text">
      <style:text-properties fo:font-weight="bold" style:font-weight-asian="bold" style:font-weight-complex="bold"/>
    </style:style>
    <style:style style:name="P125" style:parent-style-name="Lijstalinea" style:list-style-name="LFO7" style:family="paragraph"/>
    <style:style style:name="T126" style:parent-style-name="Standaardalinea-lettertype" style:family="text">
      <style:text-properties fo:font-style="italic" style:font-style-asian="italic" style:font-style-complex="italic"/>
    </style:style>
    <style:style style:name="P127" style:parent-style-name="Lijstalinea" style:list-style-name="LFO7" style:family="paragraph"/>
    <style:style style:name="T128" style:parent-style-name="Standaardalinea-lettertype" style:family="text">
      <style:text-properties fo:font-style="italic" style:font-style-asian="italic" style:font-style-complex="italic"/>
    </style:style>
    <style:style style:name="T129" style:parent-style-name="Standaardalinea-lettertype" style:family="text">
      <style:text-properties fo:font-style="italic" style:font-style-asian="italic" style:font-style-complex="italic"/>
    </style:style>
    <style:style style:name="T130" style:parent-style-name="Standaardalinea-lettertype" style:family="text">
      <style:text-properties fo:font-weight="bold" style:font-weight-asian="bold" style:font-weight-complex="bold"/>
    </style:style>
    <style:style style:name="P131" style:parent-style-name="Lijstalinea" style:list-style-name="LFO9" style:family="paragraph"/>
    <style:style style:name="T132" style:parent-style-name="Standaardalinea-lettertype" style:family="text">
      <style:text-properties fo:font-weight="bold" style:font-weight-asian="bold" style:font-weight-complex="bold"/>
    </style:style>
    <style:style style:name="P133" style:parent-style-name="Lijstalinea" style:list-style-name="LFO9" style:family="paragraph"/>
    <style:style style:name="T134" style:parent-style-name="Standaardalinea-lettertype" style:family="text">
      <style:text-properties fo:font-weight="bold" style:font-weight-asian="bold" style:font-weight-complex="bold"/>
    </style:style>
    <style:style style:name="P135" style:parent-style-name="Lijstalinea" style:list-style-name="LFO9" style:family="paragraph"/>
    <style:style style:name="T136" style:parent-style-name="Standaardalinea-lettertype" style:family="text">
      <style:text-properties fo:font-weight="bold" style:font-weight-asian="bold" style:font-weight-complex="bold"/>
    </style:style>
    <style:style style:name="P137" style:parent-style-name="Lijstalinea" style:list-style-name="LFO10" style:family="paragraph"/>
    <style:style style:name="T138" style:parent-style-name="Standaardalinea-lettertype" style:family="text">
      <style:text-properties fo:font-weight="bold" style:font-weight-asian="bold" style:font-weight-complex="bold"/>
    </style:style>
    <style:style style:name="T139" style:parent-style-name="Standaardalinea-lettertype" style:family="text">
      <style:text-properties fo:font-weight="bold" style:font-weight-asian="bold" style:font-weight-complex="bold"/>
    </style:style>
    <style:style style:name="P140" style:parent-style-name="Lijstalinea" style:list-style-name="LFO10" style:family="paragraph"/>
    <style:style style:name="T141" style:parent-style-name="Standaardalinea-lettertype" style:family="text">
      <style:text-properties fo:font-weight="bold" style:font-weight-asian="bold" style:font-weight-complex="bold"/>
    </style:style>
    <style:style style:name="P142" style:parent-style-name="Lijstalinea" style:list-style-name="LFO10" style:family="paragraph"/>
    <style:style style:name="T143" style:parent-style-name="Standaardalinea-lettertype" style:family="text">
      <style:text-properties fo:font-weight="bold" style:font-weight-asian="bold" style:font-weight-complex="bold"/>
    </style:style>
    <style:style style:name="T144" style:parent-style-name="Standaardalinea-lettertype" style:family="text">
      <style:text-properties fo:font-weight="bold" style:font-weight-asian="bold" style:font-weight-complex="bold"/>
    </style:style>
    <style:style style:name="T145" style:parent-style-name="Standaardalinea-lettertype" style:family="text">
      <style:text-properties fo:font-weight="bold" style:font-weight-asian="bold" style:font-weight-complex="bold"/>
    </style:style>
    <style:style style:name="P146"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147" style:parent-style-name="Standaardalinea-lettertype" style:family="text">
      <style:text-properties fo:font-weight="bold" style:font-weight-asian="bold" style:font-weight-complex="bold"/>
    </style:style>
    <style:style style:name="P148"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149" style:parent-style-name="Standaardalinea-lettertype" style:family="text">
      <style:text-properties style:text-position="super 63.6%"/>
    </style:style>
    <style:style style:name="T150" style:parent-style-name="Standaardalinea-lettertype" style:family="text">
      <style:text-properties fo:font-weight="bold" style:font-weight-asian="bold" style:font-weight-complex="bold"/>
    </style:style>
    <style:style style:name="P151"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152"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153"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154"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155"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156"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157"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158" style:parent-style-name="Lijstalinea" style:list-style-name="LFO11" style:family="paragraph"/>
    <style:style style:name="T159" style:parent-style-name="Standaardalinea-lettertype" style:family="text">
      <style:text-properties fo:font-weight="bold" style:font-weight-asian="bold" style:font-weight-complex="bold"/>
    </style:style>
    <style:style style:name="T160" style:parent-style-name="Standaardalinea-lettertype" style:family="text">
      <style:text-properties fo:font-style="italic" style:font-style-asian="italic" style:font-style-complex="italic"/>
    </style:style>
    <style:style style:name="P161" style:parent-style-name="Lijstalinea" style:list-style-name="LFO11" style:family="paragraph"/>
    <style:style style:name="T162" style:parent-style-name="Standaardalinea-lettertype" style:family="text">
      <style:text-properties fo:font-weight="bold" style:font-weight-asian="bold" style:font-weight-complex="bold"/>
    </style:style>
    <style:style style:name="T163" style:parent-style-name="Standaardalinea-lettertype" style:family="text">
      <style:text-properties fo:font-weight="bold" style:font-weight-asian="bold" style:font-weight-complex="bold"/>
    </style:style>
    <style:style style:name="T164" style:parent-style-name="Standaardalinea-lettertype" style:family="text">
      <style:text-properties fo:font-style="italic" style:font-style-asian="italic" style:font-style-complex="italic"/>
    </style:style>
    <style:style style:name="T165" style:parent-style-name="Standaardalinea-lettertype" style:family="text">
      <style:text-properties fo:font-style="italic" style:font-style-asian="italic" style:font-style-complex="italic"/>
    </style:style>
    <style:style style:name="P166" style:parent-style-name="Lijstalinea" style:list-style-name="LFO11" style:family="paragraph"/>
    <style:style style:name="T167" style:parent-style-name="Standaardalinea-lettertype" style:family="text">
      <style:text-properties fo:font-weight="bold" style:font-weight-asian="bold" style:font-weight-complex="bold"/>
    </style:style>
    <style:style style:name="T168" style:parent-style-name="Standaardalinea-lettertype" style:family="text">
      <style:text-properties fo:font-style="italic" style:font-style-asian="italic" style:font-style-complex="italic"/>
    </style:style>
    <style:style style:name="P169" style:parent-style-name="Lijstalinea" style:list-style-name="LFO11" style:family="paragraph"/>
    <style:style style:name="T170" style:parent-style-name="Standaardalinea-lettertype" style:family="text">
      <style:text-properties fo:font-weight="bold" style:font-weight-asian="bold" style:font-weight-complex="bold"/>
    </style:style>
    <style:style style:name="T171" style:parent-style-name="Standaardalinea-lettertype" style:family="text">
      <style:text-properties fo:font-style="italic" style:font-style-asian="italic" style:font-style-complex="italic"/>
    </style:style>
    <style:style style:name="P172" style:parent-style-name="Standaard" style:family="paragraph">
      <style:paragraph-properties fo:break-before="page" fo:line-height="106%"/>
      <style:text-properties fo:hyphenate="true"/>
    </style:style>
    <style:style style:name="P173"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174" style:parent-style-name="Standaardalinea-lettertype" style:family="text">
      <style:text-properties fo:font-size="14pt" style:font-size-asian="14pt" style:font-size-complex="14pt"/>
    </style:style>
    <style:style style:name="T175" style:parent-style-name="Standaardalinea-lettertype" style:family="text">
      <style:text-properties style:text-position="super 64.2%" fo:font-size="14pt" style:font-size-asian="14pt" style:font-size-complex="14pt"/>
    </style:style>
    <style:style style:name="T176" style:parent-style-name="Standaardalinea-lettertype" style:family="text">
      <style:text-properties fo:font-size="14pt" style:font-size-asian="14pt" style:font-size-complex="14pt"/>
    </style:style>
    <style:style style:name="T177" style:parent-style-name="Standaardalinea-lettertype" style:family="text">
      <style:text-properties style:text-position="super 63.6%"/>
    </style:style>
    <style:style style:name="T178" style:parent-style-name="Standaardalinea-lettertype" style:family="text">
      <style:text-properties style:text-position="super 63.6%"/>
    </style:style>
    <style:style style:name="T179" style:parent-style-name="Standaardalinea-lettertype" style:family="text">
      <style:text-properties fo:font-weight="bold" style:font-weight-asian="bold" style:font-weight-complex="bold"/>
    </style:style>
    <style:style style:name="T180" style:parent-style-name="Standaardalinea-lettertype" style:family="text">
      <style:text-properties fo:font-weight="bold" style:font-weight-asian="bold" style:font-weight-complex="bold"/>
    </style:style>
    <style:style style:name="P181" style:parent-style-name="Lijstalinea" style:list-style-name="LFO12" style:family="paragraph"/>
    <style:style style:name="T182" style:parent-style-name="Standaardalinea-lettertype" style:family="text">
      <style:text-properties fo:font-style="italic" style:font-style-asian="italic" style:font-style-complex="italic"/>
    </style:style>
    <style:style style:name="T183" style:parent-style-name="Standaardalinea-lettertype" style:family="text">
      <style:text-properties fo:font-weight="bold" style:font-weight-asian="bold" style:font-weight-complex="bold"/>
    </style:style>
    <style:style style:name="T184" style:parent-style-name="Standaardalinea-lettertype" style:family="text">
      <style:text-properties fo:font-weight="bold" style:font-weight-asian="bold" style:font-weight-complex="bold"/>
    </style:style>
    <style:style style:name="P185" style:parent-style-name="Lijstalinea" style:list-style-name="LFO12" style:family="paragraph"/>
    <style:style style:name="T186" style:parent-style-name="Standaardalinea-lettertype" style:family="text">
      <style:text-properties fo:font-style="italic" style:font-style-asian="italic" style:font-style-complex="italic"/>
    </style:style>
    <style:style style:name="T187" style:parent-style-name="Standaardalinea-lettertype" style:family="text">
      <style:text-properties fo:font-weight="bold" style:font-weight-asian="bold" style:font-weight-complex="bold"/>
    </style:style>
    <style:style style:name="P188" style:parent-style-name="Lijstalinea" style:list-style-name="LFO12" style:family="paragraph"/>
    <style:style style:name="T189" style:parent-style-name="Standaardalinea-lettertype" style:family="text">
      <style:text-properties fo:font-style="italic" style:font-style-asian="italic" style:font-style-complex="italic"/>
    </style:style>
    <style:style style:name="T190" style:parent-style-name="Standaardalinea-lettertype" style:family="text">
      <style:text-properties fo:font-weight="bold" style:font-weight-asian="bold" style:font-weight-complex="bold"/>
    </style:style>
    <style:style style:name="P191" style:parent-style-name="Lijstalinea" style:list-style-name="LFO13" style:family="paragraph"/>
    <style:style style:name="T192" style:parent-style-name="Standaardalinea-lettertype" style:family="text">
      <style:text-properties fo:font-style="italic" style:font-style-asian="italic" style:font-style-complex="italic"/>
    </style:style>
    <style:style style:name="T193" style:parent-style-name="Standaardalinea-lettertype" style:family="text">
      <style:text-properties fo:font-weight="bold" style:font-weight-asian="bold" style:font-weight-complex="bold"/>
    </style:style>
    <style:style style:name="T194" style:parent-style-name="Standaardalinea-lettertype" style:family="text">
      <style:text-properties fo:font-weight="bold" style:font-weight-asian="bold" style:font-weight-complex="bold"/>
    </style:style>
    <style:style style:name="P195" style:parent-style-name="Lijstalinea" style:list-style-name="LFO13" style:family="paragraph"/>
    <style:style style:name="T196" style:parent-style-name="Standaardalinea-lettertype" style:family="text">
      <style:text-properties fo:font-style="italic" style:font-style-asian="italic" style:font-style-complex="italic"/>
    </style:style>
    <style:style style:name="T197" style:parent-style-name="Standaardalinea-lettertype" style:family="text">
      <style:text-properties fo:font-weight="bold" style:font-weight-asian="bold" style:font-weight-complex="bold"/>
    </style:style>
    <style:style style:name="P198" style:parent-style-name="Lijstalinea" style:list-style-name="LFO13" style:family="paragraph"/>
    <style:style style:name="T199" style:parent-style-name="Standaardalinea-lettertype" style:family="text">
      <style:text-properties fo:font-style="italic" style:font-style-asian="italic" style:font-style-complex="italic"/>
    </style:style>
    <style:style style:name="T200" style:parent-style-name="Standaardalinea-lettertype" style:family="text">
      <style:text-properties fo:font-style="italic" style:font-style-asian="italic" style:font-style-complex="italic"/>
    </style:style>
    <style:style style:name="T201" style:parent-style-name="Standaardalinea-lettertype" style:family="text">
      <style:text-properties fo:font-weight="bold" style:font-weight-asian="bold" style:font-weight-complex="bold"/>
    </style:style>
    <style:style style:name="T202" style:parent-style-name="Standaardalinea-lettertype" style:family="text">
      <style:text-properties fo:font-weight="bold" style:font-weight-asian="bold" style:font-weight-complex="bold"/>
    </style:style>
    <style:style style:name="T203" style:parent-style-name="Standaardalinea-lettertype" style:family="text">
      <style:text-properties fo:font-weight="bold" style:font-weight-asian="bold" style:font-weight-complex="bold"/>
    </style:style>
    <style:style style:name="T204" style:parent-style-name="Standaardalinea-lettertype" style:family="text">
      <style:text-properties fo:font-weight="bold" style:font-weight-asian="bold" style:font-weight-complex="bold"/>
    </style:style>
    <style:style style:name="T205" style:parent-style-name="Standaardalinea-lettertype" style:family="text">
      <style:text-properties fo:font-weight="bold" style:font-weight-asian="bold" style:font-weight-complex="bold"/>
    </style:style>
    <style:style style:name="T206" style:parent-style-name="Standaardalinea-lettertype" style:family="text">
      <style:text-properties fo:font-weight="bold" style:font-weight-asian="bold" style:font-weight-complex="bold"/>
    </style:style>
    <style:style style:name="T207" style:parent-style-name="Standaardalinea-lettertype" style:family="text">
      <style:text-properties fo:font-weight="bold" style:font-weight-asian="bold" style:font-weight-complex="bold"/>
    </style:style>
    <style:style style:name="T208" style:parent-style-name="Standaardalinea-lettertype" style:family="text">
      <style:text-properties fo:font-weight="bold" style:font-weight-asian="bold" style:font-weight-complex="bold"/>
    </style:style>
    <style:style style:name="P209"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210" style:parent-style-name="Lijstalinea" style:list-style-name="LFO14" style:family="paragraph"/>
    <style:style style:name="T211" style:parent-style-name="Standaardalinea-lettertype" style:family="text">
      <style:text-properties fo:font-weight="bold" style:font-weight-asian="bold" style:font-weight-complex="bold"/>
    </style:style>
    <style:style style:name="P212" style:parent-style-name="Lijstalinea" style:list-style-name="LFO14" style:family="paragraph"/>
    <style:style style:name="T213" style:parent-style-name="Standaardalinea-lettertype" style:family="text">
      <style:text-properties fo:font-weight="bold" style:font-weight-asian="bold" style:font-weight-complex="bold"/>
    </style:style>
    <style:style style:name="T214" style:parent-style-name="Standaardalinea-lettertype" style:family="text">
      <style:text-properties fo:font-style="italic" style:font-style-asian="italic" style:font-style-complex="italic"/>
    </style:style>
    <style:style style:name="P215" style:parent-style-name="Lijstalinea" style:list-style-name="LFO14" style:family="paragraph"/>
    <style:style style:name="T216" style:parent-style-name="Standaardalinea-lettertype" style:family="text">
      <style:text-properties fo:font-weight="bold" style:font-weight-asian="bold" style:font-weight-complex="bold"/>
    </style:style>
    <style:style style:name="P217" style:parent-style-name="Lijstalinea" style:list-style-name="LFO14" style:family="paragraph"/>
    <style:style style:name="T218" style:parent-style-name="Standaardalinea-lettertype" style:family="text">
      <style:text-properties fo:font-weight="bold" style:font-weight-asian="bold" style:font-weight-complex="bold"/>
    </style:style>
    <style:style style:name="T219" style:parent-style-name="Standaardalinea-lettertype" style:family="text">
      <style:text-properties fo:font-style="italic" style:font-style-asian="italic" style:font-style-complex="italic"/>
    </style:style>
    <style:style style:name="P220" style:parent-style-name="Standaard" style:family="paragraph">
      <style:paragraph-properties fo:break-before="page" fo:line-height="106%"/>
      <style:text-properties fo:hyphenate="true"/>
    </style:style>
    <style:style style:name="P221"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222" style:parent-style-name="Standaardalinea-lettertype" style:family="text">
      <style:text-properties fo:font-size="14pt" style:font-size-asian="14pt" style:font-size-complex="14pt"/>
    </style:style>
    <style:style style:name="T223" style:parent-style-name="Standaardalinea-lettertype" style:family="text">
      <style:text-properties style:text-position="super 64.2%" fo:font-size="14pt" style:font-size-asian="14pt" style:font-size-complex="14pt"/>
    </style:style>
    <style:style style:name="T224" style:parent-style-name="Standaardalinea-lettertype" style:family="text">
      <style:text-properties fo:font-size="14pt" style:font-size-asian="14pt" style:font-size-complex="14pt"/>
    </style:style>
    <style:style style:name="T225" style:parent-style-name="Standaardalinea-lettertype" style:family="text">
      <style:text-properties style:text-position="super 63.6%"/>
    </style:style>
    <style:style style:name="T226" style:parent-style-name="Standaardalinea-lettertype" style:family="text">
      <style:text-properties style:text-position="super 63.6%"/>
    </style:style>
    <style:style style:name="T227" style:parent-style-name="Standaardalinea-lettertype" style:family="text">
      <style:text-properties fo:font-weight="bold" style:font-weight-asian="bold" style:font-weight-complex="bold"/>
    </style:style>
    <style:style style:name="T228" style:parent-style-name="Standaardalinea-lettertype" style:family="text">
      <style:text-properties style:text-position="super 63.6%"/>
    </style:style>
    <style:style style:name="T229" style:parent-style-name="Standaardalinea-lettertype" style:family="text">
      <style:text-properties fo:font-weight="bold" style:font-weight-asian="bold" style:font-weight-complex="bold"/>
    </style:style>
    <style:style style:name="T230" style:parent-style-name="Standaardalinea-lettertype" style:family="text">
      <style:text-properties fo:font-weight="bold" style:font-weight-asian="bold" style:font-weight-complex="bold"/>
    </style:style>
    <style:style style:name="T231" style:parent-style-name="Standaardalinea-lettertype" style:family="text">
      <style:text-properties fo:font-weight="bold" style:font-weight-asian="bold" style:font-weight-complex="bold"/>
    </style:style>
    <style:style style:name="T232" style:parent-style-name="Standaardalinea-lettertype" style:family="text">
      <style:text-properties fo:font-weight="bold" style:font-weight-asian="bold" style:font-weight-complex="bold"/>
    </style:style>
    <style:style style:name="P233" style:parent-style-name="Lijstalinea" style:list-style-name="LFO15" style:family="paragraph"/>
    <style:style style:name="T234" style:parent-style-name="Standaardalinea-lettertype" style:family="text">
      <style:text-properties fo:font-style="italic" style:font-style-asian="italic" style:font-style-complex="italic"/>
    </style:style>
    <style:style style:name="P235" style:parent-style-name="Lijstalinea" style:list-style-name="LFO15" style:family="paragraph"/>
    <style:style style:name="T236" style:parent-style-name="Standaardalinea-lettertype" style:family="text">
      <style:text-properties fo:font-style="italic" style:font-style-asian="italic" style:font-style-complex="italic"/>
    </style:style>
    <style:style style:name="T237" style:parent-style-name="Standaardalinea-lettertype" style:family="text">
      <style:text-properties style:text-position="super 63.6%"/>
    </style:style>
    <style:style style:name="P238" style:parent-style-name="Lijstalinea" style:list-style-name="LFO16" style:family="paragraph"/>
    <style:style style:name="T239" style:parent-style-name="Standaardalinea-lettertype" style:family="text">
      <style:text-properties fo:font-style="italic" style:font-style-asian="italic" style:font-style-complex="italic"/>
    </style:style>
    <style:style style:name="P240" style:parent-style-name="Lijstalinea" style:list-style-name="LFO16" style:family="paragraph"/>
    <style:style style:name="T241" style:parent-style-name="Standaardalinea-lettertype" style:family="text">
      <style:text-properties fo:font-style="italic" style:font-style-asian="italic" style:font-style-complex="italic"/>
    </style:style>
    <style:style style:name="T242" style:parent-style-name="Standaardalinea-lettertype" style:family="text">
      <style:text-properties fo:font-weight="bold" style:font-weight-asian="bold" style:font-weight-complex="bold"/>
    </style:style>
    <style:style style:name="T243" style:parent-style-name="Standaardalinea-lettertype" style:family="text">
      <style:text-properties fo:font-weight="bold" style:font-weight-asian="bold" style:font-weight-complex="bold"/>
    </style:style>
    <style:style style:name="P244" style:parent-style-name="Lijstalinea" style:list-style-name="LFO17" style:family="paragraph"/>
    <style:style style:name="T245" style:parent-style-name="Standaardalinea-lettertype" style:family="text">
      <style:text-properties fo:font-style="italic" style:font-style-asian="italic" style:font-style-complex="italic"/>
    </style:style>
    <style:style style:name="T246" style:parent-style-name="Standaardalinea-lettertype" style:family="text">
      <style:text-properties style:text-position="super 63.6%"/>
    </style:style>
    <style:style style:name="P247" style:parent-style-name="Lijstalinea" style:list-style-name="LFO17" style:family="paragraph"/>
    <style:style style:name="T248" style:parent-style-name="Standaardalinea-lettertype" style:family="text">
      <style:text-properties fo:font-style="italic" style:font-style-asian="italic" style:font-style-complex="italic"/>
    </style:style>
    <style:style style:name="T249" style:parent-style-name="Standaardalinea-lettertype" style:family="text">
      <style:text-properties style:text-position="super 63.6%"/>
    </style:style>
    <style:style style:name="P250" style:parent-style-name="Lijstalinea" style:list-style-name="LFO17" style:family="paragraph"/>
    <style:style style:name="T251" style:parent-style-name="Standaardalinea-lettertype" style:family="text">
      <style:text-properties fo:font-style="italic" style:font-style-asian="italic" style:font-style-complex="italic"/>
    </style:style>
    <style:style style:name="P252" style:parent-style-name="Lijstalinea" style:list-style-name="LFO17" style:family="paragraph"/>
    <style:style style:name="T253" style:parent-style-name="Standaardalinea-lettertype" style:family="text">
      <style:text-properties fo:font-style="italic" style:font-style-asian="italic" style:font-style-complex="italic"/>
    </style:style>
    <style:style style:name="P254" style:parent-style-name="Lijstalinea" style:list-style-name="LFO17" style:family="paragraph"/>
    <style:style style:name="T255" style:parent-style-name="Standaardalinea-lettertype" style:family="text">
      <style:text-properties fo:font-style="italic" style:font-style-asian="italic" style:font-style-complex="italic"/>
    </style:style>
    <style:style style:name="T256" style:parent-style-name="Standaardalinea-lettertype" style:family="text">
      <style:text-properties fo:font-weight="bold" style:font-weight-asian="bold" style:font-weight-complex="bold"/>
    </style:style>
    <style:style style:name="P257" style:parent-style-name="Lijstalinea" style:list-style-name="LFO18" style:family="paragraph"/>
    <style:style style:name="T258" style:parent-style-name="Standaardalinea-lettertype" style:family="text">
      <style:text-properties fo:font-style="italic" style:font-style-asian="italic" style:font-style-complex="italic"/>
    </style:style>
    <style:style style:name="P259" style:parent-style-name="Lijstalinea" style:list-style-name="LFO18" style:family="paragraph"/>
    <style:style style:name="T260" style:parent-style-name="Standaardalinea-lettertype" style:family="text">
      <style:text-properties fo:font-style="italic" style:font-style-asian="italic" style:font-style-complex="italic"/>
    </style:style>
    <style:style style:name="P261" style:parent-style-name="Lijstalinea" style:list-style-name="LFO18" style:family="paragraph"/>
    <style:style style:name="T262" style:parent-style-name="Standaardalinea-lettertype" style:family="text">
      <style:text-properties fo:font-style="italic" style:font-style-asian="italic" style:font-style-complex="italic"/>
    </style:style>
    <style:style style:name="P263"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264" style:parent-style-name="Lijstalinea" style:list-style-name="LFO19" style:family="paragraph"/>
    <style:style style:name="T265" style:parent-style-name="Standaardalinea-lettertype" style:family="text">
      <style:text-properties fo:font-weight="bold" style:font-weight-asian="bold" style:font-weight-complex="bold"/>
    </style:style>
    <style:style style:name="T266" style:parent-style-name="Standaardalinea-lettertype" style:family="text">
      <style:text-properties fo:font-style="italic" style:font-style-asian="italic" style:font-style-complex="italic"/>
    </style:style>
    <style:style style:name="P267" style:parent-style-name="Lijstalinea" style:list-style-name="LFO19" style:family="paragraph"/>
    <style:style style:name="T268" style:parent-style-name="Standaardalinea-lettertype" style:family="text">
      <style:text-properties fo:font-weight="bold" style:font-weight-asian="bold" style:font-weight-complex="bold"/>
    </style:style>
    <style:style style:name="T269" style:parent-style-name="Standaardalinea-lettertype" style:family="text">
      <style:text-properties fo:font-style="italic" style:font-style-asian="italic" style:font-style-complex="italic"/>
    </style:style>
    <style:style style:name="P270" style:parent-style-name="Lijstalinea" style:list-style-name="LFO19" style:family="paragraph"/>
    <style:style style:name="T271" style:parent-style-name="Standaardalinea-lettertype" style:family="text">
      <style:text-properties fo:font-weight="bold" style:font-weight-asian="bold" style:font-weight-complex="bold"/>
    </style:style>
    <style:style style:name="T272" style:parent-style-name="Standaardalinea-lettertype" style:family="text">
      <style:text-properties fo:font-style="italic" style:font-style-asian="italic" style:font-style-complex="italic"/>
    </style:style>
    <style:style style:name="P273" style:parent-style-name="Lijstalinea" style:list-style-name="LFO20" style:family="paragraph"/>
    <style:style style:name="T274" style:parent-style-name="Standaardalinea-lettertype" style:family="text">
      <style:text-properties fo:font-style="italic" style:font-style-asian="italic" style:font-style-complex="italic"/>
    </style:style>
    <style:style style:name="T275" style:parent-style-name="Standaardalinea-lettertype" style:family="text">
      <style:text-properties fo:font-weight="bold" style:font-weight-asian="bold" style:font-weight-complex="bold"/>
    </style:style>
    <style:style style:name="P276" style:parent-style-name="Lijstalinea" style:list-style-name="LFO21" style:family="paragraph"/>
    <style:style style:name="T277" style:parent-style-name="Standaardalinea-lettertype" style:family="text">
      <style:text-properties fo:font-weight="bold" style:font-weight-asian="bold" style:font-weight-complex="bold"/>
    </style:style>
    <style:style style:name="P278" style:parent-style-name="Standaard" style:family="paragraph">
      <style:paragraph-properties fo:margin-left="0.25in">
        <style:tab-stops/>
      </style:paragraph-properties>
    </style:style>
    <style:style style:name="P279" style:parent-style-name="Standaard" style:family="paragraph">
      <style:paragraph-properties fo:break-before="page" fo:line-height="106%"/>
      <style:text-properties fo:hyphenate="true"/>
    </style:style>
    <style:style style:name="P280"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281" style:parent-style-name="Standaardalinea-lettertype" style:family="text">
      <style:text-properties fo:font-size="14pt" style:font-size-asian="14pt" style:font-size-complex="14pt" fo:language="fr" fo:country="FR"/>
    </style:style>
    <style:style style:name="T282" style:parent-style-name="Standaardalinea-lettertype" style:family="text">
      <style:text-properties fo:font-weight="bold" style:font-weight-asian="bold" style:font-weight-complex="bold"/>
    </style:style>
    <style:style style:name="T283" style:parent-style-name="Standaardalinea-lettertype" style:family="text">
      <style:text-properties style:font-name="Wingdings" style:font-name-asian="Wingdings" style:font-name-complex="Wingdings"/>
    </style:style>
    <style:style style:name="T284" style:parent-style-name="Standaardalinea-lettertype" style:family="text">
      <style:text-properties fo:font-weight="bold" style:font-weight-asian="bold" style:font-weight-complex="bold"/>
    </style:style>
    <style:style style:name="T285" style:parent-style-name="Standaardalinea-lettertype" style:family="text">
      <style:text-properties fo:font-weight="bold" style:font-weight-asian="bold" style:font-weight-complex="bold"/>
    </style:style>
    <style:style style:name="P286" style:parent-style-name="Lijstalinea" style:list-style-name="LFO22" style:family="paragraph"/>
    <style:style style:name="T287" style:parent-style-name="Standaardalinea-lettertype" style:family="text">
      <style:text-properties fo:language="fr" fo:country="FR"/>
    </style:style>
    <style:style style:name="T288" style:parent-style-name="Standaardalinea-lettertype" style:family="text">
      <style:text-properties fo:language="fr" fo:country="FR"/>
    </style:style>
    <style:style style:name="T289" style:parent-style-name="Standaardalinea-lettertype" style:family="text">
      <style:text-properties fo:language="fr" fo:country="FR"/>
    </style:style>
    <style:style style:name="P290" style:parent-style-name="Lijstalinea" style:list-style-name="LFO22" style:family="paragraph">
      <style:text-properties fo:language="fr" fo:country="FR"/>
    </style:style>
    <style:style style:name="P291" style:parent-style-name="Lijstalinea" style:list-style-name="LFO22" style:family="paragraph">
      <style:text-properties fo:language="fr" fo:country="FR"/>
    </style:style>
    <style:style style:name="P292" style:parent-style-name="Lijstalinea" style:list-style-name="LFO22" style:family="paragraph">
      <style:text-properties fo:language="fr" fo:country="FR"/>
    </style:style>
    <style:style style:name="T293" style:parent-style-name="Standaardalinea-lettertype" style:family="text">
      <style:text-properties fo:font-weight="bold" style:font-weight-asian="bold" style:font-weight-complex="bold"/>
    </style:style>
    <style:style style:name="T294" style:parent-style-name="Standaardalinea-lettertype" style:family="text">
      <style:text-properties fo:font-weight="bold" style:font-weight-asian="bold" style:font-weight-complex="bold"/>
    </style:style>
    <style:style style:name="T295" style:parent-style-name="Standaardalinea-lettertype" style:family="text">
      <style:text-properties fo:font-weight="bold" style:font-weight-asian="bold" style:font-weight-complex="bold"/>
    </style:style>
    <style:style style:name="P296" style:parent-style-name="Standaard" style:family="paragraph">
      <style:paragraph-properties fo:break-before="page"/>
      <style:text-properties fo:font-weight="bold" style:font-weight-asian="bold" style:font-weight-complex="bold"/>
    </style:style>
    <style:style style:name="T297" style:parent-style-name="Standaardalinea-lettertype" style:family="text">
      <style:text-properties fo:font-weight="bold" style:font-weight-asian="bold" style:font-weight-complex="bold"/>
    </style:style>
    <style:style style:name="T298" style:parent-style-name="Standaardalinea-lettertype" style:family="text">
      <style:text-properties fo:font-weight="bold" style:font-weight-asian="bold" style:font-weight-complex="bold"/>
    </style:style>
    <style:style style:name="T299" style:parent-style-name="Standaardalinea-lettertype" style:family="text">
      <style:text-properties fo:font-weight="bold" style:font-weight-asian="bold" style:font-weight-complex="bold"/>
    </style:style>
    <style:style style:name="T300" style:parent-style-name="Standaardalinea-lettertype" style:family="text">
      <style:text-properties fo:font-weight="bold" style:font-weight-asian="bold" style:font-weight-complex="bold"/>
    </style:style>
    <style:style style:name="T301" style:parent-style-name="Standaardalinea-lettertype" style:family="text">
      <style:text-properties fo:font-style="italic" style:font-style-asian="italic" style:font-style-complex="italic"/>
    </style:style>
    <style:style style:name="P302" style:parent-style-name="Lijstalinea" style:list-style-name="LFO23" style:family="paragraph"/>
    <style:style style:name="T303" style:parent-style-name="Standaardalinea-lettertype" style:family="text">
      <style:text-properties fo:font-weight="bold" style:font-weight-asian="bold" style:font-weight-complex="bold"/>
    </style:style>
    <style:style style:name="T304" style:parent-style-name="Standaardalinea-lettertype" style:family="text">
      <style:text-properties fo:font-style="italic" style:font-style-asian="italic" style:font-style-complex="italic"/>
    </style:style>
    <style:style style:name="T305" style:parent-style-name="Standaardalinea-lettertype" style:family="text">
      <style:text-properties fo:font-style="italic" style:font-style-asian="italic" style:font-style-complex="italic"/>
    </style:style>
    <style:style style:name="P306" style:parent-style-name="Lijstalinea" style:list-style-name="LFO23" style:family="paragraph"/>
    <style:style style:name="T307" style:parent-style-name="Standaardalinea-lettertype" style:family="text">
      <style:text-properties fo:font-weight="bold" style:font-weight-asian="bold" style:font-weight-complex="bold"/>
    </style:style>
    <style:style style:name="T308" style:parent-style-name="Standaardalinea-lettertype" style:family="text">
      <style:text-properties fo:font-style="italic" style:font-style-asian="italic" style:font-style-complex="italic"/>
    </style:style>
    <style:style style:name="T309" style:parent-style-name="Standaardalinea-lettertype" style:family="text">
      <style:text-properties fo:font-style="italic" style:font-style-asian="italic" style:font-style-complex="italic"/>
    </style:style>
    <style:style style:name="T310" style:parent-style-name="Standaardalinea-lettertype" style:family="text">
      <style:text-properties fo:font-weight="bold" style:font-weight-asian="bold" style:font-weight-complex="bold" fo:font-style="italic" style:font-style-asian="italic" style:font-style-complex="italic"/>
    </style:style>
    <style:style style:name="P311" style:parent-style-name="Lijstalinea" style:list-style-name="LFO23" style:family="paragraph"/>
    <style:style style:name="T312" style:parent-style-name="Standaardalinea-lettertype" style:family="text">
      <style:text-properties fo:font-weight="bold" style:font-weight-asian="bold" style:font-weight-complex="bold"/>
    </style:style>
    <style:style style:name="T313" style:parent-style-name="Standaardalinea-lettertype" style:family="text">
      <style:text-properties fo:font-style="italic" style:font-style-asian="italic" style:font-style-complex="italic"/>
    </style:style>
    <style:style style:name="T314" style:parent-style-name="Standaardalinea-lettertype" style:family="text">
      <style:text-properties fo:font-style="italic" style:font-style-asian="italic" style:font-style-complex="italic"/>
    </style:style>
    <style:style style:name="T315" style:parent-style-name="Standaardalinea-lettertype" style:family="text">
      <style:text-properties fo:font-style="italic" style:font-style-asian="italic" style:font-style-complex="italic"/>
    </style:style>
    <style:style style:name="T316" style:parent-style-name="Standaardalinea-lettertype" style:family="text">
      <style:text-properties fo:font-style="italic" style:font-style-asian="italic" style:font-style-complex="italic"/>
    </style:style>
    <style:style style:name="T317" style:parent-style-name="Standaardalinea-lettertype" style:family="text">
      <style:text-properties fo:font-weight="bold" style:font-weight-asian="bold" style:font-weight-complex="bold"/>
    </style:style>
    <style:style style:name="T318" style:parent-style-name="Standaardalinea-lettertype" style:family="text">
      <style:text-properties fo:font-weight="bold" style:font-weight-asian="bold" style:font-weight-complex="bold"/>
    </style:style>
    <style:style style:name="T319" style:parent-style-name="Standaardalinea-lettertype" style:family="text">
      <style:text-properties fo:font-weight="bold" style:font-weight-asian="bold" style:font-weight-complex="bold"/>
    </style:style>
    <style:style style:name="T320" style:parent-style-name="Standaardalinea-lettertype" style:family="text">
      <style:text-properties fo:font-weight="bold" style:font-weight-asian="bold" style:font-weight-complex="bold"/>
    </style:style>
    <style:style style:name="P321" style:parent-style-name="Lijstalinea" style:list-style-name="LFO24" style:family="paragraph"/>
    <style:style style:name="T322" style:parent-style-name="Standaardalinea-lettertype" style:family="text">
      <style:text-properties fo:font-weight="bold" style:font-weight-asian="bold" style:font-weight-complex="bold"/>
    </style:style>
    <style:style style:name="T323" style:parent-style-name="Standaardalinea-lettertype" style:family="text">
      <style:text-properties fo:font-style="italic" style:font-style-asian="italic" style:font-style-complex="italic"/>
    </style:style>
    <style:style style:name="P324" style:parent-style-name="Standaard" style:family="paragraph">
      <style:paragraph-properties fo:break-before="page" fo:border-top="none" fo:border-left="none" fo:border-bottom="0.0104in solid #000000" fo:border-right="none" fo:padding-top="0in" fo:padding-left="0in" fo:padding-bottom="0.0138in" fo:padding-right="0in" style:shadow="none"/>
    </style:style>
    <style:style style:name="T325" style:parent-style-name="Standaardalinea-lettertype" style:family="text">
      <style:text-properties fo:font-weight="bold" style:font-weight-asian="bold" style:font-weight-complex="bold"/>
    </style:style>
    <style:style style:name="P326"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327" style:parent-style-name="Lijstalinea" style:list-style-name="LFO24" style:family="paragraph"/>
    <style:style style:name="T328" style:parent-style-name="Standaardalinea-lettertype" style:family="text">
      <style:text-properties fo:font-weight="bold" style:font-weight-asian="bold" style:font-weight-complex="bold"/>
    </style:style>
    <style:style style:name="T329" style:parent-style-name="Standaardalinea-lettertype" style:family="text">
      <style:text-properties fo:font-style="italic" style:font-style-asian="italic" style:font-style-complex="italic"/>
    </style:style>
    <style:style style:name="P330" style:parent-style-name="Lijstalinea" style:list-style-name="LFO24" style:family="paragraph"/>
    <style:style style:name="T331" style:parent-style-name="Standaardalinea-lettertype" style:family="text">
      <style:text-properties fo:font-weight="bold" style:font-weight-asian="bold" style:font-weight-complex="bold"/>
    </style:style>
    <style:style style:name="P332" style:parent-style-name="Lijstalinea" style:list-style-name="LFO24" style:family="paragraph"/>
    <style:style style:name="T333" style:parent-style-name="Standaardalinea-lettertype" style:family="text">
      <style:text-properties fo:font-weight="bold" style:font-weight-asian="bold" style:font-weight-complex="bold"/>
    </style:style>
    <style:style style:name="P334"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335" style:parent-style-name="Lijstalinea" style:list-style-name="LFO25" style:family="paragraph"/>
    <style:style style:name="T336" style:parent-style-name="Standaardalinea-lettertype" style:family="text">
      <style:text-properties fo:font-weight="bold" style:font-weight-asian="bold" style:font-weight-complex="bold"/>
    </style:style>
    <style:style style:name="P337" style:parent-style-name="Lijstalinea" style:list-style-name="LFO25" style:family="paragraph"/>
    <style:style style:name="T338" style:parent-style-name="Standaardalinea-lettertype" style:family="text">
      <style:text-properties fo:font-weight="bold" style:font-weight-asian="bold" style:font-weight-complex="bold"/>
    </style:style>
    <style:style style:name="P339" style:parent-style-name="Lijstalinea" style:list-style-name="LFO25" style:family="paragraph"/>
    <style:style style:name="T340" style:parent-style-name="Standaardalinea-lettertype" style:family="text">
      <style:text-properties fo:font-weight="bold" style:font-weight-asian="bold" style:font-weight-complex="bold"/>
    </style:style>
    <style:style style:name="P341" style:parent-style-name="Lijstalinea" style:list-style-name="LFO25" style:family="paragraph"/>
    <style:style style:name="T342" style:parent-style-name="Standaardalinea-lettertype" style:family="text">
      <style:text-properties fo:font-weight="bold" style:font-weight-asian="bold" style:font-weight-complex="bold"/>
    </style:style>
    <style:style style:name="P343" style:parent-style-name="Lijstalinea" style:list-style-name="LFO25" style:family="paragraph"/>
    <style:style style:name="T344" style:parent-style-name="Standaardalinea-lettertype" style:family="text">
      <style:text-properties fo:font-weight="bold" style:font-weight-asian="bold" style:font-weight-complex="bold"/>
    </style:style>
    <style:style style:name="P345" style:parent-style-name="Lijstalinea" style:list-style-name="LFO25" style:family="paragraph"/>
    <style:style style:name="T346" style:parent-style-name="Standaardalinea-lettertype" style:family="text">
      <style:text-properties fo:font-weight="bold" style:font-weight-asian="bold" style:font-weight-complex="bold"/>
    </style:style>
    <style:style style:name="P347" style:parent-style-name="Lijstalinea" style:list-style-name="LFO25" style:family="paragraph"/>
    <style:style style:name="T348" style:parent-style-name="Standaardalinea-lettertype" style:family="text">
      <style:text-properties fo:font-weight="bold" style:font-weight-asian="bold" style:font-weight-complex="bold"/>
    </style:style>
    <style:style style:name="P349" style:parent-style-name="Standaard" style:family="paragraph">
      <style:paragraph-properties fo:break-before="page" fo:line-height="106%"/>
      <style:text-properties fo:hyphenate="true"/>
    </style:style>
    <style:style style:name="P350"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351" style:parent-style-name="Standaardalinea-lettertype" style:family="text">
      <style:text-properties fo:font-size="14pt" style:font-size-asian="14pt" style:font-size-complex="14pt"/>
    </style:style>
    <style:style style:name="T352" style:parent-style-name="Standaardalinea-lettertype" style:family="text">
      <style:text-properties fo:font-weight="bold" style:font-weight-asian="bold" style:font-weight-complex="bold"/>
    </style:style>
    <style:style style:name="T353" style:parent-style-name="Standaardalinea-lettertype" style:family="text">
      <style:text-properties fo:font-weight="bold" style:font-weight-asian="bold" style:font-weight-complex="bold"/>
    </style:style>
    <style:style style:name="P354" style:parent-style-name="Lijstalinea" style:list-style-name="LFO26" style:family="paragraph"/>
    <style:style style:name="T355" style:parent-style-name="Standaardalinea-lettertype" style:family="text">
      <style:text-properties fo:font-style="italic" style:font-style-asian="italic" style:font-style-complex="italic"/>
    </style:style>
    <style:style style:name="P356" style:parent-style-name="Lijstalinea" style:list-style-name="LFO26" style:family="paragraph"/>
    <style:style style:name="T357" style:parent-style-name="Standaardalinea-lettertype" style:family="text">
      <style:text-properties fo:font-style="italic" style:font-style-asian="italic" style:font-style-complex="italic"/>
    </style:style>
    <style:style style:name="P358" style:parent-style-name="Lijstalinea" style:list-style-name="LFO26" style:family="paragraph"/>
    <style:style style:name="T359" style:parent-style-name="Standaardalinea-lettertype" style:family="text">
      <style:text-properties fo:font-style="italic" style:font-style-asian="italic" style:font-style-complex="italic"/>
    </style:style>
    <style:style style:name="P360" style:parent-style-name="Lijstalinea" style:list-style-name="LFO26" style:family="paragraph"/>
    <style:style style:name="T361" style:parent-style-name="Standaardalinea-lettertype" style:family="text">
      <style:text-properties fo:font-style="italic" style:font-style-asian="italic" style:font-style-complex="italic"/>
    </style:style>
    <style:style style:name="P362" style:parent-style-name="Lijstalinea" style:list-style-name="LFO26" style:family="paragraph"/>
    <style:style style:name="T363" style:parent-style-name="Standaardalinea-lettertype" style:family="text">
      <style:text-properties fo:font-weight="bold" style:font-weight-asian="bold" style:font-weight-complex="bold"/>
    </style:style>
    <style:style style:name="P364" style:parent-style-name="Lijstalinea" style:list-style-name="LFO27" style:family="paragraph"/>
    <style:style style:name="T365" style:parent-style-name="Standaardalinea-lettertype" style:family="text">
      <style:text-properties fo:font-style="italic" style:font-style-asian="italic" style:font-style-complex="italic"/>
    </style:style>
    <style:style style:name="T366" style:parent-style-name="Standaardalinea-lettertype" style:family="text">
      <style:text-properties fo:font-weight="bold" style:font-weight-asian="bold" style:font-weight-complex="bold"/>
    </style:style>
    <style:style style:name="T367" style:parent-style-name="Standaardalinea-lettertype" style:family="text">
      <style:text-properties fo:font-weight="bold" style:font-weight-asian="bold" style:font-weight-complex="bold"/>
    </style:style>
    <style:style style:name="P368" style:parent-style-name="Lijstalinea" style:list-style-name="LFO27" style:family="paragraph"/>
    <style:style style:name="T369" style:parent-style-name="Standaardalinea-lettertype" style:family="text">
      <style:text-properties fo:font-style="italic" style:font-style-asian="italic" style:font-style-complex="italic"/>
    </style:style>
    <style:style style:name="P370" style:parent-style-name="Lijstalinea" style:list-style-name="LFO27" style:family="paragraph"/>
    <style:style style:name="T371" style:parent-style-name="Standaardalinea-lettertype" style:family="text">
      <style:text-properties fo:font-style="italic" style:font-style-asian="italic" style:font-style-complex="italic"/>
    </style:style>
    <style:style style:name="T372" style:parent-style-name="Standaardalinea-lettertype" style:family="text">
      <style:text-properties fo:font-weight="bold" style:font-weight-asian="bold" style:font-weight-complex="bold"/>
    </style:style>
    <style:style style:name="T373" style:parent-style-name="Standaardalinea-lettertype" style:family="text">
      <style:text-properties fo:font-weight="bold" style:font-weight-asian="bold" style:font-weight-complex="bold"/>
    </style:style>
    <style:style style:name="T374" style:parent-style-name="Standaardalinea-lettertype" style:family="text">
      <style:text-properties fo:font-weight="bold" style:font-weight-asian="bold" style:font-weight-complex="bold"/>
    </style:style>
    <style:style style:name="T375" style:parent-style-name="Standaardalinea-lettertype" style:family="text">
      <style:text-properties fo:font-weight="bold" style:font-weight-asian="bold" style:font-weight-complex="bold"/>
    </style:style>
    <style:style style:name="P376" style:parent-style-name="Standaard" style:family="paragraph">
      <style:text-properties fo:font-weight="bold" style:font-weight-asian="bold" style:font-weight-complex="bold"/>
    </style:style>
    <style:style style:name="T377" style:parent-style-name="Standaardalinea-lettertype" style:family="text">
      <style:text-properties fo:font-weight="bold" style:font-weight-asian="bold" style:font-weight-complex="bold"/>
    </style:style>
    <style:style style:name="T378" style:parent-style-name="Standaardalinea-lettertype" style:family="text">
      <style:text-properties fo:font-weight="bold" style:font-weight-asian="bold" style:font-weight-complex="bold"/>
    </style:style>
    <style:style style:name="T379" style:parent-style-name="Standaardalinea-lettertype" style:family="text">
      <style:text-properties fo:font-style="italic" style:font-style-asian="italic" style:font-style-complex="italic"/>
    </style:style>
    <style:style style:name="P380"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381" style:parent-style-name="Standaardalinea-lettertype" style:family="text">
      <style:text-properties fo:font-weight="bold" style:font-weight-asian="bold" style:font-weight-complex="bold"/>
    </style:style>
    <style:style style:name="P382"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383" style:parent-style-name="Standaardalinea-lettertype" style:family="text">
      <style:text-properties fo:font-weight="bold" style:font-weight-asian="bold" style:font-weight-complex="bold"/>
    </style:style>
    <style:style style:name="T384" style:parent-style-name="Standaardalinea-lettertype" style:family="text">
      <style:text-properties fo:font-weight="bold" style:font-weight-asian="bold" style:font-weight-complex="bold"/>
    </style:style>
    <style:style style:name="T385" style:parent-style-name="Standaardalinea-lettertype" style:family="text">
      <style:text-properties fo:font-weight="bold" style:font-weight-asian="bold" style:font-weight-complex="bold"/>
    </style:style>
    <style:style style:name="T386" style:parent-style-name="Standaardalinea-lettertype" style:family="text">
      <style:text-properties fo:font-weight="bold" style:font-weight-asian="bold" style:font-weight-complex="bold"/>
    </style:style>
    <style:style style:name="T387" style:parent-style-name="Standaardalinea-lettertype" style:family="text">
      <style:text-properties fo:font-weight="bold" style:font-weight-asian="bold" style:font-weight-complex="bold"/>
    </style:style>
    <style:style style:name="T388" style:parent-style-name="Standaardalinea-lettertype" style:family="text">
      <style:text-properties fo:font-weight="bold" style:font-weight-asian="bold" style:font-weight-complex="bold"/>
    </style:style>
    <style:style style:name="T389" style:parent-style-name="Standaardalinea-lettertype" style:family="text">
      <style:text-properties fo:font-weight="bold" style:font-weight-asian="bold" style:font-weight-complex="bold"/>
    </style:style>
    <style:style style:name="T390" style:parent-style-name="Standaardalinea-lettertype" style:family="text">
      <style:text-properties fo:font-weight="bold" style:font-weight-asian="bold" style:font-weight-complex="bold"/>
    </style:style>
    <style:style style:name="P391"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392" style:parent-style-name="Lijstalinea" style:list-style-name="LFO28" style:family="paragraph"/>
    <style:style style:name="T393" style:parent-style-name="Standaardalinea-lettertype" style:family="text">
      <style:text-properties fo:font-weight="bold" style:font-weight-asian="bold" style:font-weight-complex="bold"/>
    </style:style>
    <style:style style:name="T394" style:parent-style-name="Standaardalinea-lettertype" style:family="text">
      <style:text-properties fo:font-weight="bold" style:font-weight-asian="bold" style:font-weight-complex="bold"/>
    </style:style>
    <style:style style:name="P395" style:parent-style-name="Lijstalinea" style:family="paragraph">
      <style:text-properties fo:font-weight="bold" style:font-weight-asian="bold" style:font-weight-complex="bold"/>
    </style:style>
    <style:style style:name="P396" style:parent-style-name="Lijstalinea" style:list-style-name="LFO28" style:family="paragraph"/>
    <style:style style:name="T397" style:parent-style-name="Standaardalinea-lettertype" style:family="text">
      <style:text-properties fo:font-weight="bold" style:font-weight-asian="bold" style:font-weight-complex="bold"/>
    </style:style>
    <style:style style:name="T398" style:parent-style-name="Standaardalinea-lettertype" style:family="text">
      <style:text-properties fo:font-style="italic" style:font-style-asian="italic" style:font-style-complex="italic"/>
    </style:style>
    <style:style style:name="T399" style:parent-style-name="Standaardalinea-lettertype" style:family="text">
      <style:text-properties fo:font-style="italic" style:font-style-asian="italic" style:font-style-complex="italic"/>
    </style:style>
    <style:style style:name="T400" style:parent-style-name="Standaardalinea-lettertype" style:family="text">
      <style:text-properties fo:font-style="italic" style:font-style-asian="italic" style:font-style-complex="italic"/>
    </style:style>
    <style:style style:name="T401" style:parent-style-name="Standaardalinea-lettertype" style:family="text">
      <style:text-properties fo:font-style="italic" style:font-style-asian="italic" style:font-style-complex="italic"/>
    </style:style>
    <style:style style:name="T402" style:parent-style-name="Standaardalinea-lettertype" style:family="text">
      <style:text-properties fo:font-style="italic" style:font-style-asian="italic" style:font-style-complex="italic"/>
    </style:style>
    <style:style style:name="T403" style:parent-style-name="Standaardalinea-lettertype" style:family="text">
      <style:text-properties fo:font-style="italic" style:font-style-asian="italic" style:font-style-complex="italic"/>
    </style:style>
    <style:style style:name="P404" style:parent-style-name="Lijstalinea" style:family="paragraph">
      <style:text-properties fo:font-weight="bold" style:font-weight-asian="bold" style:font-weight-complex="bold"/>
    </style:style>
    <style:style style:name="P405" style:parent-style-name="Lijstalinea" style:list-style-name="LFO28" style:family="paragraph"/>
    <style:style style:name="T406" style:parent-style-name="Standaardalinea-lettertype" style:family="text">
      <style:text-properties fo:font-weight="bold" style:font-weight-asian="bold" style:font-weight-complex="bold"/>
    </style:style>
    <style:style style:name="T407" style:parent-style-name="Standaardalinea-lettertype" style:family="text">
      <style:text-properties fo:font-style="italic" style:font-style-asian="italic" style:font-style-complex="italic"/>
    </style:style>
    <style:style style:name="T408" style:parent-style-name="Standaardalinea-lettertype" style:family="text">
      <style:text-properties fo:font-style="italic" style:font-style-asian="italic" style:font-style-complex="italic"/>
    </style:style>
    <style:style style:name="T409" style:parent-style-name="Standaardalinea-lettertype" style:family="text">
      <style:text-properties fo:font-style="italic" style:font-style-asian="italic" style:font-style-complex="italic"/>
    </style:style>
    <style:style style:name="T410" style:parent-style-name="Standaardalinea-lettertype" style:family="text">
      <style:text-properties fo:font-weight="bold" style:font-weight-asian="bold" style:font-weight-complex="bold"/>
    </style:style>
    <style:style style:name="T411" style:parent-style-name="Standaardalinea-lettertype" style:family="text">
      <style:text-properties fo:font-weight="bold" style:font-weight-asian="bold" style:font-weight-complex="bold"/>
    </style:style>
    <style:style style:name="P412" style:parent-style-name="Lijstalinea" style:list-style-name="LFO28" style:family="paragraph"/>
    <style:style style:name="T413" style:parent-style-name="Standaardalinea-lettertype" style:family="text">
      <style:text-properties fo:font-weight="bold" style:font-weight-asian="bold" style:font-weight-complex="bold"/>
    </style:style>
    <style:style style:name="T414" style:parent-style-name="Standaardalinea-lettertype" style:family="text">
      <style:text-properties fo:font-style="italic" style:font-style-asian="italic" style:font-style-complex="italic"/>
    </style:style>
    <style:style style:name="T415" style:parent-style-name="Standaardalinea-lettertype" style:family="text">
      <style:text-properties fo:font-style="italic" style:font-style-asian="italic" style:font-style-complex="italic"/>
    </style:style>
    <style:style style:name="T416" style:parent-style-name="Standaardalinea-lettertype" style:family="text">
      <style:text-properties fo:font-style="italic" style:font-style-asian="italic" style:font-style-complex="italic"/>
    </style:style>
    <style:style style:name="T417" style:parent-style-name="Standaardalinea-lettertype" style:family="text">
      <style:text-properties fo:font-style="italic" style:font-style-asian="italic" style:font-style-complex="italic"/>
    </style:style>
    <style:style style:name="T418" style:parent-style-name="Standaardalinea-lettertype" style:family="text">
      <style:text-properties fo:font-weight="bold" style:font-weight-asian="bold" style:font-weight-complex="bold"/>
    </style:style>
    <style:style style:name="P419" style:parent-style-name="Lijstalinea" style:list-style-name="LFO28" style:family="paragraph"/>
    <style:style style:name="T420" style:parent-style-name="Standaardalinea-lettertype" style:family="text">
      <style:text-properties fo:font-weight="bold" style:font-weight-asian="bold" style:font-weight-complex="bold"/>
    </style:style>
    <style:style style:name="T421" style:parent-style-name="Standaardalinea-lettertype" style:family="text">
      <style:text-properties fo:font-style="italic" style:font-style-asian="italic" style:font-style-complex="italic"/>
    </style:style>
    <style:style style:name="P422" style:parent-style-name="Lijstalinea" style:family="paragraph">
      <style:text-properties fo:font-weight="bold" style:font-weight-asian="bold" style:font-weight-complex="bold"/>
    </style:style>
    <style:style style:name="P423" style:parent-style-name="Lijstalinea" style:family="paragraph">
      <style:text-properties fo:font-weight="bold" style:font-weight-asian="bold" style:font-weight-complex="bold"/>
    </style:style>
    <style:style style:name="TableColumn425" style:family="table-column">
      <style:table-column-properties style:column-width="0.9631in"/>
    </style:style>
    <style:style style:name="TableColumn426" style:family="table-column">
      <style:table-column-properties style:column-width="1.2319in"/>
    </style:style>
    <style:style style:name="TableColumn427" style:family="table-column">
      <style:table-column-properties style:column-width="0.8881in"/>
    </style:style>
    <style:style style:name="TableColumn428" style:family="table-column">
      <style:table-column-properties style:column-width="1.3506in"/>
    </style:style>
    <style:style style:name="TableColumn429" style:family="table-column">
      <style:table-column-properties style:column-width="0.8243in"/>
    </style:style>
    <style:style style:name="TableColumn430" style:family="table-column">
      <style:table-column-properties style:column-width="1.2472in"/>
    </style:style>
    <style:style style:name="Table424" style:family="table">
      <style:table-properties style:width="6.3951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fo:margin-bottom="0in" fo:line-height="100%"/>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fo:margin-bottom="0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fo:margin-bottom="0in" fo:line-height="100%"/>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paragraph-properties fo:margin-bottom="0in" fo:line-height="100%"/>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fo:margin-bottom="0in" fo:line-height="100%"/>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fo:margin-bottom="0in" fo:line-height="1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fo:margin-bottom="0in" fo:line-height="100%"/>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fo:text-align="center" fo:margin-bottom="0in" fo:line-height="100%"/>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paragraph-properties fo:text-align="center" fo:margin-bottom="0in" fo:line-height="100%"/>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paragraph-properties fo:text-align="center" fo:margin-bottom="0in" fo:line-height="100%"/>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paragraph-properties fo:text-align="center" fo:margin-bottom="0in" fo:line-height="100%"/>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fo:text-align="center" fo:margin-bottom="0in" fo:line-height="100%"/>
      <style:text-properties fo:font-weight="bold" style:font-weight-asian="bold" style:font-weight-complex="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fo:margin-bottom="0in" fo:line-height="100%"/>
    </style:style>
    <style:style style:name="TableCell460" style:family="table-cell">
      <style:table-cell-properties fo:border="0.0069in solid #000000" style:writing-mode="lr-tb" fo:padding-top="0in" fo:padding-left="0.075in" fo:padding-bottom="0in" fo:padding-right="0.075in"/>
    </style:style>
    <style:style style:name="P461" style:parent-style-name="Standaard" style:family="paragraph">
      <style:paragraph-properties fo:text-align="center" fo:margin-bottom="0in" fo:line-height="100%"/>
    </style:style>
    <style:style style:name="TableCell462" style:family="table-cell">
      <style:table-cell-properties fo:border="0.0069in solid #000000" style:writing-mode="lr-tb" fo:padding-top="0in" fo:padding-left="0.075in" fo:padding-bottom="0in" fo:padding-right="0.075in"/>
    </style:style>
    <style:style style:name="P463" style:parent-style-name="Standaard" style:family="paragraph">
      <style:paragraph-properties fo:text-align="center" fo:margin-bottom="0in" fo:line-height="100%"/>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fo:text-align="center" fo:margin-bottom="0in" fo:line-height="100%"/>
    </style:style>
    <style:style style:name="TableCell466" style:family="table-cell">
      <style:table-cell-properties fo:border="0.0069in solid #000000" style:writing-mode="lr-tb" fo:padding-top="0in" fo:padding-left="0.075in" fo:padding-bottom="0in" fo:padding-right="0.075in"/>
    </style:style>
    <style:style style:name="P467" style:parent-style-name="Standaard" style:family="paragraph">
      <style:paragraph-properties fo:text-align="center" fo:margin-bottom="0in" fo:line-height="100%"/>
    </style:style>
    <style:style style:name="TableCell468" style:family="table-cell">
      <style:table-cell-properties fo:border="0.0069in solid #000000" style:writing-mode="lr-tb" fo:padding-top="0in" fo:padding-left="0.075in" fo:padding-bottom="0in" fo:padding-right="0.075in"/>
    </style:style>
    <style:style style:name="P469" style:parent-style-name="Standaard" style:family="paragraph">
      <style:paragraph-properties fo:text-align="center" fo:margin-bottom="0in" fo:line-height="100%"/>
      <style:text-properties fo:font-weight="bold" style:font-weight-asian="bold" style:font-weight-complex="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fo:margin-bottom="0in" fo:line-height="100%"/>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text-align="center" fo:margin-bottom="0in" fo:line-height="100%">
        <style:tab-stops>
          <style:tab-stop style:type="left" style:position="0.9166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fo:text-align="center" fo:margin-bottom="0in" fo:line-height="100%"/>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text-align="center" fo:margin-bottom="0in" fo:line-height="100%"/>
    </style:style>
    <style:style style:name="TableCell479" style:family="table-cell">
      <style:table-cell-properties fo:border="0.0069in solid #000000" style:writing-mode="lr-tb" fo:padding-top="0in" fo:padding-left="0.075in" fo:padding-bottom="0in" fo:padding-right="0.075in"/>
    </style:style>
    <style:style style:name="P480" style:parent-style-name="Standaard" style:family="paragraph">
      <style:paragraph-properties fo:text-align="center" fo:margin-bottom="0in" fo:line-height="100%"/>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text-align="center" fo:margin-bottom="0in" fo:line-height="1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fo:margin-bottom="0in" fo:line-height="100%"/>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text-align="center" fo:margin-bottom="0in" fo:line-height="100%"/>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text-align="center" fo:margin-bottom="0in" fo:line-height="100%"/>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paragraph-properties fo:text-align="center" fo:margin-bottom="0in" fo:line-height="100%"/>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text-align="center" fo:margin-bottom="0in" fo:line-height="100%"/>
    </style:style>
    <style:style style:name="TableCell494" style:family="table-cell">
      <style:table-cell-properties fo:border="0.0069in solid #000000" style:writing-mode="lr-tb" fo:padding-top="0in" fo:padding-left="0.075in" fo:padding-bottom="0in" fo:padding-right="0.075in"/>
    </style:style>
    <style:style style:name="P495" style:parent-style-name="Standaard" style:family="paragraph">
      <style:paragraph-properties fo:text-align="center" fo:margin-bottom="0in" fo:line-height="1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margin-bottom="0in" fo:line-height="100%"/>
    </style:style>
    <style:style style:name="TableCell499" style:family="table-cell">
      <style:table-cell-properties fo:border="0.0069in solid #000000" style:writing-mode="lr-tb" fo:padding-top="0in" fo:padding-left="0.075in" fo:padding-bottom="0in" fo:padding-right="0.075in"/>
    </style:style>
    <style:style style:name="P500" style:parent-style-name="Standaard" style:family="paragraph">
      <style:paragraph-properties fo:text-align="center" fo:margin-bottom="0in" fo:line-height="100%"/>
    </style:style>
    <style:style style:name="TableCell501" style:family="table-cell">
      <style:table-cell-properties fo:border="0.0069in solid #000000" style:writing-mode="lr-tb" fo:padding-top="0in" fo:padding-left="0.075in" fo:padding-bottom="0in" fo:padding-right="0.075in"/>
    </style:style>
    <style:style style:name="P502" style:parent-style-name="Standaard" style:family="paragraph">
      <style:paragraph-properties fo:text-align="center" fo:margin-bottom="0in" fo:line-height="100%"/>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 style:family="paragraph">
      <style:paragraph-properties fo:text-align="center" fo:margin-bottom="0in" fo:line-height="100%"/>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fo:text-align="center" fo:margin-bottom="0in" fo:line-height="100%"/>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paragraph-properties fo:text-align="center" fo:margin-bottom="0in" fo:line-height="100%"/>
    </style:style>
    <style:style style:name="P509" style:parent-style-name="Standaard" style:family="paragraph">
      <style:text-properties fo:font-weight="bold" style:font-weight-asian="bold" style:font-weight-complex="bold"/>
    </style:style>
    <style:style style:name="P510" style:parent-style-name="Standaard"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style:style>
    <style:style style:name="T511" style:parent-style-name="Standaardalinea-lettertype" style:family="text">
      <style:text-properties fo:font-weight="bold" style:font-weight-asian="bold" style:font-weight-complex="bold"/>
    </style:style>
    <style:style style:name="T512" style:parent-style-name="Standaardalinea-lettertype" style:family="text">
      <style:text-properties fo:font-weight="bold" style:font-weight-asian="bold" style:font-weight-complex="bold"/>
    </style:style>
    <style:style style:name="T513" style:parent-style-name="Standaardalinea-lettertype" style:family="text">
      <style:text-properties fo:font-weight="bold" style:font-weight-asian="bold" style:font-weight-complex="bold"/>
    </style:style>
    <style:style style:name="P514" style:parent-style-name="Lijstalinea" style:list-style-name="LFO29" style:family="paragraph"/>
    <style:style style:name="T515" style:parent-style-name="Standaardalinea-lettertype" style:family="text">
      <style:text-properties fo:font-weight="bold" style:font-weight-asian="bold" style:font-weight-complex="bold"/>
    </style:style>
    <style:style style:name="T516" style:parent-style-name="Standaardalinea-lettertype" style:family="text">
      <style:text-properties fo:font-style="italic" style:font-style-asian="italic" style:font-style-complex="italic"/>
    </style:style>
    <style:style style:name="T517" style:parent-style-name="Standaardalinea-lettertype" style:family="text">
      <style:text-properties fo:font-style="italic" style:font-style-asian="italic" style:font-style-complex="italic"/>
    </style:style>
    <style:style style:name="T518" style:parent-style-name="Standaardalinea-lettertype" style:family="text">
      <style:text-properties fo:font-style="italic" style:font-style-asian="italic" style:font-style-complex="italic"/>
    </style:style>
    <style:style style:name="P519" style:parent-style-name="Lijstalinea" style:family="paragraph">
      <style:text-properties fo:font-weight="bold" style:font-weight-asian="bold" style:font-weight-complex="bold"/>
    </style:style>
    <style:style style:name="P520" style:parent-style-name="Lijstalinea" style:family="paragraph">
      <style:text-properties fo:font-weight="bold" style:font-weight-asian="bold" style:font-weight-complex="bold"/>
    </style:style>
    <style:style style:name="P521" style:parent-style-name="Lijstalinea" style:family="paragraph">
      <style:text-properties fo:font-weight="bold" style:font-weight-asian="bold" style:font-weight-complex="bold"/>
    </style:style>
    <style:style style:name="P522" style:parent-style-name="Lijstalinea" style:family="paragraph">
      <style:text-properties fo:font-weight="bold" style:font-weight-asian="bold" style:font-weight-complex="bold"/>
    </style:style>
    <style:style style:name="P523" style:parent-style-name="Lijstalinea" style:family="paragraph">
      <style:text-properties fo:font-weight="bold" style:font-weight-asian="bold" style:font-weight-complex="bold"/>
    </style:style>
    <style:style style:name="P524" style:parent-style-name="Lijstalinea" style:family="paragraph">
      <style:text-properties fo:font-weight="bold" style:font-weight-asian="bold" style:font-weight-complex="bold"/>
    </style:style>
    <style:style style:name="P525" style:parent-style-name="Standaard"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style:style>
    <style:style style:name="T526" style:parent-style-name="Standaardalinea-lettertype" style:family="text">
      <style:text-properties fo:font-weight="bold" style:font-weight-asian="bold" style:font-weight-complex="bold"/>
    </style:style>
    <style:style style:name="T527" style:parent-style-name="Standaardalinea-lettertype" style:family="text">
      <style:text-properties fo:font-weight="bold" style:font-weight-asian="bold" style:font-weight-complex="bold"/>
    </style:style>
    <style:style style:name="T528" style:parent-style-name="Standaardalinea-lettertype" style:family="text">
      <style:text-properties fo:font-weight="bold" style:font-weight-asian="bold" style:font-weight-complex="bold"/>
    </style:style>
    <style:style style:name="T529" style:parent-style-name="Standaardalinea-lettertype" style:family="text">
      <style:text-properties fo:font-weight="bold" style:font-weight-asian="bold" style:font-weight-complex="bold"/>
    </style:style>
    <style:style style:name="T530" style:parent-style-name="Standaardalinea-lettertype" style:family="text">
      <style:text-properties fo:font-weight="bold" style:font-weight-asian="bold" style:font-weight-complex="bold"/>
    </style:style>
    <style:style style:name="P531"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532" style:parent-style-name="Standaardalinea-lettertype" style:family="text">
      <style:text-properties fo:font-style="italic" style:font-style-asian="italic" style:font-style-complex="italic"/>
    </style:style>
    <style:style style:name="T533" style:parent-style-name="Standaardalinea-lettertype" style:family="text">
      <style:text-properties fo:font-style="italic" style:font-style-asian="italic" style:font-style-complex="italic"/>
    </style:style>
    <style:style style:name="P534"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535" style:parent-style-name="Lijstalinea" style:list-style-name="LFO30" style:family="paragraph"/>
    <style:style style:name="T536" style:parent-style-name="Standaardalinea-lettertype" style:family="text">
      <style:text-properties fo:font-weight="bold" style:font-weight-asian="bold" style:font-weight-complex="bold"/>
    </style:style>
    <style:style style:name="T537" style:parent-style-name="Standaardalinea-lettertype" style:family="text">
      <style:text-properties fo:font-style="italic" style:font-style-asian="italic" style:font-style-complex="italic"/>
    </style:style>
    <style:style style:name="P538" style:parent-style-name="Lijstalinea" style:list-style-name="LFO30" style:family="paragraph"/>
    <style:style style:name="T539" style:parent-style-name="Standaardalinea-lettertype" style:family="text">
      <style:text-properties fo:font-weight="bold" style:font-weight-asian="bold" style:font-weight-complex="bold"/>
    </style:style>
    <style:style style:name="T540" style:parent-style-name="Standaardalinea-lettertype" style:family="text">
      <style:text-properties fo:font-style="italic" style:font-style-asian="italic" style:font-style-complex="italic"/>
    </style:style>
    <style:style style:name="T541" style:parent-style-name="Standaardalinea-lettertype" style:family="text">
      <style:text-properties fo:font-style="italic" style:font-style-asian="italic" style:font-style-complex="italic"/>
    </style:style>
    <style:style style:name="T542" style:parent-style-name="Standaardalinea-lettertype" style:family="text">
      <style:text-properties fo:font-style="italic" style:font-style-asian="italic" style:font-style-complex="italic"/>
    </style:style>
    <style:style style:name="T543" style:parent-style-name="Standaardalinea-lettertype" style:family="text">
      <style:text-properties fo:font-style="italic" style:font-style-asian="italic" style:font-style-complex="italic"/>
    </style:style>
    <style:style style:name="T544" style:parent-style-name="Standaardalinea-lettertype" style:family="text">
      <style:text-properties fo:font-style="italic" style:font-style-asian="italic" style:font-style-complex="italic"/>
    </style:style>
    <style:style style:name="P545" style:parent-style-name="Lijstalinea" style:list-style-name="LFO30" style:family="paragraph"/>
    <style:style style:name="T546" style:parent-style-name="Standaardalinea-lettertype" style:family="text">
      <style:text-properties fo:font-weight="bold" style:font-weight-asian="bold" style:font-weight-complex="bold"/>
    </style:style>
    <style:style style:name="T547" style:parent-style-name="Standaardalinea-lettertype" style:family="text">
      <style:text-properties fo:font-style="italic" style:font-style-asian="italic" style:font-style-complex="italic"/>
    </style:style>
    <style:style style:name="T548" style:parent-style-name="Standaardalinea-lettertype" style:family="text">
      <style:text-properties fo:font-style="italic" style:font-style-asian="italic" style:font-style-complex="italic"/>
    </style:style>
    <style:style style:name="P549"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550"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551"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552"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553"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554"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555"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556" style:parent-style-name="Lijstalinea" style:list-style-name="LFO31" style:family="paragraph"/>
    <style:style style:name="P557" style:parent-style-name="Lijstalinea" style:list-style-name="LFO31" style:family="paragraph"/>
    <style:style style:name="P558" style:parent-style-name="Lijstalinea" style:list-style-name="LFO31" style:family="paragraph"/>
    <style:style style:name="P559"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P560" style:parent-style-name="Lijstalinea" style:list-style-name="LFO32" style:family="paragraph"/>
    <style:style style:name="T561" style:parent-style-name="Standaardalinea-lettertype" style:family="text">
      <style:text-properties fo:font-weight="bold" style:font-weight-asian="bold" style:font-weight-complex="bold"/>
    </style:style>
    <style:style style:name="P562" style:parent-style-name="Lijstalinea" style:list-style-name="LFO32" style:family="paragraph"/>
    <style:style style:name="T563" style:parent-style-name="Standaardalinea-lettertype" style:family="text">
      <style:text-properties fo:font-weight="bold" style:font-weight-asian="bold" style:font-weight-complex="bold"/>
    </style:style>
    <style:style style:name="P564" style:parent-style-name="Lijstalinea" style:list-style-name="LFO32" style:family="paragraph"/>
    <style:style style:name="T565" style:parent-style-name="Standaardalinea-lettertype" style:family="text">
      <style:text-properties fo:font-weight="bold" style:font-weight-asian="bold" style:font-weight-complex="bold"/>
    </style:style>
    <style:style style:name="P566" style:parent-style-name="Lijstalinea" style:list-style-name="LFO32" style:family="paragraph"/>
    <style:style style:name="T567" style:parent-style-name="Standaardalinea-lettertype" style:family="text">
      <style:text-properties fo:font-weight="bold" style:font-weight-asian="bold" style:font-weight-complex="bold"/>
    </style:style>
    <style:style style:name="P568" style:parent-style-name="Lijstalinea" style:list-style-name="LFO32" style:family="paragraph"/>
    <style:style style:name="T569" style:parent-style-name="Standaardalinea-lettertype" style:family="text">
      <style:text-properties fo:font-weight="bold" style:font-weight-asian="bold" style:font-weight-complex="bold"/>
    </style:style>
    <style:style style:name="P570" style:parent-style-name="Lijstalinea" style:list-style-name="LFO32" style:family="paragraph"/>
    <style:style style:name="T571" style:parent-style-name="Standaardalinea-lettertype" style:family="text">
      <style:text-properties fo:font-weight="bold" style:font-weight-asian="bold" style:font-weight-complex="bold"/>
    </style:style>
    <style:style style:name="P572" style:parent-style-name="Lijstalinea" style:list-style-name="LFO32" style:family="paragraph"/>
    <style:style style:name="T573" style:parent-style-name="Standaardalinea-lettertype" style:family="text">
      <style:text-properties fo:font-weight="bold" style:font-weight-asian="bold" style:font-weight-complex="bold"/>
    </style:style>
    <style:style style:name="P574" style:parent-style-name="Lijstalinea" style:list-style-name="LFO32" style:family="paragraph"/>
    <style:style style:name="T575" style:parent-style-name="Standaardalinea-lettertype" style:family="text">
      <style:text-properties fo:font-weight="bold" style:font-weight-asian="bold" style:font-weight-complex="bold"/>
    </style:style>
    <style:style style:name="P576" style:parent-style-name="Lijstalinea" style:list-style-name="LFO32" style:family="paragraph"/>
    <style:style style:name="T577" style:parent-style-name="Standaardalinea-lettertype" style:family="text">
      <style:text-properties fo:font-weight="bold" style:font-weight-asian="bold" style:font-weight-complex="bold"/>
    </style:style>
    <style:style style:name="P578" style:parent-style-name="Lijstalinea" style:list-style-name="LFO32" style:family="paragraph"/>
    <style:style style:name="T579" style:parent-style-name="Standaardalinea-lettertype" style:family="text">
      <style:text-properties fo:font-weight="bold" style:font-weight-asian="bold" style:font-weight-complex="bold"/>
    </style:style>
    <style:style style:name="P580" style:parent-style-name="Lijstalinea" style:list-style-name="LFO32" style:family="paragraph"/>
    <style:style style:name="T581" style:parent-style-name="Standaardalinea-lettertype" style:family="text">
      <style:text-properties fo:font-weight="bold" style:font-weight-asian="bold" style:font-weight-complex="bold"/>
    </style:style>
    <style:style style:name="P582" style:parent-style-name="Standaard" style:family="paragraph">
      <style:paragraph-properties fo:break-before="page" fo:line-height="106%"/>
      <style:text-properties fo:hyphenate="true"/>
    </style:style>
    <style:style style:name="P583" style:parent-style-name="Standaard" style:family="paragraph">
      <style:paragraph-properties fo:border-top="none" fo:border-left="none" fo:border-bottom="0.0104in solid #000000" fo:border-right="none" fo:padding-top="0in" fo:padding-left="0in" fo:padding-bottom="0.0138in" fo:padding-right="0in" style:shadow="none"/>
      <style:text-properties fo:font-size="14pt" style:font-size-asian="14pt" style:font-size-complex="14pt"/>
    </style:style>
    <style:style style:name="P584" style:parent-style-name="Standaard" style:family="paragraph">
      <style:text-properties fo:font-weight="bold" style:font-weight-asian="bold" style:font-weight-complex="bold"/>
    </style:style>
    <style:style style:name="P585" style:parent-style-name="Lijstalinea" style:list-style-name="LFO33" style:family="paragraph"/>
    <style:style style:name="P586" style:parent-style-name="Lijstalinea" style:list-style-name="LFO33" style:family="paragraph"/>
    <style:style style:name="P587" style:parent-style-name="Lijstalinea" style:list-style-name="LFO33" style:family="paragraph"/>
    <style:style style:name="P588" style:parent-style-name="Lijstalinea" style:list-style-name="LFO33" style:family="paragraph"/>
    <style:style style:name="T589" style:parent-style-name="Standaardalinea-lettertype" style:family="text">
      <style:text-properties fo:font-weight="bold" style:font-weight-asian="bold" style:font-weight-complex="bold"/>
    </style:style>
    <style:style style:name="P590" style:parent-style-name="Lijstalinea" style:list-style-name="LFO34" style:family="paragraph"/>
    <style:style style:name="P591" style:parent-style-name="Lijstalinea" style:list-style-name="LFO34" style:family="paragraph"/>
    <style:style style:name="P592" style:parent-style-name="Lijstalinea" style:list-style-name="LFO34" style:family="paragraph"/>
    <style:style style:name="P593" style:parent-style-name="Lijstalinea" style:list-style-name="LFO34" style:family="paragraph"/>
    <style:style style:name="P594" style:parent-style-name="Standaard" style:family="paragraph">
      <style:text-properties fo:font-weight="bold" style:font-weight-asian="bold" style:font-weight-complex="bold"/>
    </style:style>
    <style:style style:name="P595" style:parent-style-name="Lijstalinea" style:list-style-name="LFO35" style:family="paragraph"/>
    <style:style style:name="P596" style:parent-style-name="Lijstalinea" style:list-style-name="LFO35" style:family="paragraph"/>
    <style:style style:name="P597" style:parent-style-name="Lijstalinea" style:list-style-name="LFO35" style:family="paragraph"/>
    <style:style style:name="P598" style:parent-style-name="Lijstalinea" style:list-style-name="LFO35" style:family="paragraph"/>
    <style:style style:name="P599" style:parent-style-name="Lijstalinea" style:list-style-name="LFO35" style:family="paragraph"/>
    <style:style style:name="P600" style:parent-style-name="Lijstalinea" style:list-style-name="LFO35" style:family="paragraph"/>
    <style:style style:name="P601" style:parent-style-name="Lijstalinea" style:list-style-name="LFO35" style:family="paragraph"/>
    <style:style style:name="P602" style:parent-style-name="Standaard" style:family="paragraph">
      <style:text-properties fo:font-weight="bold" style:font-weight-asian="bold" style:font-weight-complex="bold"/>
    </style:style>
    <style:style style:name="P603" style:parent-style-name="Lijstalinea" style:list-style-name="LFO36" style:family="paragraph"/>
    <style:style style:name="P604" style:parent-style-name="Lijstalinea" style:list-style-name="LFO36" style:family="paragraph"/>
    <style:style style:name="P605" style:parent-style-name="Lijstalinea" style:list-style-name="LFO36" style:family="paragraph"/>
    <style:style style:name="P606" style:parent-style-name="Lijstalinea" style:list-style-name="LFO36" style:family="paragraph"/>
    <style:style style:name="P607" style:parent-style-name="Lijstalinea" style:list-style-name="LFO36" style:family="paragraph"/>
    <style:style style:name="P608" style:parent-style-name="Lijstalinea" style:list-style-name="LFO36" style:family="paragraph"/>
    <style:style style:name="P609" style:parent-style-name="Standaard" style:family="paragraph">
      <style:text-properties fo:font-weight="bold" style:font-weight-asian="bold" style:font-weight-complex="bold"/>
    </style:style>
    <style:style style:name="P610" style:parent-style-name="Lijstalinea" style:list-style-name="LFO37" style:family="paragraph"/>
    <style:style style:name="P611" style:parent-style-name="Lijstalinea" style:list-style-name="LFO37" style:family="paragraph"/>
    <style:style style:name="P612" style:parent-style-name="Lijstalinea" style:list-style-name="LFO37" style:family="paragraph"/>
    <style:style style:name="P613" style:parent-style-name="Lijstalinea" style:list-style-name="LFO37" style:family="paragraph"/>
    <style:style style:name="P614" style:parent-style-name="Lijstalinea" style:list-style-name="LFO37" style:family="paragraph"/>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LITERATUURGESCHIEDENIS SAMENVATTING</text:span><text:span text:style-name="T3"><text:line-break/></text:span>VWO 4, 5 EN 6<text:s/></text:p>
      <text:p text:style-name="P4"><text:span text:style-name="T5">INHOUD</text:span>:<text:s/></text:p>
      <text:list text:style-name="LFO1" text:continue-numbering="true">
        <text:list-item>
          <text:p text:style-name="P6">H1 DE MIDDELEEUWEN<text:s/></text:p>
        </text:list-item>
        <text:list-item>
          <text:p text:style-name="P7"><text:span text:style-name="T8">H2 DE RENAISSANCE (DE 16</text:span><text:span text:style-name="T9">E</text:span><text:span text:style-name="T10"><text:s/>EN 17</text:span><text:span text:style-name="T11">E</text:span><text:span text:style-name="T12"><text:s/>EEUW)<text:s/></text:span></text:p>
        </text:list-item>
        <text:list-item>
          <text:p text:style-name="P13">H3 DE VERLICHTING (DE 18<text:span text:style-name="T14">E</text:span><text:s/>EEUW)</text:p>
        </text:list-item>
        <text:list-item>
          <text:p text:style-name="P15">H4 DE ROMANTIEK (DE 19<text:span text:style-name="T16">E</text:span><text:s/>EEUW)<text:s/></text:p>
        </text:list-item>
        <text:list-item>
          <text:p text:style-name="P17">H5 HET FIN DE SIÈCLE (ROND 1900)<text:s/></text:p>
        </text:list-item>
        <text:list-item>
          <text:p text:style-name="P18">H6 HET INTERBELLUM (TUSSEN DE WERELDOORLOGEN)<text:s/></text:p>
        </text:list-item>
        <text:list-item>
          <text:p text:style-name="P19">LIJST MET ALLE SCHRIJVERS OP EEN RIJTE<text:s/></text:p>
        </text:list-item>
      </text:list>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SUCCES MET LEREN!<text:s/><text:line-break/></text:p>
      <text:p text:style-name="P40">BRON: DAUTZENBERG, J.A. (VIERDE DRUK). LITERATUUR GESCHIEDENIS EN THEORIE. MALMBERG DEN BOSCH</text:p>
      <text:soft-page-break/>
      <text:p text:style-name="P41">DE MIDDELEEUWEN<text:s/></text:p>
      <text:p text:style-name="Standaard">HISTORISCHE ACHTERGROND 500 – 1500</text:p>
      <text:p text:style-name="Standaard">Na de ineenstorting van het Romeinse rijk kwamen de Franken aan de macht. Ten tijde van Karel de Grote strekte het Frankische rijk zich over heel Europa uit. Het rijk werd bestuurt door het<text:s/><text:span text:style-name="T42">feodale stelsel<text:s/></text:span>of<text:s/><text:span text:style-name="T43">leenstelsel</text:span>.<text:s/></text:p>
      <text:p text:style-name="P44">In de vroege middeleeuwen (500 – 1000) moesten de Germanen een nieuwe beschaving opbouwen. Er was een enorme invloed van het geloof daarom noem je de middeleeuwse cultuur<text:s/><text:span text:style-name="T45">theocentrisch</text:span>.<text:s/><text:line-break/>De Middeleeuwen heeft daarnaast ook een<text:s/><text:span text:style-name="T46">ridderlijk</text:span><text:s/>karkater, omdat de adel de wereldlijke macht had.<text:s/><text:line-break/>In de hoge middeleeuwen (1000 – 1300) ontstonden de eerste steden en een nieuwe stand, de burgerij.<text:s/><text:line-break/>In de late middeleeuwen (1300 – 1500) werd de burgerij steeds machtiger, waardoor de middeleeuwen er een karakter bij krijg namelijk het<text:s/><text:span text:style-name="T47">burgerlijke</text:span>.<text:s/></text:p>
      <text:p text:style-name="P48"/>
      <text:p text:style-name="Standaard">MIDDELEEUWSE KUNST</text:p>
      <text:p text:style-name="Standaard">De middeleeuwse kunst was overwegend theocentrisch, het diende te wijzen op het goddelijke. Daarnaast was het ook Ridderlijk.<text:s/></text:p>
      <text:list text:style-name="LFO2" text:continue-numbering="true">
        <text:list-item>
          <text:p text:style-name="P49"><text:span text:style-name="T50">Beeldende kunst:<text:s/></text:span></text:p>
        </text:list-item>
      </text:list>
      <text:list text:style-name="LFO3" text:continue-numbering="true">
        <text:list-item>
          <text:p text:style-name="P51"><text:span text:style-name="T52">Bouwkunst:<text:s/></text:span>Je had twee grote stijlen in de bouwkunst,<text:s/><text:span text:style-name="T53">romaans<text:s/></text:span>en<text:s/><text:span text:style-name="T54">gotisch.<text:s/></text:span>Romaans was massief en zwaar, terwijl gotische veel luchtiger was met bogen en hoge spitsen. Het ridderlijke uitte zich in kastelen.<text:s/></text:p>
        </text:list-item>
        <text:list-item>
          <text:p text:style-name="P55"><text:span text:style-name="T56">Schilderkunst:</text:span><text:s/>Ook hier had je onderscheidt tussen romaans en gotisch. Romaanse schilderkunst bestond uit wandschilderingen in kerken. Het ridderlijke uitte zich in afbeelding van ridders.<text:s/></text:p>
        </text:list-item>
      </text:list>
      <text:list text:style-name="LFO4" text:continue-numbering="true">
        <text:list-item>
          <text:p text:style-name="P57"><text:span text:style-name="T58">Muziek:<text:s/></text:span>De muziek was nauw verbonden met de kerk en de literatuur. De kerkelijke muziek was het<text:s/><text:span text:style-name="T59">gregoriaans</text:span>.<text:s/></text:p>
        </text:list-item>
        <text:list-item>
          <text:p text:style-name="P60"><text:span text:style-name="T61">Literatuur:</text:span><text:s/>Tot eind 11<text:span text:style-name="T62">e</text:span><text:s/>eeuw schreef men vooral in het Latijn, de taal van de geleerde. Daarnaast ontstond er literatuur in de volkstalen die mondeling werden overgebracht. Deze verhalen werden later ook opgeschreven.<text:s/><text:line-break/>Die literatuur in de 12<text:span text:style-name="T63">e</text:span><text:s/>en 13<text:span text:style-name="T64">e</text:span><text:s/>eeuw is ridderlijk en theocentrisch. Zo had je verschillende genres zoals het<text:s/><text:span text:style-name="T65">ridderroman</text:span><text:s/>en heiligenleven. De middeleeuwse letterkunde was bedoeld om te beluisteren, daarom was veel op rijm. Schrijvers noemde je<text:s/><text:span text:style-name="T66">troubadours</text:span>, hun teksten werden ten gehore gebracht door<text:s/><text:span text:style-name="T67">jongleurs/minstrelen.<text:s/></text:span>Boeken werden met de handgeschreven en noem je<text:s/><text:span text:style-name="T68">codex<text:s/></text:span>of<text:s/><text:span text:style-name="T69">handschrift</text:span>.<text:s/><text:line-break/>Tegen het eind van de Middeleeuwen werd de boekdrukkunst uitgevonden en kon men eindelijk zelf lezen, doordat boeken beter beschikbaar werden. Oude rijmende verhalen werden nu in proza omgezet. Deze boeken noem je<text:s/><text:span text:style-name="T70">wiegendrukken</text:span><text:s/>of<text:s/><text:span text:style-name="T71">incunabelen<text:s/></text:span>(gedrukt van ca. 1450 – 1500). Rond deze tijd begonnen schrijvers ook hun namen in boeken te vermelden, daarvoor was de literatuur nog gemeenschapskunst.<text:s/></text:p>
        </text:list-item>
        <text:list-item>
          <text:p text:style-name="P72"><text:span text:style-name="T73">Taal:</text:span><text:s/>Er was nog geen sprake van een eenheidstaal. De term<text:s/><text:span text:style-name="T74">diets</text:span><text:s/>werd gebruikt als overkoepelende term voor de verschillende dialecten. De wetenschappelijke benaming hiervan is<text:s/><text:span text:style-name="T75">Middelnederlands.</text:span><text:s/></text:p>
        </text:list-item>
      </text:list>
      <text:p text:style-name="Standaard"/>
      <text:p text:style-name="P76"/>
      <text:p text:style-name="P77"/>
      <text:soft-page-break/>
      <text:p text:style-name="Standaard">DE RIDDERROMAN<text:s/></text:p>
      <text:p text:style-name="P78">De bekendste ridderromans zijn<text:s/><text:span text:style-name="T79">Karel ende Elegast<text:s/></text:span>of<text:s/><text:span text:style-name="T80">Het Roelantslied</text:span>. Dit soort ridderromans noem je<text:s/><text:span text:style-name="T81">Frankische romans<text:s/></text:span>of<text:s/><text:span text:style-name="T82">Karelromans</text:span>. Ze spelen zich af rond Karel de Grote en de ridderidealen zijn kracht en moed. Daarnaast waren er<text:s/><text:span text:style-name="T83">hoofse romans</text:span>, waarin ridders een meer verfijnd of hoffelijk figuur waren. Het belangrijkste hoofse roman is<text:s/><text:span text:style-name="T84">De jeeste van Walewein en het schaakbord.<text:s/></text:span></text:p>
      <text:p text:style-name="P85"/>
      <text:p text:style-name="Standaard">VAN DEN VOS REYNAERDE<text:s/></text:p>
      <text:p text:style-name="Standaard">Van den vos Reynaerde is het belangrijkste dichtwerk uit de Middelnederlandse literatuur. Het werk is een satire, dat is een tekst waarin bepaalde verschijnselen belachelijk worden gemaakt. Daarnaast is het ook een parodie, dit is een tekst waarin een bepaald soort teksten op spottende wijze wordt nagebootst. Het is een parodie op een hoofse ridderroman.<text:s/></text:p>
      <text:p text:style-name="P86">Het verhaal begint met Koning Nobel, die zijn hof bijeenroept omdat veel dieren klagen over de streken van Reynaert. Reynaert wordt beschuldigd van allerlei misdaden, maar hij weet zich steeds slim uit de situaties te redden. Hij gebruikt zijn scherpzinnigheid en sluwheid om anderen voor de gek te houden. Uiteindelijk slaagt Reynaert erin om aan gerechtigheid te ontsnappen en blijft hij onaantastbaar. Het verhaal behandelt thema's als rechtvaardigheid, sluwheid en de vaak bedrieglijke aard van de menselijke samenleving.</text:p>
      <text:p text:style-name="P87"/>
      <text:p text:style-name="Standaard">HET LIED IN DE MIDDELEEUWEN<text:s/></text:p>
      <text:p text:style-name="Standaard">Je had verschillende liedgrens:<text:s/></text:p>
      <text:list text:style-name="LFO5" text:continue-numbering="true">
        <text:list-item>
          <text:p text:style-name="P88"><text:span text:style-name="T89">Ballade</text:span>: een ballade was een danslied waarin het verhaal sprongsgewijs verteld wordt, de sfeer is vrijwel altijd ernstig<text:s/></text:p>
        </text:list-item>
        <text:list-item>
          <text:p text:style-name="P90"><text:span text:style-name="T91">Elegie/klaagzang</text:span>: dit was een lyrisch gedicht naar aanleiding van de dood van een geliefd persoon. Gevoelens van smart en wanhoop werden uitgesproken.<text:s/></text:p>
        </text:list-item>
      </text:list>
      <text:p text:style-name="P92"/>
      <text:p text:style-name="Standaard">HET MIDDELEEUWSE TONEEL<text:s/></text:p>
      <text:p text:style-name="Standaard">Na de Romeinen verviel de toneelkunst een beetje, de toneelstukken waren allemaal zedeloos en platvloers, dit was tot groter ergernis van de kerk, hierdoor verdween de toneeltraditie in de vroege middeleeuwen compleet. Pas in de 14<text:span text:style-name="T93">e</text:span><text:s/>eeuw begon men weer met het schrijven van toneel. Het bekendste en belangrijkste werk is<text:s/><text:span text:style-name="T94">Die waarachtige ende zeer wonderlijke historie van Mariken van Nieumeghen.<text:s/></text:span><text:s/><text:line-break/>Het verhaal volgt Mariken, een jonge vrouw uit Nijmegen, die door verleiding en misleiding in contact komt met de duivel, Moenen. Mariken verkoopt haar ziel aan de duivel in ruil voor kennis en wereldse genoegens.<text:line-break/>Na jaren van losbandigheid en zondigheid, wordt Mariken geconfronteerd met de ernst van haar daden en zoekt ze vergeving. Ze gaat op bedevaart naar een klooster, waar ze berouw toont en boete doet voor haar zonden. Uiteindelijk ontvangt Mariken vergiffenis en genade van de Heilige Maagd Maria.</text:p>
      <text:p text:style-name="Standaard">Het stuk behandelt thema's als de zoektocht naar vergeving, boetedoening, en de kracht van goddelijke genade.</text:p>
      <text:p text:style-name="Standaard"/>
      <text:p text:style-name="Standaard"/>
      <text:soft-page-break/>
      <text:p text:style-name="P95"><text:span text:style-name="T96">DE RENIASSANCE DE 16</text:span><text:span text:style-name="T97">E</text:span><text:span text:style-name="T98"><text:s/>EEN 17</text:span><text:span text:style-name="T99">E</text:span><text:span text:style-name="T100"><text:s/>EEUW</text:span></text:p>
      <text:p text:style-name="Standaard">HISTORISCHE ACHTERGROND 1500 – 1700<text:s/></text:p>
      <text:p text:style-name="Standaard">Centraal geregeerde staten ontstonden, de burgerij werd steeds machtiger, waarmee de Kerk en adel macht verloor. De kerk viel uiteen in katholieken en protestanten, dit zorgde voor godsdienstoorlogen en economische malaise. Later ontstonden er langzamerhand absolute monarchieën.</text:p>
      <text:p text:style-name="Standaard">In de 16<text:span text:style-name="T101">e</text:span><text:s/>eeuw viel Nederland onder het gezag van Karel V en zijn zoon Filips II. Ze traden hard op tegen ketters, wat uiteindelijk uitvloeide tot de Tachtigjarige Oorlog. Nederland werd uiteindelijk een republiek rond 1587. De economie, kunsten en wetenschappen bloeide enorm in de Republiek. Het Noorden beleefde de ‘Gouden Eeuw’, de zuidelijke gewesten raakten in verval.<text:s/></text:p>
      <text:p text:style-name="P102">De overheersende kunst- en cultuurstroming in de zestiende eeuw was de<text:s/><text:span text:style-name="T103">Renaissance</text:span>. Achtereenvolgens ontstonden twee nieuwe stromingen,<text:s/><text:span text:style-name="T104">maniërisme</text:span><text:s/>en<text:s/><text:span text:style-name="T105">barok</text:span>.<text:s/></text:p>
      <text:p text:style-name="P106"/>
      <text:p text:style-name="Standaard">RENAISSACNE</text:p>
      <text:p text:style-name="Standaard">De<text:s/><text:span text:style-name="T107">Renaissance</text:span><text:s/>was een periode waarin men het glorieuze verleden herwaardeerde en streefde naar een wedergeboorte van de Klassieke oudheid.<text:s/><text:span text:style-name="T108">Humanisten</text:span>, de eerste onderzoekers van de klassieke oudheid, introduceerden een nieuwe rol voor de mens in de wereld, waarbij de focus verschoof van een theocentrische naar een<text:s/><text:span text:style-name="T109">antropocentrische</text:span><text:s/>benadering. Mensen werden nu gezien als even belangrijk als het goddelijke. Nauw verbonden hiermee was het<text:s/><text:span text:style-name="T110">individualisme</text:span>, men was niet langer een deel van een groter geheel maar een uniek individuele persoonlijkheid. Het ideaal van de Renaissance was een 'homo universalis', iemand die uitblonk op alle culturele aspecten en vaak zelf alles wilde onderzoeken, wat bekend staat als<text:s/><text:span text:style-name="T111">empirisme</text:span>.</text:p>
      <text:list text:style-name="LFO6" text:continue-numbering="true">
        <text:list-item>
          <text:p text:style-name="P112"><text:span text:style-name="T113">Wetenschap</text:span>: Doordat men alles wilde onderzoeken was er enorme wetenschappelijke opbloei. Natuurwetenschappen werden steeds sneller ontwikkeld, geografische kennis werd opgedaan door reizen te maken, ook was eer een opbloei van de taalkunde en de geschiedschrijving.<text:s/></text:p>
        </text:list-item>
        <text:list-item>
          <text:p text:style-name="P114"><text:span text:style-name="T115">Geloof:<text:s/></text:span>Op godsdienstig gebied vindt je het empirisme en individualisme terug. Men ging zelf de bijbel bestuderen, zo kwamen er conclusies dat de kerk soms hun macht hadden misbruikt. Men verlieten de kerk en herstelde het ware geloof buiten de kerk om. Dit noem je de Hervorming, Reformatie of protestantisme.<text:s/></text:p>
        </text:list-item>
      </text:list>
      <text:p text:style-name="P116">Alle nieuwe ideeën over wetenschap en godsdienst konden snel verspreid worden door de nieuwe boekdrukkunst. Echter bereikte het maar weinig mensen omdat vele nog analfabeet waren.<text:s/></text:p>
      <text:list text:style-name="LFO7" text:continue-numbering="true">
        <text:list-item>
          <text:p text:style-name="P117"><text:span text:style-name="T118">Beeldende kunst:</text:span><text:s/><text:line-break/>De Renaissancekunst heeft 3 hoofdkenmerken:<text:s/></text:p>
        </text:list-item>
      </text:list>
      <text:list text:style-name="LFO8" text:continue-numbering="true">
        <text:list-item>
          <text:p text:style-name="P119"><text:span text:style-name="T120">Realisme</text:span>: De grote belangstelling voor mensen en wereld leidde ertoe dat men deze wereld zo realistisch mogelijk wilde uitbeelden. Het Realisme uitte zich in studie van het perspectief en nieuwe genres als portretten.<text:s/></text:p>
        </text:list-item>
        <text:list-item>
          <text:p text:style-name="P121"><text:span text:style-name="T122">Estheticisme</text:span>: De opvatting dat kunst in de eerste plaats iets moois dient te zijn. Het ging om de vorm niet om wat er te zeggen viel. Het moest er gewoon mooi uitzien.<text:s/></text:p>
        </text:list-item>
        <text:list-item>
          <text:p text:style-name="P123"><text:span text:style-name="T124">Classicisme</text:span>: De invloed van de klassieke oudheid die tot uiting kwam door weergaves van klassieke mythologie.<text:s/></text:p>
        </text:list-item>
      </text:list>
      <text:list text:style-name="LFO7" text:continue-numbering="true">
        <text:list-item>
          <text:p text:style-name="P125"><text:span text:style-name="T126">Muziek:<text:s/></text:span>Er is in de muziek nauwelijks een breuk te zien tussen de Middeleeuwen en de Renaissance.<text:s/></text:p>
        </text:list-item>
      </text:list>
      <text:p text:style-name="Lijstalinea"/>
      <text:soft-page-break/>
      <text:list text:style-name="LFO7" text:continue-numbering="true">
        <text:list-item>
          <text:p text:style-name="P127"><text:span text:style-name="T128">Literatuur:</text:span><text:span text:style-name="T129"><text:line-break/></text:span><text:span text:style-name="T130">Classicisme</text:span><text:s/>omvatte het verkennen van de mogelijkheden van de eigen taal door inspiratie te putten uit de literatuur van de Oudheid, met behulp van translatio, imitatio en aemulatio.<text:s/></text:p>
        </text:list-item>
      </text:list>
      <text:list text:style-name="LFO9" text:continue-numbering="true">
        <text:list-item>
          <text:p text:style-name="P131"><text:span text:style-name="T132">Translatio</text:span>: Het vertalen van teksten en ideeën van de ene vorm of taal naar de andere.<text:s/></text:p>
        </text:list-item>
        <text:list-item>
          <text:p text:style-name="P133"><text:span text:style-name="T134">Imitatio</text:span>: Imitatio in de Renaissance betekent bewust elementen uit bestaande teksten overnemen en integreren in eigen werk. Het streven was niet simpelweg kopiëren, maar gebruik maken van bestaande werken als inspiratiebronnen om de kwaliteit van creaties te verbeteren en de idealen van de klassieke oudheid te benaderen. Dit proces beïnvloedde ook taalkundige aspecten, waarbij Latijn de internationale taal van wetenschap werd en er gelijkwaardigheid tussen West-Europese talen en Latijn werd nagestreefd. Imitatio omvatte ook de heropleving van klassieke genres, zoals het epigram of puntdicht.</text:p>
        </text:list-item>
        <text:list-item>
          <text:p text:style-name="P135"><text:span text:style-name="T136">Aemulatio</text:span>: Het streven om niet alleen te imiteren, maar ook te overtreffen en te concurreren met voorgaande werken. Dit slaat bijvoorbeeld op het ontwikkelen van nieuwe genres.<text:s/></text:p>
        </text:list-item>
      </text:list>
      <text:list text:style-name="LFO10" text:continue-numbering="true">
        <text:list-item>
          <text:p text:style-name="P137"><text:span text:style-name="T138">Aforisme</text:span><text:s/>of<text:s/><text:span text:style-name="T139">spreuk</text:span>: korte krachtige zin met een levensles.<text:s/></text:p>
        </text:list-item>
        <text:list-item>
          <text:p text:style-name="P140"><text:span text:style-name="T141">Essay</text:span>: een korte prozatekst waarin de auteur zijn eigen n mening geeft.<text:s/></text:p>
        </text:list-item>
        <text:list-item>
          <text:p text:style-name="P142"><text:span text:style-name="T143">Sonnet</text:span>: een lyrische gedicht bestaande uit twee strofen van vier regels. Waarin een volta / wending zit.<text:s/></text:p>
        </text:list-item>
      </text:list>
      <text:p text:style-name="Lijstalinea"><text:span text:style-name="T144">Realisme<text:s/></text:span>en<text:span text:style-name="T145"><text:s/>estheticisme</text:span>: Realisme kwam tot uiting in de eis dat het literaire werk geloofwaardige moest zijn. Estheticisme kwam naar voren in de nadruk op regelgeving.<text:s/><text:line-break/></text:p>
      <text:p text:style-name="Lijstalinea">In de Republiek groeide Het Hollandse dialect uit tot de standaardtaal van de Republiek, zo werd het ook de taal voor literatuur.<text:s/></text:p>
      <text:p text:style-name="P146"/>
      <text:p text:style-name="Standaard">MANIËRISME EN BAROK<text:s/></text:p>
      <text:p text:style-name="Standaard">Beide stromingen kwamen op in Italië, terwijl in de rest van Europa de Renaissance nog de overhand heeft. Daardoor zijn er buiten Italië veel kunstenaars die kenmerken van alle drie de stromingen hebben.<text:s/></text:p>
      <text:p text:style-name="Standaard"><text:span text:style-name="T147">Maniërisme<text:s/></text:span>sloeg op de uitdrukkingskracht waarin men zichzelf grotere vrijheden ging veroorloven. In de kunst ging men overdreven langgerekte lichamen schilderijen en in de literatuur drukte men zich uit in een verfijnde elegante kunsttaal vol ingewikkelde zinnen, tegenstellingen en woordspellingen. Er is voorliefde voor het epigram.<text:s/></text:p>
      <text:p text:style-name="P148">Tegen het eind van de 16<text:span text:style-name="T149">e</text:span><text:s/>eeuw liep het maniërisme over in de<text:s/><text:span text:style-name="T150">Barok</text:span>. Het maniërisme is een meer rationele variant op de renaissance, Barok is de meer emotionele variant. In de literatuur wordt er taal gebruik vol herhalingen overdrijvingen. Er was voorliefde voor grote genres als epos en tragedie. De barok kunst werd soms weer meer theocentrisch. Barokmuziek is zeer belangrijk, het uit zich ook groots net zoals de literatuur, in opera’s en oratoria.<text:s/></text:p>
      <text:p text:style-name="P151"/>
      <text:p text:style-name="P152"/>
      <text:p text:style-name="P153"/>
      <text:p text:style-name="P154"/>
      <text:p text:style-name="P155"/>
      <text:p text:style-name="P156"/>
      <text:p text:style-name="P157"/>
      <text:p text:style-name="Standaard">SCHRIJVERS VAN DE RENAISSANCE<text:s/></text:p>
      <text:list text:style-name="LFO11" text:continue-numbering="true">
        <text:list-item>
          <text:p text:style-name="P158"><text:span text:style-name="T159">Gebrand Adriaensz. Bredero</text:span>: In zijn literaire werken speelt Amsterdam een grote rol. Bredero staat op de grens van de Middeleeuwen en Renaissance. Een bundel uitgegeven na zijn dood, staat vol liederen, zo’n indeling was gebruikelijk tijdens de Late Middeleeuwen. Bredero schreef ook toneelstukken. Zijn bekendste werk is<text:s/><text:span text:style-name="T160">Spaansen Brabander Jerolimo</text:span>.<text:s/></text:p>
        </text:list-item>
        <text:list-item>
          <text:p text:style-name="P161"><text:span text:style-name="T162">Pieter Cornelisz</text:span>.<text:s/><text:span text:style-name="T163">Hooft</text:span>: Heeft een grand tour gedaan, maar had meer interesse voor kunst. Hij schreef in het begin vooral lyriek. Later trad hij toe tot de ‘Muiderkring’ waarin ze discussieerden, teksten lazen en musiceerden. Hij schreef rond die tijd zijn levenswerk,<text:s/><text:span text:style-name="T164">Nederlandse historiën</text:span>. Waarin hij Latijnse zinsconstructies gebruikte (classicisme), maar ook oude Nederlandse woorden (archaïsmen) gebruikte en zelf woorden maakte (neologismen). Hij schreef ook een toneelstuk,<text:s/><text:span text:style-name="T165">Ware nar.<text:s/></text:span></text:p>
        </text:list-item>
        <text:list-item>
          <text:p text:style-name="P166"><text:span text:style-name="T167">Constantijn Huygens:<text:s/></text:span>Een groot deel van zijn gedichten werden verzameld in de bundel<text:s/><text:span text:style-name="T168">Korenbloemen</text:span>. Hij was in diplomatieke dienst als o.a. secretaris. Tot zijn bekendste werk behoren de epigrammen. Hij had een voorkeur voor ingewikkelde en moeilijk versvormen (maniërisme). Huygens was een voorbeeld van een homo universalis.<text:s/></text:p>
        </text:list-item>
        <text:list-item>
          <text:p text:style-name="P169"><text:span text:style-name="T170">Joost van den Vondel:</text:span><text:s/>Hij was autodidact en schreef talrijke genres waaronder hekeldichten, klaagzangen en tragedies. In zijn hekeldichten was er een controverse tussen de strengen en gematigde protestanten. Zijn klaagzangen hadden te maken met zijn persoonlijke omstandigheden. Later verschoof zijn aandacht naar tragedies, zo schreef hij onder andere<text:s/><text:span text:style-name="T171">Gijsbrecht van Aemstel</text:span>.<text:s/></text:p>
        </text:list-item>
      </text:list>
      <text:p text:style-name="P172"/>
      <text:soft-page-break/>
      <text:p text:style-name="P173"><text:span text:style-name="T174">DE VERLICHTING DE 18</text:span><text:span text:style-name="T175">E</text:span><text:span text:style-name="T176"><text:s/>EEUW<text:s/></text:span></text:p>
      <text:p text:style-name="Standaard">HISTORISCHE ACHTERGROND 1700 – 1800<text:s/></text:p>
      <text:p text:style-name="Standaard">De monarchieën waren in deze periode absoluut, het absolutisme heerste. De welvaart was erg goed en de burgerij ontwikkelde zich tot de sterkste klasse in economisch opzicht. In Nederland heerste geen monarch, maar was er een republiek. Er ontstonden in de tweede helft van de 18<text:span text:style-name="T177">e</text:span><text:s/>eeuw twee stromingen in Nederland, patriotten en prinsgezinden.</text:p>
      <text:p text:style-name="Standaard">In de 18<text:span text:style-name="T178">e</text:span><text:s/>eeuw stond vooral de<text:s/><text:span text:style-name="T179">verlichting</text:span><text:s/>als culturele stroming centraal. De wereld werd door de verlichting steeds duidelijker, oftewel verlicht. Door inzichten uit de renaissance die verder werden ontwikkeld raakte de mens uit de geestelijke duisternis. Men begon in de tijd van renaissance meer zelf na te denken en hun verstand te gebruiken, ze luisterde minder naar de kerk, zo ontstond het<text:s/><text:span text:style-name="T180">rationalisme</text:span>.<text:s/></text:p>
      <text:list text:style-name="LFO12" text:continue-numbering="true">
        <text:list-item>
          <text:p text:style-name="P181"><text:span text:style-name="T182">Geloof</text:span>: Op het gebied van religie zorgde de verlichting voor het<text:s/><text:span text:style-name="T183">deïsme</text:span>. Dit was de opvatting dat er wel een Opperwezen bestaat, maar dat de verering daarvan zinloos is. Voltaire propageerde de idee der<text:s/><text:span text:style-name="T184">tolerantie:<text:s/></text:span>iedereen moet kunnen geloven wat hij/zij wilt.<text:s/></text:p>
        </text:list-item>
        <text:list-item>
          <text:p text:style-name="P185"><text:span text:style-name="T186">Politiek</text:span>: Op politiek gebied bepleitten denkers de<text:s/><text:span text:style-name="T187">trias politica</text:span>, er moest een uitvoerende, wetgevende en rechtelijke macht zijn en deze moesten gescheiden zijn.<text:s/></text:p>
        </text:list-item>
        <text:list-item>
          <text:p text:style-name="P188"><text:span text:style-name="T189">Economie</text:span>: Men wilde meer vrijheid in deze tijd, zo ontstond het<text:s/><text:span text:style-name="T190">liberalisme</text:span>: de overheid moest zich zo min mogelijk bemoeien met de economie.</text:p>
        </text:list-item>
      </text:list>
      <text:p text:style-name="Standaard">Verlichte denkers waren erg optimistisch, ze stelde dat de mens in wezen goed is en dat verkeerd gedrag voorkomt uit gebrek aan kennis: hierdoor wordt er veel belang gehecht aan onderwijs en opvoeding. De verlichting heeft een enorme invloed op de westerse geschiedenis.<text:s/></text:p>
      <text:p text:style-name="Standaard">Op beeldende kunst en muziek had de verlichting vrij weinig invloed, omdat deze kunsten werden voortgebouwd op de Renaissance en barok. In de literatuur zie je de invloed van de verlichting vooral terug in de proza.<text:s/></text:p>
      <text:list text:style-name="LFO13" text:continue-numbering="true">
        <text:list-item>
          <text:p text:style-name="P191"><text:span text:style-name="T192">Beeldende kunst</text:span>: In de eerste helft heerste het<text:s/><text:span text:style-name="T193">rococo</text:span>. Dit bloeide vooral in de kunstnijverheid. Het is decoratief; zwierig, gracieus, speels en liefelijk. Rond het midden van de eeuw kwam ook het<text:s/><text:span text:style-name="T194">neoclassicisme<text:s/></text:span>naar voren, hierin werd teruggegrepen naar het classicisme van de Renaissance.<text:s/></text:p>
        </text:list-item>
        <text:list-item>
          <text:p text:style-name="P195"><text:span text:style-name="T196">Muziek</text:span>: In de eerste helft wordt de muziek nog overheerst door Barok. Later ontstaat bij de jongere componisten bijvoorbeeld de<text:s/><text:span text:style-name="T197">symfonie</text:span>. Dit was een inleidend instrumentaal stuk bij opera’s.<text:s/></text:p>
        </text:list-item>
        <text:list-item>
          <text:p text:style-name="P198"><text:span text:style-name="T199">Literatuur</text:span>: De nieuwe ideeën van de verlichting zien we alleen terug in de proza. In het toneel en de poëzie heerste het neoclassicisme, waarin min de ‘klassieke’ regels van de<text:s/><text:span text:style-name="T200">Art poétique</text:span><text:s/>nastreven. De verlichte prozaliteratuur is in essentie didactisch, literatuur was een middel om de lezer nieuwe informatie te leren. Hierdoor bloeide het essay en het aforisme.<text:s/><text:line-break/>Het grootse didactische werk is de<text:s/><text:span text:style-name="T201">Encyclopédie</text:span>.<text:line-break/>De verspreiding van verlichte ideeën werd ook bevorder door<text:s/><text:span text:style-name="T202">tijdschriften</text:span>, deze waren didactisch-moralistisch. De teksten die erin stonden waren makkelijk, om de nog niet ontwikkelde burgerij op te voeden. De tijdschriften werend ook wel spectatoriale geschriften genoemd.<text:s/><text:line-break/>De episch-didactische literatuur was het belangrijkst, het overheersende genre was op dit gebied het<text:s/><text:span text:style-name="T203">imaginaire reisverhaal</text:span>. Een verhaal over een reis die nooit had plaatsgevonden, deze verhalen waren erg leerzaam. Veel<text:s/><text:span text:style-name="T204">satiren</text:span><text:s/>hebben de structuur van een imaginaire reis. In sommige imaginaire reisverhalen komt de hoofdpersoon in een wereld terecht die dient als voorbeeld voor onze wereld, dit noemen we een<text:s/><text:span text:style-name="T205">utopische roman</text:span><text:s/>of<text:s/><text:span text:style-name="T206">utopieën</text:span>. Een ander genre dat nauw verbonden is met de imaginaire reisverhalen is de<text:s/><text:span text:style-name="T207">robinsonade</text:span>, waarin de hoofdpersoon afgezonderd raakt van de wereld.<text:s/><text:line-break/><text:soft-page-break/>De belangrijkste literaire vernieuwing in de 18e eeuw was het ontstaan van de<text:s/><text:span text:style-name="T208">roman</text:span>. Waarin het gaat om de personen, in plaats van de ideeën achter het verhaal. Je had psychologische romans, ontwikkelingsromans, sociale romans en historische romans. De roman is realistischer dan de episch-didactische genres.<text:s/></text:p>
        </text:list-item>
      </text:list>
      <text:p text:style-name="P209"/>
      <text:p text:style-name="Standaard">SCHRIJVERS UIT DE VERLICHTING<text:s/></text:p>
      <text:list text:style-name="LFO14" text:continue-numbering="true">
        <text:list-item>
          <text:p text:style-name="P210"><text:span text:style-name="T211">Justus van Effen</text:span>: Was de oprichter van De Hollandse Spectator. Hierin behandelde hij literatuur, taalkunde, godsdienst en sociale problemen. Het blad stond gevuld met essays of korte verhalen.<text:s/></text:p>
        </text:list-item>
        <text:list-item>
          <text:p text:style-name="P212"><text:span text:style-name="T213">J.A. Schasz:</text:span><text:s/>Schreef imaginaire reisverhalen onder andere het werk<text:s/><text:span text:style-name="T214">Reize door het apenland</text:span>. Dit werk is een satirische novelle uit 1720. Het verhaal neemt de lezer mee op een denkbeeldige reis naar het fictieve Apenland, waar apen menselijke ondeugden en maatschappelijke dwaasheden symboliseren. De auteur gebruikt humor en spot om op satirische wijze kritiek te leveren op de samenleving en menselijk gedrag uit de 18e eeuw.</text:p>
        </text:list-item>
        <text:list-item>
          <text:p text:style-name="P215"><text:span text:style-name="T216">Hiëronymus van Alphen</text:span>: Stelde dat kinderen zolang mogelijk in hun kinderwereld moesten blijven, ze moesten zoveel mogelijk vrijgelaten worden. Van Alphen gaf in voor kinderen begrijpelijke taal allerlei wijze lessen.<text:s/></text:p>
        </text:list-item>
        <text:list-item>
          <text:p text:style-name="P217"><text:span text:style-name="T218">Betje Wolff en Aagje Deken</text:span>: Betje Dekker kwam in contact met Aagje doordat ze begon met het publiceren van gedichten. Ze publiceerde samen de eerste Nederlandse roman, in de vorm van een briefroman. Dit werk heette<text:s/><text:span text:style-name="T219">Historie van mejuffrouw Sara Burgerhart</text:span>.<text:s/></text:p>
        </text:list-item>
      </text:list>
      <text:p text:style-name="Standaard"/>
      <text:p text:style-name="P220"/>
      <text:soft-page-break/>
      <text:p text:style-name="P221"><text:span text:style-name="T222">DE ROMANTIEK DE 19</text:span><text:span text:style-name="T223">E</text:span><text:span text:style-name="T224"><text:s/>EEUW</text:span></text:p>
      <text:p text:style-name="Standaard">HISTORISCHE ACTERGROND (1800 – 1875) + ROMANTIEK EN REALISME</text:p>
      <text:p text:style-name="Standaard">De verlichting zorgt voor politieke veranderingen, het liberalisme was de heersende ideologie. Iedereen strijde voor meer onafhankelijkheid, landen en ook burgers. In het laatste deel van de 18<text:span text:style-name="T225">e</text:span><text:s/>eeuw kwam de industrialisatie opgang, door de industriële revolutie, dit zorgde voor grote economische opbloei, maar het had ook een donkere kant, het industrieproletariaat ontstond. Zij moesten onder ellendige omstandigheden werken.<text:s/></text:p>
      <text:p text:style-name="Standaard">Nederland wordt in 1815 uitgeroepen tot het Verenigd Koninkrijk der Nederlanden. In 1830 ontstond het Koninkrijk België. Toen ontstond er in het noorden van Nederland een drang voor politieke vernieuwing onder leiding van J.R. Thorbecke.<text:s/></text:p>
      <text:p text:style-name="Standaard">Aan het eind van de 18<text:span text:style-name="T226">e</text:span><text:s/>eeuw wordt de Verlichting opgevolgd door de<text:s/><text:span text:style-name="T227">Romantiek</text:span>. Hierbij komt tegen het midden van de 19<text:span text:style-name="T228">e</text:span><text:s/>eeuw een tweede stroming naar voren, het<text:s/><text:span text:style-name="T229">realisme</text:span>.<text:s/></text:p>
      <text:p text:style-name="Standaard"><text:span text:style-name="T230">Romantiek</text:span><text:s/>staat diametraal tegenover de verlichting. In de Romantiek waren de hoofdkenmerken de gevoeligheid, verbeeldingskracht en individualisme. De kunst moest origineel zijn en gericht op de persoonlijke opvattingen van de kunstenaar. Vele kunstenaar uit deze tijd waren<text:s/><text:span text:style-name="T231">bohémiens,<text:s/></text:span>ze hadden onconventioneel gedrag, artistieke expressie, en een verlangen naar vrijheid en individualisme. Dit romantische individualisme brengt een grote aandacht voor de eigen gevoelswereld en verbeeldingskracht met zich mee. In tegenstellig tot de didactische kunst uit de verlichting, was het meer lyrisch. Romantici probeerden te ontsnappen aan de wereld van ‘het hier en het nu’ (<text:span text:style-name="T232">escapisme</text:span>), centraal hierbij staat de natuur. Natuur die niet door de Verlichtingskunst is aangepast, ongerept natuur. Op wetenschappelijk gebied sloeg de interesse op natuur op de studie naar niet-westerse volkeren, etnologie of volkenkunde. Men bestuurde ook de eigen taal, volkskunde. Volkenkunde en volkskunde samen zorgde voor ontwikkelingen op taalwetenschappelijk gebied, men ging talen vergelijken en indelen. Ook de literatuurwetenschap kwam op, men had interesse in exotische talen en hun geschiedenis.</text:p>
      <text:list text:style-name="LFO15" text:continue-numbering="true">
        <text:list-item>
          <text:p text:style-name="P233"><text:span text:style-name="T234">Bouwkunst</text:span>: Bevat veel verassende vormen, spitse torens en verticale lijnen. De overheersende stroming is neogotiek (Rijksmuseum, Amsterdam Centraal)</text:p>
        </text:list-item>
        <text:list-item>
          <text:p text:style-name="P235"><text:span text:style-name="T236">Schilderkunst</text:span>: Romantische kunst was in tegenstelling tot de 18<text:span text:style-name="T237">e</text:span><text:s/>-eeuwse schilderijen, erg ‘open’: het lijkt alsof het tafereel zich buiten de lijst voortzet. De kleuren waren ook warmer.<text:s/></text:p>
        </text:list-item>
      </text:list>
      <text:p text:style-name="Lijstalinea">Naast romantische kunst was ook neoclassicistische kunst nog steeds groot.<text:s/><text:line-break/>Neoclassicistische kunst werd vooral op academies geleerd, romantische kunst speelde zich daarbuiten af.<text:s/></text:p>
      <text:list text:style-name="LFO16" text:continue-numbering="true">
        <text:list-item>
          <text:p text:style-name="P238"><text:span text:style-name="T239">Muziek:<text:s/></text:span>Componisten waren zelfstandige kunstenaars en hun muziek was bedoeld voor de welgestelde burgers. De strenge muzikale regels van de 18 eeuw werden losgelaten of vervormd naar eigen invulling.</text:p>
        </text:list-item>
        <text:list-item>
          <text:p text:style-name="P240"><text:span text:style-name="T241">Literatuur:</text:span><text:s/>In reactie op het rationalisme legde de romantische schrijvers de nadruk op het gevoel. Twee gevoelens speel de hierbij een belangrijke rol:<text:s/><text:span text:style-name="T242">Weltschmerz<text:s/></text:span>en<text:s/><text:span text:style-name="T243">Sehnsucht.<text:s/></text:span>Weltschmerz doelt op de romantische melancholie. Sehnsucht doelt op romantisch verlangen naar het onbereikbare geluk, de ideale geliefde, maatschappij of vriendschap. Schrijvers gebruikte onvervulde verlangens als inspiratiebron. Antiromantisme leidde tot een nieuwe belangstelling voor het geloof, wat was de persoonlijke verhouding die de mens met het Opperwezen kan hebben. Romantici lieten zich inspireren door de middeleeuwse literatuur. Nieuwe romangenres ontstaan door het escapisme, dat men zoekt in het bovennatuurlijke. Hierdoor ontstonden verschillende soorten romans en genres:<text:s/></text:p>
        </text:list-item>
      </text:list>
      <text:list text:style-name="LFO17" text:continue-numbering="true">
        <text:list-item>
          <text:p text:style-name="P244"><text:span text:style-name="T245">Historische<text:s/></text:span>roman (kwam voort uit 18<text:span text:style-name="T246">e</text:span>-eeuwse gothic novel) waarin men een vluchtpoging doet naar het verleden.<text:s/></text:p>
        </text:list-item>
        <text:list-item>
          <text:p text:style-name="P247"><text:span text:style-name="T248">Romantische griezelroman<text:s/></text:span>(kwam voort uit 18<text:span text:style-name="T249">e</text:span>-eeuwse gothic novel) hierin speculeert de schrijver over allemaal verschillende angsten.<text:s/></text:p>
        </text:list-item>
        <text:list-item>
          <text:p text:style-name="P250"><text:span text:style-name="T251">Sciencefiction</text:span>, ontsnappen uit de wereld door onbekende mogelijkheden van de wetenschap en techniek te verkennen.<text:s/></text:p>
        </text:list-item>
        <text:list-item>
          <text:p text:style-name="P252"><text:span text:style-name="T253">Detectiveverhalen,<text:s/></text:span>gothic novels waarin aan het einde het bovennatuurlijke wordt ontmaskerd als bedrog.<text:s/></text:p>
        </text:list-item>
        <text:list-item>
          <text:p text:style-name="P254"><text:span text:style-name="T255">Sprookjes<text:s/></text:span>bloeide ook weer op tijdens de romantiek. Men ging sprookjes eindelijk opschrijven en verzamelen. Hierdoor ging men ook zelf sprookjes schrijven.<text:s/></text:p>
        </text:list-item>
      </text:list>
      <text:p text:style-name="Standaard"><text:span text:style-name="T256">Realisme<text:s/></text:span>was een reactie op de liefelijke, sentimentele en fantastische kant van de Romantiek. Realisten vonden hun inspiratie niet in geschiedenis, mythologie of in hun fantasie, maar in de realiteit om hen heen. Realistische romans en schilderijen waren politieke en sociale protesten. Later vloeide dit realisme voort in het impressionisme.<text:s/></text:p>
      <text:list text:style-name="LFO18" text:continue-numbering="true">
        <text:list-item>
          <text:p text:style-name="P257"><text:span text:style-name="T258">Literatuur</text:span>: Alle onderdelen van een roman hangen met elkaar samen. Het onderwerp van de romans is de natuurgetrouwe uitbeelding van de mens en maatschappij. Realistische roman gaan uiteindelijk over in naturalisme, waarin het vaak ging over politiek.<text:s/></text:p>
        </text:list-item>
        <text:list-item>
          <text:p text:style-name="P259"><text:span text:style-name="T260">Kunst</text:span>: Vaak wordt de maatschappij afgebeeld.</text:p>
        </text:list-item>
        <text:list-item>
          <text:p text:style-name="P261"><text:span text:style-name="T262">Muziek</text:span>: Realisme komt tot uiting in de veristische opera.</text:p>
        </text:list-item>
      </text:list>
      <text:p text:style-name="P263"/>
      <text:p text:style-name="Standaard">ROMANTISCHE EN REALITISCHE SCHRIJVERS<text:s/></text:p>
      <text:list text:style-name="LFO19" text:continue-numbering="true">
        <text:list-item>
          <text:p text:style-name="P264"><text:span text:style-name="T265">Nicolaas Beets (‘Hildebrand’)</text:span>: Schreef onder het pseudoniem Hildebrand een erg populair werk,<text:s/><text:span text:style-name="T266">Camera obscura</text:span>. <text:s/>Hierin geeft hij een satirisch beeld van de Hollandse burgerij. Hij schets kleine portretjes van mensen uit de stand. Het boek bevat humoristische observaties en scherpe kritiek op de maatschappij.</text:p>
        </text:list-item>
        <text:list-item>
          <text:p text:style-name="P267"><text:span text:style-name="T268">François HaverSchmidt (‘Piet Paaltjens’):<text:s/></text:span>Was een Nederlandse dichter en predikant. Zijn bekendste werk is "<text:span text:style-name="T269">Snikken en Grimlachjes</text:span>," een bundel melancholische en humoristische gedichten. Haver Schmidt worstelde met persoonlijke demonen en depressie, wat zijn werk een donkere ondertoon gaf.</text:p>
        </text:list-item>
        <text:list-item>
          <text:p text:style-name="P270"><text:span text:style-name="T271">Multatuli (Eduard Douwes Dekker):<text:s/></text:span>Werkte in Nederlands Indië, in Lebak. Hier waren de sociale omstandigheden erg slecht. Hij vond uit dat de regent daar de bevolking misbruikte. Nadat hij probeerde de regent te ontslaan, werd hij zelf ontslagen. Hij keerde terug naar Nederland, met enorme financiële problemen. Hij schreef zijn eerste boek<text:s/><text:span text:style-name="T272">Max Havelaar.<text:s/></text:span>Hierin deed hij de gebeurtenis die hij had meegemaakt in Lebak uit de doeken.<text:s/></text:p>
        </text:list-item>
      </text:list>
      <text:list text:style-name="LFO20" text:continue-numbering="true">
        <text:list-item>
          <text:p text:style-name="P273"><text:span text:style-name="T274">Max Havelaar:<text:s/></text:span><text:s/>Het vertelt het verhaal van de Nederlandse ambtenaar Max Havelaar, die probeert gerechtigheid te brengen in het Nederlandse koloniale systeem in Nederlands-Indië. De roman is een aanklacht tegen het kolonialisme en de uitbuiting van de lokale bevolking. De opbouw van de Max Havelaar is bijzonder en was de eerste in zijn soort, het was een<text:s/><text:span text:style-name="T275">raamvertelling</text:span>. Dit betekent dat het een boek in een boek in een boek in een boek is.<text:s/></text:p>
        </text:list-item>
      </text:list>
      <text:list text:style-name="LFO21" text:continue-numbering="true">
        <text:list-item>
          <text:p text:style-name="P276"><text:span text:style-name="T277">Guido Gezelle:<text:s/></text:span>Zat bij de ‘Vlaamse Beweging’ en was priester. Hij verzette zich tegen verfransing en volledig aanpassing aan het Nederlands. Hij was een voorloper van het impressionisme.<text:s/></text:p>
        </text:list-item>
      </text:list>
      <text:p text:style-name="P278"/>
      <text:p text:style-name="P279"/>
      <text:soft-page-break/>
      <text:p text:style-name="P280"><text:span text:style-name="T281">HET FIN DE SIÈCLE ROND 1900</text:span></text:p>
      <text:p text:style-name="Standaard">FIN DE SIÈCLE + HISTORISCHE ACHTERGROND (1875 – 1914)<text:s/></text:p>
      <text:p text:style-name="Standaard">In de periode 1875 – 1914 ontstaat het moderne Europa. De agrarische samenleving maakt plaats voor industriestaten. De industrie zorgde voor enorme ontwikkelingen, bijvoorbeeld in de economie. Er ontstond een arbeidersklasse, doordat men in fabrieken moest gaan werken. Arbeiders werkten vaak in barre omstandigheden, waardoor de sociale onrust groeide, dit was een goede bodem voor het<text:s/><text:span text:style-name="T282">socialisme</text:span>. Deze politieke beweging zorgde in Nederland voor angst bij sommige burgers. Ze waren bang voor revoluties, economische veranderingen en ideologische tegenstellingen. Niet alleen het socialisme zorgde voor verwarring bij mensen, ook de theorieën van Darwin brachten mensen van hun stuk, omdat deze de strijdt aan gingen met de Bijbel. Al met al was het een onzekere tijd. Echter heerste er ook veel voldaanheid in deze periode. Vooral in de natuurwetenschappen waren veel vooruitgangen geboekt.<text:s/></text:p>
      <text:p text:style-name="Standaard">In deze tweespalt tussen angst voor het nieuwe en zelfvoldaanheid over het reeds bereikte ontstond het ‘Fin-de-siècle’-gevoel: het idee dat men aan het eind van een grote cultuurperiode stond en op de drempel van een nieuwe en onbekende eeuw die met angst, maar ok met verachting werd tegemoetgezien. Deze tegenstrijdige houding zorgde ervoor dat men opzoek ging naar een vlucht uit de realiteit in een wereld van kunst, overbeschaving, luxe en genotzoekerij<text:s/><text:span text:style-name="T283"></text:span><text:s/>La belle époque.<text:s/></text:p>
      <text:p text:style-name="Standaard">In de kunst kwam dit escapisme tot uiting als<text:s/><text:span text:style-name="T284">estheticisme</text:span>. Dit hield in dat kunst uitsluitend iets moois moet zijn (<text:span text:style-name="T285">L’art pour l’art</text:span>=kunst omwille van de kunst). Het gaat niet om de inhoud, maar om de vorm.<text:s/></text:p>
      <text:p text:style-name="Standaard">Het Fin de siècle wordt vaak geassocieerd met een sfeer van decadentie (ondergang), onzekerheid en het gevoel van een naderend nieuw tijdperk. In het Fin de siècle waren er verschillende (kunst)stromingen:</text:p>
      <text:list text:style-name="LFO22" text:continue-numbering="true">
        <text:list-item>
          <text:p text:style-name="P286"><text:span text:style-name="T287"><draw:frame draw:z-index="251660288" draw:id="id0" draw:style-name="a0" draw:name="Tekstvak 2" text:anchor-type="paragraph" svg:x="1.73581in" svg:y="0.05008in" svg:width="1.91875in" svg:height="0.29028in" style:rel-width="scale" style:rel-height="scale"><draw:text-box><text:p text:style-name="Standaard">De beweging van Tachtig</text:p></draw:text-box><svg:title/><svg:desc/></draw:frame></text:span><text:span text:style-name="T288"><draw:custom-shape svg:x="1.63877in" svg:y="0.07847in" svg:width="0.16528in" svg:height="0.24514in" draw:z-index="251659264" draw:id="id1" draw:style-name="a1" draw:name="Rechteraccolade 1"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289">Impressionnisme</text:span></text:p>
        </text:list-item>
        <text:list-item>
          <text:p text:style-name="P290">Naturalisme</text:p>
        </text:list-item>
        <text:list-item>
          <text:p text:style-name="P291">Symbolisme<text:s/></text:p>
        </text:list-item>
        <text:list-item>
          <text:p text:style-name="P292">Neoromantiek</text:p>
        </text:list-item>
      </text:list>
      <text:p text:style-name="Standaard"><text:span text:style-name="T293">Impressionisme<text:s/></text:span>was een voortzetting en reactie op het realisme. Realisme pleitte voor het zo waarheidsgetrouw mogelijk vorm te geven van een waarneming, er is geen interpretatie bij nodig. Een boom is een boom. Impressionisme houdt in dat men niet de werkelijkheid uit beeld, maar de werkelijkheid zoals de kunstenaar het zelf ervaart. Het ging er niet om de wereld zo exact mogelijk vast te leggen, maar om de artistieke interpretatie van die wereld zoals de kunstenaar die zag en beleefde af te beelden. Het impressionisme is nauw verbonden met estheticisme, primair gaat het om de sfeer, niet om het onderwerp of sociale relevantie. In de muziek was het impressionisme een mozaïek van klanken.<text:s/><text:line-break/>De impressionistische literatuur ging om het zo nauwkeurig mogelijk uit beelden van kleine verschillen, indrukken en gevoelens door bepaalde stijlmiddelen te gebruiken. Ze verzonnen nieuwe woorden om te kunnen uitdrukken wat ze voelde, gebruikte vele bijvoeglijk naamwoorden en synesthesie. Impressionistische literatuur is vooral poëzie. De proza werd ook wel<text:s/><text:span text:style-name="T294">woordkunst<text:s/></text:span>of<text:s/><text:span text:style-name="T295">lyrisch proza</text:span><text:s/>genoemd in die tijd. De proza was vermoeiend om te lezen door het vele gebruik van bijvoeglijk naamwoorden.<text:s/></text:p>
      <text:p text:style-name="P296"/>
      <text:p text:style-name="Standaard"><text:span text:style-name="T297">Naturalisme<text:s/></text:span>is ook een verdere uitwerking van het realisme, maar dan in de roman en toneelkunst. Men wilde niet alleen weergeven hoe het leven voor de mens was, maar ook verklaren hoe het zo was geworden. Het leven werd bepaald door drie factoren de erfelijke aanleg, het sociale milieu en de tijd waarin men leeft (<text:span text:style-name="T298">determinisme</text:span>). Vaak werden er familieromans, psychologische romans en sociale romans geschreven om te laten zien hoe mensen afhankelijk waren van deze factoren. De romans zijn vaak somber en pessimistisch. De achtergrond hiervan is het<text:s/><text:span text:style-name="T299">fatalisme</text:span>, de opvatting dat het leven bepaald wordt door het noodlot en dat een vrije wil niet bestaat. Naturalisten bekijken het noodlot als iets wetenschappelijk(erfelijk, tijd, milieu). Naturalisme staat haaks op het estheticisme en impressionisme en heeft een wetenschappelijk tintje. Echter zijn wel veel naturalistische werken geschreven in de impressionistische stijl. Naturalisme werd niet overal met open armen ontvangen, de grote nadruk op onbewuste gevoelens zorgde voor problemen.<text:s/></text:p>
      <text:p text:style-name="Standaard"><text:span text:style-name="T300">De beweging van Tachtig</text:span><text:s/>is een groepje Amsterdamse schrijvers (debuteerde rond 1880) die het impressionisme en naturalisme in Nederland naar voren brachten. De belangrijkste onder hen waren Willem Kloos en Lodewijk van Deyssel. Voor de Tachtigers was het lastig om hun werk te plaatsen in bestaande literaire bladen, dus bedachten ze hun eigen,<text:s/><text:span text:style-name="T301">De Nieuwe Gids.<text:s/></text:span>Voor de Tachtigers was het belangrijk dat de vorm en inhoud één moesten zijn en dat kunst een persóónlijke uiting dient te zijn (individualisme). Kunst ging niet om sociale relevantie. Een aantal Tachtigers op een rijtje:<text:s/></text:p>
      <text:list text:style-name="LFO23" text:continue-numbering="true">
        <text:list-item>
          <text:p text:style-name="P302"><text:span text:style-name="T303">Frederik van Eeden:<text:s/></text:span>Hij was de productiefste Tachtiger. Zijn bekendste boek is,<text:s/><text:span text:style-name="T304">De kleine Johannes</text:span>, wat een sprookjesachtige roman is, waarin een elfje de personificatie is van kinderlijke fantasie. Het boek bevat veel meer van dit soort beeldspraak en symbolen. Een roman van hem is<text:s/><text:span text:style-name="T305">Van de koelen meren des doods</text:span>, een psychologische roman met naturalistische trekken, wat gaat over een vrouw die verslaafd is aan morfine en in de prostitutie terecht komt.<text:s/></text:p>
        </text:list-item>
        <text:list-item>
          <text:p text:style-name="P306"><text:span text:style-name="T307">Herman Gorter:<text:s/></text:span>Was de grootste dichter onder de Tachtigers. Hij werd beroemd met zijn lange gedicht<text:s/><text:span text:style-name="T308">Mei,<text:s/></text:span>wat wordt beschouwd als het hoogtepunt van onze impressionistische dichtkunst. Mei is de personificatie van de lente. Hij gaf ook de bundel<text:s/><text:span text:style-name="T309">Verzen</text:span><text:span text:style-name="T310"><text:s/></text:span>uit waarin veel individualistische poëzie stond. Hierna werd zijn werk politieker, hij groeide uit tot een linkse socialistische politicus.<text:s/></text:p>
        </text:list-item>
        <text:list-item>
          <text:p text:style-name="P311"><text:span text:style-name="T312">Louis Couperus</text:span>: Hij stond buiten de groep rond<text:s/><text:span text:style-name="T313">De Nieuwe Gids</text:span><text:s/>maar werd wel gerekend tot de Tachtigers. Zijn 26 romans kunnen in drie groepen onderverdeeld worden: de naturalistisch-realistische, de sprookjesachtige en de historische roman. Zijn eerste roman was gelijk een succes,<text:s/><text:span text:style-name="T314">Eline Verre</text:span>, dit is een feitelijk een grote schildering van de Haagse ‘chic’ uit het Fin de siècle. Andere werken van hem zijn<text:s/><text:span text:style-name="T315">Psyche<text:s/></text:span>een sprookjesroman,<text:s/><text:span text:style-name="T316">De stille kracht<text:s/></text:span>een naturalistisch werk. <text:s/>Na 1905 begon hij aan een reeks historische romans.<text:s/></text:p>
        </text:list-item>
      </text:list>
      <text:p text:style-name="Standaard"><text:span text:style-name="T317">Symbolisme</text:span><text:s/><text:span text:style-name="T318">(Frankrijk)</text:span><text:s/>symbolisme was naturalisme en impressionisme gericht op de wereld boven of achter de alledaagse realiteit. De werkelijkheid die wij zagen, is niet de echte of hele werkelijkheid. De ware werkelijkheid kan alleen uitgedrukt worden doormiddel van symbolische taal. Symbolen zijn woorden en beelden die méér betekenen dan zichzelf.<text:s/><text:line-break/>Symbolisme kwam ook voor in de beeldende kunst en heeft nauwe banden met de<text:s/><text:span text:style-name="T319">Jugendstil</text:span><text:s/>of<text:s/><text:span text:style-name="T320">art nouveau</text:span>. Wat bekent staat om het gebruik van motieven uit de planten-en dierenwereld. Een symbolistische schrijver:<text:s/></text:p>
      <text:list text:style-name="LFO24" text:continue-numbering="true">
        <text:list-item>
          <text:p text:style-name="P321"><text:span text:style-name="T322">A. Roland Holst:<text:s/></text:span>Een groot deel van zijn poëzie vormt samen een zogenaamde mythe. Ze zijn vaak moeilijk te lezen doordat veel woorden een symbolische betekenis hadden. Hij schreef ook een novelle en korte verhalen die verwant waren aan de mythe.<text:s/><text:span text:style-name="T323">Deirdre en de zonen van Usnach,<text:s/></text:span>gaat over Keltische mythologie. Zijn werken hebben een vrij eenzijdige thematiek.<text:s/></text:p>
        </text:list-item>
      </text:list>
      <text:soft-page-break/>
      <text:p text:style-name="P324"><text:span text:style-name="T325">Neoromantiek<text:s/></text:span>is ook een reactie op impressionisme en naturalisme, met een beetje invloed van het romantisme. Het fantasievolle, wonderlijke en liefelijke krijgt de overhand op het zakelijke en sombere. De nadruk op het noodlot blijft wel bestaan, maar het wordt meer iets bovennatuurlijks en geheimzinnigs. Romans spelen zich vaak af in het verleden, in exotische werelden. De grootse thema’s zijn eenzaamheid, zwerflust, verzet tegen maatschappij, onvervulde verlangens, dood en verval. Onder neoromantiek vallen de genres griezelroman, detectiveroman en sciencefiction. In de muziek zorgt neoromantiek voor een verschuiving van het accent in orkesten van strijkers naar blazers en slagwerk.<text:s/></text:p>
      <text:p text:style-name="P326"/>
      <text:p text:style-name="Standaard">DRIE DICHTERS VAN HET FIN DE SIÈCLE<text:s/></text:p>
      <text:list text:style-name="LFO24" text:continue-numbering="true">
        <text:list-item>
          <text:p text:style-name="P327"><text:span text:style-name="T328">J.H. Leopold:</text:span><text:s/>Schreef bekende kwatrijnen. Het hoofdthema in veel <text:s/>van z’n werk was eenzaamheid. Boekvorm van zijn gedichten heette<text:s/><text:span text:style-name="T329">Verzen</text:span><text:s/>(1914)</text:p>
        </text:list-item>
        <text:list-item>
          <text:p text:style-name="P330"><text:span text:style-name="T331">J.C. Bloem:</text:span><text:s/>In zijn werk verlangen het grondthema, verlangen leidt altijd bijna tot teleurstelling.<text:s/></text:p>
        </text:list-item>
        <text:list-item>
          <text:p text:style-name="P332"><text:span text:style-name="T333">J.A. Dèr Mouw:</text:span><text:s/>Schreef vooral symbolistische poëzie, maar zijn werk werd pas in de tijd van de nieuwe zakelijkheid gewaardeerd, dit kwam door het alledaags taalgebruik met ironie en nuchterheid (past bij nieuwe zakelijkheid).<text:s/></text:p>
        </text:list-item>
      </text:list>
      <text:p text:style-name="P334"/>
      <text:p text:style-name="Standaard">ALLE SCHRIJVERS EN DICHTERS OP EEN RIJ<text:s/></text:p>
      <text:list text:style-name="LFO25" text:continue-numbering="true">
        <text:list-item>
          <text:p text:style-name="P335"><text:span text:style-name="T336">Frederik van Eeden:</text:span><text:s/>Productieve Tachtiger, bekend om "De kleine Johannes," een sprookjesachtige roman met symboliek, en "Van de koelen meren des doods," een naturalistische psychologische roman over morfineverslaving en prostitutie.</text:p>
        </text:list-item>
        <text:list-item>
          <text:p text:style-name="P337"><text:span text:style-name="T338">Herman Gorter:</text:span><text:s/>Vooraanstaande Tachtiger, beroemd om het impressionistische gedicht "Mei." Zijn poëzie evolueerde van individualistisch naar politiek, waarbij hij ook een linkse socialistische politicus werd.</text:p>
        </text:list-item>
        <text:list-item>
          <text:p text:style-name="P339"><text:span text:style-name="T340">Louis Couperus:</text:span><text:s/>Tachtiger buiten de groep van De Nieuwe Gids, bekend om romans in drie genres: naturalistisch-realistisch, sprookjesachtig en historisch. Werken zoals "Eline Vere" en "De stille kracht" tonen zijn veelzijdigheid.</text:p>
        </text:list-item>
        <text:list-item>
          <text:p text:style-name="P341"><text:span text:style-name="T342">A. Roland Holst:</text:span><text:s/>Schreef poëzie die samen een mythe vormde, vaak symbolisch en moeilijk te lezen. Zijn novelle "Deirdre en de zonen van Usnach" behandelt Keltische mythologie met een vrij eenzijdige thematiek.</text:p>
        </text:list-item>
        <text:list-item>
          <text:p text:style-name="P343"><text:span text:style-name="T344">J.H. Leopold:</text:span><text:s/>Bekende Tachtiger, schreef kwatrijnen met een centraal thema van eenzaamheid. Zijn gedichten zijn gebundeld in "Verzen" (1914).</text:p>
        </text:list-item>
        <text:list-item>
          <text:p text:style-name="P345"><text:span text:style-name="T346">J.C. Bloem:</text:span><text:s/>Zijn werk draait om het grondthema van verlangen dat bijna altijd tot teleurstelling leidt.</text:p>
        </text:list-item>
        <text:list-item>
          <text:p text:style-name="P347"><text:span text:style-name="T348">J.A. Dèr Mouw:</text:span><text:s/>Vooral bekend om symbolistische poëzie, pas gewaardeerd tijdens de nieuwe zakelijkheid vanwege alledaags taalgebruik met ironie en nuchterheid.</text:p>
        </text:list-item>
      </text:list>
      <text:p text:style-name="P349"/>
      <text:soft-page-break/>
      <text:p text:style-name="P350"><text:span text:style-name="T351">HET INTERBELLUMG : TUSSEN DE WERELDOORLOGEN</text:span></text:p>
      <text:p text:style-name="Standaard">MODERNISME EN AVANT-GARDE<text:s/></text:p>
      <text:p text:style-name="Standaard">Na de eerste wereldoorlog breken de roaring twenties aan. Tijdens deze periode komt het<text:s/><text:span text:style-name="T352">modernisme<text:s/></text:span>op. <text:s/>Het modernisme is een verzameling van stromingen, met één gemeenschappelijk kenmerk: het creëren van radicale nieuwe kunst (beeldende kunst, muziek, film, literatuur). Binnen het modernisme valt een beweging die je<text:s/><text:span text:style-name="T353">avant-garde<text:s/></text:span>noemt, dit is feitelijk een meer radicalere tak binnen het modernisme. Binnen avant-garde zijn er vele richtingen:<text:s/></text:p>
      <text:list text:style-name="LFO26" text:continue-numbering="true">
        <text:list-item>
          <text:p text:style-name="P354">Expressionisme (!<text:span text:style-name="T355">literatuur!</text:span>)<text:s/></text:p>
        </text:list-item>
        <text:list-item>
          <text:p text:style-name="P356">Kubisme (<text:span text:style-name="T357">!beetje literatuur!)</text:span></text:p>
        </text:list-item>
        <text:list-item>
          <text:p text:style-name="P358">Futurisme (<text:span text:style-name="T359">!beetje literatuur!)</text:span></text:p>
        </text:list-item>
        <text:list-item>
          <text:p text:style-name="P360">Constructivisme (<text:span text:style-name="T361">!nauwelijks literatuur!</text:span>)</text:p>
        </text:list-item>
        <text:list-item>
          <text:p text:style-name="P362">Dadaïsme<text:s/></text:p>
        </text:list-item>
      </text:list>
      <text:p text:style-name="Standaard"><text:span text:style-name="T363">Expressionisme</text:span><text:s/>kwam voort uit het impressionisme (fin de siècle). Bij het impressionisme gaf men weer wat ze zagen en wat ze daar bij voelde. Dit vloeide uit naar het expressionisme toen men zich meer ging focussen op hun gevoel, dit ging ten koste van de werkelijkheid</text:p>
      <text:list text:style-name="LFO27" text:continue-numbering="true">
        <text:list-item>
          <text:p text:style-name="P364"><text:span text:style-name="T365">Schilderkunst</text:span>: Men ging kleuren aanpassen en vormen vervormen naar hun gevoel, de realiteit werd<text:s/><text:span text:style-name="T366">gedeformeerd</text:span>. Zo ontstond dus ook uiteindelijk de<text:s/><text:span text:style-name="T367">abstract / non-figuratieve</text:span><text:s/>kunst.<text:s/></text:p>
        </text:list-item>
        <text:list-item>
          <text:p text:style-name="P368"><text:span text:style-name="T369">Filmkunst</text:span>: uitbundige montage en felle contrasten in belichting</text:p>
        </text:list-item>
        <text:list-item>
          <text:p text:style-name="P370"><text:span text:style-name="T371">Literatuur</text:span>: De indruk van iets werd niet meer beschreven, maar meet het gevoel. Ook ging men het klassieke vers vervormen / vervangen door<text:s/><text:span text:style-name="T372">vrij verzen</text:span>. De dichters wilde hun gevoelens directer uitten zonder te hoeven nadenken over regels en richtlijnen, ze braken vaak traditionele grammaticale regels.<text:s/><text:span text:style-name="T373">Poésie pure</text:span><text:s/>vloeide voort uit de expressionistische poëzie. Het ging niet meer om de concrete inhoud, maar meer om de sfeer die werd opgeroepen door de woorden.<text:s/><text:line-break/>In het proza behoren veel expressionistische verhalen tot de<text:s/><text:span text:style-name="T374">groteske</text:span>. Hierin lopen ongelijksoortige elementen door elkaar (komische en tragisch), men beschreef wat ze voelde, het hoefde niet te kloppen. Dit leidde soms tot het<text:s/><text:span text:style-name="T375">absurdisme</text:span>, waarbij consequent wordt volgehouden aan een waanzinnige gedachtegang.<text:s/></text:p>
        </text:list-item>
      </text:list>
      <text:p text:style-name="P376"/>
      <text:p text:style-name="Standaard"><text:span text:style-name="T377">Kubisme (Spanje)<text:s/></text:span>ontstond naast het expressionisme in Frankrijk. Kubisten maken een herordening van de realiteit in meetkundige figuren en passen dit toe in hun schilderijen. Hierdoor verzwakt, net zoals bij expressionisme, de herkenbaarheid.<text:s/><text:line-break/>Zoals kubistische schilders de werkelijkheid fragmenteren zo breken kubistische schrijvers zinnen en woorden op om ze te herschikken en een nieuwe blik te creëren op een tekst.<text:s/></text:p>
      <text:p text:style-name="Standaard"><text:span text:style-name="T378">Futurisme (Italië)<text:s/></text:span>is een dynamische versie van het kubisme. De hoekige vormen worden in plaats van statig, in beweging afgebeeld. Men legde de dynamiek en snelheid van het moderne leven vast. Futuristen streven naar radicale vernieuwingen in alle aspecten van de kunst, cultuur en maatschappij. Ze verheerlijkte oorlog, oorlog was een manier om de samenleving te vernieuwen. Ze hadden ook liefde voor gevaar. Al deze aspecten komen terug in futuristische literatuur.<text:s/><text:line-break/><text:span text:style-name="T379">Futurisme staat recht tegenover het dadaïsme!</text:span><text:s/></text:p>
      <text:p text:style-name="Standaard"/>
      <text:p text:style-name="Standaard"/>
      <text:soft-page-break/>
      <text:p text:style-name="P380"><text:span text:style-name="T381">Constructivisme (Rusland en Nederland)</text:span><text:s/>is een non-figuratieve voortzetting van het kubisme en futurisme. De herkenbaarheid is compleet weg en vervangen door strakke en eenvoudige geometrie. In Nederland vloeide het constructivisme vooral door in de gedichten van Theo van Doesburg, die publiceerde in De Stijl. Zijn gedichten bestonden uit losse woorden en stonden in een opvallende typografie. Het constructivisme speelt nauwelijks een rol in proza.<text:s/></text:p>
      <text:p text:style-name="P382"><text:span text:style-name="T383">Dadaïsme (Dada, Zürich)<text:s/></text:span>is een stroming waarin in men zichzelf niet ziet als een kunstenaar, maar als een kunstmaker. Tristan Tzara, een van de grondleggers, walgde van de wereld waarin hij leefde en hij walgde van kunst die deze wereld vastlegde. Het centrale begrip van dada is<text:s/><text:span text:style-name="T384">anti-kunst</text:span>, dit zijn ‘kunstwerken’ die laten zien dat kunst maken niets voorstelt. Dit konden bijvoorbeeld<text:s/><text:span text:style-name="T385">ready-mades</text:span><text:s/>zijn, dit waren fabrieksmatige vervaardigen voorwerpen waarvan gedaan werd alsof het kunstwerken waren.<text:s/><text:span text:style-name="T386">Simultaangedichten<text:s/></text:span>waren ook een dadaïstische ‘kunstvorm’, men las tegelijkertijd gedichten voor, kabaal = kunst. Je had ook het<text:s/><text:span text:style-name="T387">klankgedicht</text:span>,<text:s/><text:span text:style-name="T388">toevalspoëzie</text:span><text:s/>en<text:s/><text:span text:style-name="T389">fotomontages.<text:s/></text:span><text:span text:style-name="T390"><text:line-break/></text:span>Dadaïstische literatuur kenmerkt zich door nonsens en taalspel, het gebruik van anti-kunst en ready-mades (kranten etc.) en absurditeit, dit resulteerde in uitdagende en verwarrende teksten.<text:s/><text:line-break/>Dadaïsme is het radicale nee zeggen tegen alles wat je niet bevalt.<text:s/></text:p>
      <text:p text:style-name="P391"/>
      <text:p text:style-name="Standaard">MODERNISTISCHE AVANT-GARDE SCHRIJVERS<text:s/></text:p>
      <text:list text:style-name="LFO28" text:continue-numbering="true">
        <text:list-item>
          <text:p text:style-name="P392"><text:span text:style-name="T393">H. Marsman:<text:s/></text:span>Zijn werken zijn officieel expressionistisch maar vertonen ook invloed van het futurisme. Hij noemde zijn eigen werken<text:s/><text:span text:style-name="T394">vitalistisch</text:span>, hij verzette zich tegen het verlangen naar ontsnapping, het gevoel van somberheid en de ongrijpbare aard van dromen (dit slaat allemaal op het fin de siècle), hij streefde ernaar om zijn werken realiteits-aanvaardend te maken en de werken moesten soepel, weerbaar en snelheid bevatten. Later maakte zijn vitalistische poëzie plaats voor veel traditioneler en realistischer werk.<text:s/></text:p>
        </text:list-item>
      </text:list>
      <text:p text:style-name="P395">Hij is dus een expressionistische, futuristische schrijver.<text:s/></text:p>
      <text:list text:style-name="LFO28" text:continue-numbering="true">
        <text:list-item>
          <text:p text:style-name="P396"><text:span text:style-name="T397">F. Bordewijk:<text:s/></text:span>Zijn drie bundels<text:s/><text:span text:style-name="T398">fantastische vertellingen<text:s/></text:span>waren expressionistische werken. Daarnaast schreef hij ook het boek<text:s/><text:span text:style-name="T399">Blokken<text:s/></text:span>wat een dystopische novelle is, verwant aan het constructivisme. De stijl is opmerkend met afwijkende zinsopbouw, korte zinnen en vreemde woorden (slaat op constructivisme). Qua opbouw is het boek een ‘blokkendoos’: er zijn dertig bladzijden, bestaande uit tien hoofdstukken. De vorm en inhoud maken het een constructivistische werk, in het boek is ‘de Staat’ ook blokvormig. Hij schreef ook het werk<text:s/><text:span text:style-name="T400">Bint,<text:s/></text:span>een novelle over een leraar en zijn schoolklas. Dit werk heeft ongeveer dezelfde stijl als<text:s/><text:span text:style-name="T401">Blokken,<text:s/></text:span>maar heeft ook expressionistische kenmerken. De omschrijvingen zijn namelijk meer visionairen fantastischer, dan in<text:s/><text:span text:style-name="T402">Blokken</text:span>. Zijn meeste bekende boek is<text:s/><text:span text:style-name="T403">Karakter</text:span>, een roman over de relatie tussen vader en zoon.<text:s/></text:p>
        </text:list-item>
      </text:list>
      <text:p text:style-name="P404">Hij is dus een expressionistische en constructivistische schrijver.<text:s/></text:p>
      <text:list text:style-name="LFO28" text:continue-numbering="true">
        <text:list-item>
          <text:p text:style-name="P405"><text:span text:style-name="T406">Paul van Ostaijen:<text:s/></text:span>Hij publiceerde een bundel impressionistische poëzie (<text:span text:style-name="T407">Music Hall)</text:span>, even later de expressionistische bundel<text:s/><text:span text:style-name="T408">het sienjaal</text:span>. Toen hij vluchtte nar Berlijn, in verband met een gevangenisstraf, kwam hij in contact met dadaïsten. Hij begon zo met het schrijven van een dadaïstische bundel,<text:s/><text:span text:style-name="T409">Bezette stad</text:span>. Hiervan is de zinsopbouw gefragmenteerd, de teksten bestaan voornamelijk uit losse zelfstandig naamwoorden, werkwoorden en bijvoeglijk naamwoorden en uit flarden van kreten en liedjes. Ook bevat het talrijke voorbeelden van visuele poëzie. Nadat hij Berlijn verliet, werd hij een ‘doodgewone dichter’, hij begon aan een bundel waarin hij muzikale poëzie probeerde te scheppen, poésie pure.<text:s/><text:line-break/><text:span text:style-name="T410">Hij was dus eerst een impressionistische</text:span><text:s/><text:span text:style-name="T411">schrijver, toen een expressionistische, toen een dadaïstische en daarna weer expressionistisch.<text:s/></text:span></text:p>
        </text:list-item>
        <text:list-item>
          <text:p text:style-name="P412"><text:span text:style-name="T413">Martinus Nijhoff:<text:s/></text:span>Hij viel niet onder het modernisme, zijn werk is lastig in te delen onder een literaire stroming. Het is enerzijds beïnvloed door vele stromingen, anderzijds staat de ontwikkeling buiten de rest van de literatuur. Hij schreef<text:s/><text:span text:style-name="T414">De wandelaar,<text:s/></text:span>dit was een klassiek gedicht. Daarna schreef<text:s/><text:span text:style-name="T415">Vormen</text:span><text:s/>waarin hij experimenteerde met strofebouw en regellengte.<text:s/><text:soft-page-break/>In zijn derde werk<text:s/><text:span text:style-name="T416">Nieuwe gedichten</text:span><text:s/>schrijf hij heel eenvoudig (nieuwe zakelijkheid). Zijn beste werk<text:s/><text:span text:style-name="T417">Het uur U<text:s/></text:span>was een afzonderlijk uitgegeven gedicht van 476 regels.<text:s/><text:line-break/><text:span text:style-name="T418">Hij viel dus niet in te delen in een stroming.<text:s/></text:span></text:p>
        </text:list-item>
        <text:list-item>
          <text:p text:style-name="P419"><text:span text:style-name="T420">J. Slauerhoff:<text:s/></text:span>Hij viel ook niet onder te verdelen in het modernisme. Hij was neoromanticus, hij blies elementen van het romantische tijdperk nieuw leven in. Hij wordt ook wel eens een poète maudit genoemd, een gedoemde dichter die geen raad weet met de wereld en zichzelf. Hij behandeld in al zijn bundels dezelfde onderwerpen en gebruikt dezelfde vorm: traditionele rijmende poëzie. Hij schreef ook proza, zoals de roman<text:s/><text:span text:style-name="T421">Het verboden rijk</text:span>, hierin lopen twee verhaallagen door elkaar.<text:s/></text:p>
        </text:list-item>
      </text:list>
      <text:p text:style-name="P422">Hij was dus een neoromanticus.<text:s/></text:p>
      <text:p text:style-name="P423"/>
      <text:p text:style-name="Lijstalinea">MODERNISTSICHE AVANAT-GARDE SCHRIJVER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EXPRESSIONISME</text:p>
          </table:table-cell>
          <table:table-cell table:style-name="TableCell436">
            <text:p text:style-name="P437">FUTURISME<text:s/></text:p>
          </table:table-cell>
          <table:table-cell table:style-name="TableCell438">
            <text:p text:style-name="P439">CONSTRUCTIVISME</text:p>
          </table:table-cell>
          <table:table-cell table:style-name="TableCell440">
            <text:p text:style-name="P441">DADAÏSME</text:p>
          </table:table-cell>
          <table:table-cell table:style-name="TableCell442">
            <text:p text:style-name="P443">IMPRESSIONISME</text:p>
          </table:table-cell>
        </table:table-row>
        <table:table-row table:style-name="TableRow444">
          <table:table-cell table:style-name="TableCell445">
            <text:p text:style-name="P446">MARSMANN</text:p>
          </table:table-cell>
          <table:table-cell table:style-name="TableCell447">
            <text:p text:style-name="P448">X</text:p>
          </table:table-cell>
          <table:table-cell table:style-name="TableCell449">
            <text:p text:style-name="P450">X</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BORDEWIJK</text:p>
          </table:table-cell>
          <table:table-cell table:style-name="TableCell460">
            <text:p text:style-name="P461">X</text:p>
          </table:table-cell>
          <table:table-cell table:style-name="TableCell462">
            <text:p text:style-name="P463"/>
          </table:table-cell>
          <table:table-cell table:style-name="TableCell464">
            <text:p text:style-name="P465">X</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OSTAIJEN</text:p>
          </table:table-cell>
          <table:table-cell table:style-name="TableCell473">
            <text:p text:style-name="P474">X</text:p>
          </table:table-cell>
          <table:table-cell table:style-name="TableCell475">
            <text:p text:style-name="P476"/>
          </table:table-cell>
          <table:table-cell table:style-name="TableCell477">
            <text:p text:style-name="P478"/>
          </table:table-cell>
          <table:table-cell table:style-name="TableCell479">
            <text:p text:style-name="P480">X</text:p>
          </table:table-cell>
          <table:table-cell table:style-name="TableCell481">
            <text:p text:style-name="P482">XX</text:p>
          </table:table-cell>
        </table:table-row>
        <table:table-row table:style-name="TableRow483">
          <table:table-cell table:style-name="TableCell484">
            <text:p text:style-name="P485">NIJHOFF</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SLAUERHOFF</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
      <text:p text:style-name="P509"/>
      <text:p text:style-name="P510"/>
      <text:p text:style-name="Standaard">HET SURREALISME<text:s/></text:p>
      <text:p text:style-name="Standaard">Het dadaïsme ging over in het surrealisme. De leider van het surrealisme was André Breton. Hij stelde dat het surrealisme het inschakelen van het onderbewuste was tijdens het maken van kunst, waardoor logica werd uitgeschakeld en er ‘boven-realisme’ ontstond. De werkelijkheid wordt vermengt met a-logische gedachten (dromen, associaties). Om zulke beelden naar voren te brengen werd er veel gebruik gemaakt van drank en drugs of het toeval. Ook gebruikte men<text:s/><text:span text:style-name="T511">écriture automatique</text:span>, waarbij men zo snel mogelijk al z’n <text:s/>gedachten moet opschrijven. Tot de toevalskunst behoort onder andere het<text:s/><text:span text:style-name="T512">cadavre exquis:<text:s/></text:span>een zin maken waarin de zinsonderdelen bedacht zijn door verschillende personen. Surrealisten geloofde dat het toeval en het onderbewustzijn soms dingen kunnen opleveren waaraan we via ratio nooit zouden toekomen.<text:s/><text:line-break/>Surrealisme speelt een kleine rol in de Nederlandse literatuur, soms zijn er wel een invloed van aanwezig in werken van bijvoorbeeld Ostaijen en<text:s/><text:span text:style-name="T513">Belcampo</text:span>.<text:s/></text:p>
      <text:list text:style-name="LFO29" text:continue-numbering="true">
        <text:list-item>
          <text:p text:style-name="P514"><text:span text:style-name="T515">Belcampo (dr. H.P Schönfeld Wichers):<text:s/></text:span>De meeste verhalen van hem zijn bizar, grotesk, soms gruwelijk, maar vrijwel altijd is er een humoristische ondertoon. In zijn eerste bundel<text:s/><text:span text:style-name="T516">De verhalen</text:span>, komen onder andere dubbelgangers, robots, zichzelf etende artsen en een vrijende paartjes jager voor. Vele terugkerende onderwerpen in zijn werken zijn: toekomstfantasieën, medische abnormaliteiten en collectieve waanzin. De invloed van het surrealisme komt tot uiting door de zwarte humor, de vermenging van mens en machine en door elkaar lopen van droom en werkelijkheid. Zijn meest surrealistische verhalen zijn<text:s/><text:span text:style-name="T517">Den Geckenhondt<text:s/></text:span>en<text:s/><text:span text:style-name="T518">De driesprong</text:span>.<text:s/></text:p>
        </text:list-item>
      </text:list>
      <text:p text:style-name="P519"/>
      <text:p text:style-name="P520"/>
      <text:p text:style-name="P521"/>
      <text:p text:style-name="P522"/>
      <text:p text:style-name="P523"/>
      <text:p text:style-name="P524"/>
      <text:p text:style-name="P525"/>
      <text:soft-page-break/>
      <text:p text:style-name="Standaard">DE NIEUWE ZAKELIJKHEID<text:s/></text:p>
      <text:p text:style-name="Standaard">De nieuwe zakelijkheid ontstond rond het<text:s/><text:span text:style-name="T526">Bauhaus</text:span>, een kunstnijverheidsschool te Weimar. Hier werden alledaagse dingen bedacht zoals stalen meubels, hoogbouw met glas, vuurvast glaswerk, roestvrijstalen bestek. Het principe achter de nieuwe zakelijkheid was het<text:s/><text:span text:style-name="T527">functionalisme.<text:s/></text:span>Gebruiksvoorwerpen moet doelmatig zijn, waarbij hun vorm wordt aangepast aan hun functie.<text:s/></text:p>
      <text:p text:style-name="Standaard">Nieuw zakelijke schrijvers waren niet te spreken over de vormexperimenten van hun voorgangers. Nieuw zakelijke poëzie,<text:s/><text:span text:style-name="T528">poésie parlante<text:s/></text:span>of<text:s/><text:span text:style-name="T529"><text:s/>parlando-poëzie<text:s/></text:span>waren geschreven in alledaagse taal en het metrum was op praattoon.<text:s/><text:line-break/>De nieuw zakelijke literatuur was een kritische literatuur, vooral tegen opkomende fascisme. Het verzet zich tegen de<text:s/><text:span text:style-name="T530">Blut und boden-literatuur</text:span><text:s/>van de nazi’s. Blut und Boden-literatuur was een nazistische literaire beweging die landelijke waarden en raciale zuiverheid benadrukte.</text:p>
      <text:p text:style-name="P531">Het<text:s/><text:span text:style-name="T532">Forum<text:s/></text:span>verkondigden opvattingen van de nieuwe zakelijkheid, dit werd geleid door Menno ter Braak en E. du Perron. Het ging volgens hen niet om de vorm maar om de inhoud van literatuur. Een boek hoefde niet ingewikkeld te zijn, zo lang het maar iets te zeggen had over de persoonlijkheid van de schrijver: ‘<text:span text:style-name="T533">Niet de vorm maar de vent’</text:span><text:s/>Ook stelde ze dat ‘wat er gezegd moet worden, moet ‘gewoon’ gezegd worden’. Ter Braak en Du Perron hadden een hekel aan het impressionisme.<text:s/><text:line-break/>Nescio en Elsschot gingen door Ter Braak en Du Perron weer schrijven.<text:s/></text:p>
      <text:p text:style-name="P534"/>
      <text:p text:style-name="Standaard">NIEUWE ZAKELIJKHEID SCHRIJVERS<text:s/></text:p>
      <text:list text:style-name="LFO30" text:continue-numbering="true">
        <text:list-item>
          <text:p text:style-name="P535"><text:span text:style-name="T536">Nescio (J.H.F. Grönloh):<text:s/></text:span>Hij schreef drie losse verhalen voor een literair tijdschrift, die later tot samen in boekvorm werden uitgegeven,<text:s/><text:span text:style-name="T537">Dichtertje. De uitvreter. Titaantjes.</text:span><text:s/>De eerste druk (1918) had 500 exemplaren, sinds 1961 is er vrijwel elk jaar een herdruk nodig.<text:s/><text:line-break/>Het boek had een nuchtere en cynische taalgebruik, dat pas in de tijd van de nieuwe zakelijkheid werd gewaardeerd. Ook had het neoromantische kenmerken.<text:s/></text:p>
        </text:list-item>
        <text:list-item>
          <text:p text:style-name="P538"><text:span text:style-name="T539">Willem Elsschot (A.J. de Ridder):<text:s/></text:span>Hij publiceerde vier romans in een nuchtere, ironische, ‘alledaagse’ stijl, die pas in de tijd van de nieuwe zakelijkheid erkenning kregen. Vaak waren het eenvoudige verhalen over kleine mensen met hun kleien – maar voor hen natuurlijk grote – problemen. Hij schreef:<text:s/><text:span text:style-name="T540">Villa des roses</text:span>, wat gaat over een armoedig Parijs’ pension.<text:span text:style-name="T541"><text:s/>Lijmen,<text:s/></text:span>wat gaat de cynische oplichter Boorman en een eenvoudige kantoorklerk Laarmans. Deze schreef hij voor de tijd van de nieuwe zakelijkheid en kregen pas daarna erkenning. Tijdens de tijd van de nieuwe zakelijkheid schreef hij zowel<text:s/><text:span text:style-name="T542">Kaas, Het been<text:s/></text:span>en<text:s/><text:span text:style-name="T543">Het dwaallicht.<text:s/></text:span><text:span text:style-name="T544"><text:line-break/></text:span>Het thema van zijn boeken is vooral: de kleine man die iets groots wil bereiken, maar daar niet in slaagt. Dit was bij Nescio ook zo, echter loopt het bij Ellschot tragikomisch af en bij Nescio tragisch.<text:s/></text:p>
        </text:list-item>
        <text:list-item>
          <text:p text:style-name="P545"><text:span text:style-name="T546">S. Vestdijk:<text:s/></text:span>Publiceerde enorm veel dikke boeken. Hij deelde zijn romans zelf in vijf categorieën in: autobiografische, semi-autobiografische, historische, ‘contemporaine’ en fanatische. Hij schreef<text:s/><text:span text:style-name="T547">Terug tot Ina Damman, De kelner en de levenden, De koperen tuin<text:s/></text:span>en<text:s/><text:span text:style-name="T548">Ivoren wachters.<text:s/></text:span><text:s/></text:p>
        </text:list-item>
      </text:list>
      <text:p text:style-name="P549"/>
      <text:p text:style-name="P550"/>
      <text:p text:style-name="P551"/>
      <text:p text:style-name="P552"/>
      <text:p text:style-name="P553"/>
      <text:p text:style-name="P554"/>
      <text:p text:style-name="P555"/>
      <text:p text:style-name="Standaard">DRIE DICHTERS VAN HET INTERBELLUM<text:s/></text:p>
      <text:list text:style-name="LFO31" text:continue-numbering="true">
        <text:list-item>
          <text:p text:style-name="P556">Gerrit Achterberg (1905-1962): gedichten over religie, dood (door schuld), het volmaakte en eeuwige.<text:s/></text:p>
        </text:list-item>
        <text:list-item>
          <text:p text:style-name="P557">M. Vasalis (1909-1998): gedichten waarin tegenstellingen als orde-chaos, tijd-eeuwigheid en vrijheid-gebondenheid centraal staan. Dit duidt op het symbolisme, maar het heldere taalgebruik en vaak anekdotische inhoud maakt haar verwant met de nieuwe zakelijkheid.<text:s/></text:p>
        </text:list-item>
        <text:list-item>
          <text:p text:style-name="P558">Ida Gerhardt (1905-1997): symbolistische poëzie, waarin de alledaagse werkelijkheid en vooral de natuur verwijst naar een andere, onzichtbare werkelijkheid. Ze is in essentie een symbolistische dichteres.<text:s/></text:p>
        </text:list-item>
      </text:list>
      <text:p text:style-name="P559"/>
      <text:p text:style-name="Standaard">ALLE SCHRIJVERS EN DICHTERS VAN HET INTERBELLUM OP EEN RIJ<text:s/></text:p>
      <text:list text:style-name="LFO32" text:continue-numbering="true">
        <text:list-item>
          <text:p text:style-name="P560"><text:span text:style-name="T561">H. Marsman</text:span>: Expressionistisch en futuristisch schrijver met vitalistische werken die later meer traditioneel en realistisch werden.</text:p>
        </text:list-item>
        <text:list-item>
          <text:p text:style-name="P562"><text:span text:style-name="T563">F. Bordewijk</text:span>: Expressionistisch en constructivistisch schrijver, bekend om dystopische novelle "Blokken" en roman "Karakter."</text:p>
        </text:list-item>
        <text:list-item>
          <text:p text:style-name="P564"><text:span text:style-name="T565">Paul van Ostaijen</text:span>: Impressionistisch, expressionistisch, dadaïstisch, en opnieuw expressionistisch schrijver met diverse poëtische experimenten.</text:p>
        </text:list-item>
        <text:list-item>
          <text:p text:style-name="P566"><text:span text:style-name="T567">Martinus Nijhoff</text:span>: Niet duidelijk in te delen in het modernisme, met klassieke, experimentele en nieuwe zakelijke elementen in zijn poëzie.</text:p>
        </text:list-item>
        <text:list-item>
          <text:p text:style-name="P568"><text:span text:style-name="T569">J. Slauerhoff:<text:s/></text:span>Neoromanticus die elementen van het romantische tijdperk nieuw leven inblaast, bekend om traditionele rijmende poëzie en proza zoals "Het verboden rijk."</text:p>
        </text:list-item>
        <text:list-item>
          <text:p text:style-name="P570"><text:span text:style-name="T571">Nescio (J.H.F. Grönloh):</text:span><text:s/>Neoromantische schrijver met nuchter en cynisch taalgebruik, bekend om verhalen als "Dichtertje," "De uitvreter," en "Titaantjes."</text:p>
        </text:list-item>
        <text:list-item>
          <text:p text:style-name="P572"><text:span text:style-name="T573">Willem Elsschot (A.J. de Ridder):</text:span><text:s/>Nieuwe zakelijkheid-schrijver met ironische stijl, bekend om romans als "Villa des roses," "Lijmen," en "Kaas."</text:p>
        </text:list-item>
        <text:list-item>
          <text:p text:style-name="P574"><text:span text:style-name="T575">S. Vestdijk:</text:span><text:s/>Prolific schrijver, deelde zijn romans in vijf categorieën in, waaronder "Terug tot Ina Damman," "De kelner en de levenden," "De koperen tuin," en "Ivoren wachters."</text:p>
        </text:list-item>
        <text:list-item>
          <text:p text:style-name="P576"><text:span text:style-name="T577">Gerrit Achterberg:</text:span><text:s/>Dichter met thema's als religie, dood, volmaaktheid en eeuwigheid.</text:p>
        </text:list-item>
        <text:list-item>
          <text:p text:style-name="P578"><text:span text:style-name="T579">M. Vasalis:</text:span><text:s/>Dichteres met gedichten over tegenstellingen als orde-chaos en tijd-eeuwigheid, verbonden met symbolisme en nieuwe zakelijkheid.</text:p>
        </text:list-item>
        <text:list-item>
          <text:p text:style-name="P580"><text:span text:style-name="T581">Ida Gerhardt:</text:span><text:s/>Symbolistische dichteres met poëzie waarin de natuur verwijst naar een andere, onzichtbare werkelijkheid.</text:p>
        </text:list-item>
      </text:list>
      <text:p text:style-name="P582"/>
      <text:soft-page-break/>
      <text:p text:style-name="P583">ALLE SCHRIJVERS EN DICHTERS OP EEN RIJ</text:p>
      <text:p text:style-name="P584">Renaissance:</text:p>
      <text:list text:style-name="LFO33" text:continue-numbering="true">
        <text:list-item>
          <text:p text:style-name="P585">Gebrand Adriaensz. Bredero: Amsterdam speelde een grote rol in zijn werken, bekend om zijn toneelstuk "Spaansen Brabander Jerolimo."</text:p>
        </text:list-item>
        <text:list-item>
          <text:p text:style-name="P586">Pieter Cornelisz. Hooft: Lid van de 'Muiderkring,' schreef lyriek en zijn levenswerk "Nederlandse historiën."</text:p>
        </text:list-item>
        <text:list-item>
          <text:p text:style-name="P587">Constantijn Huygens: Diplomatieke dienst, bundel "Korenbloemen," bekend om ingewikkelde versvormen (maniërisme).</text:p>
        </text:list-item>
        <text:list-item>
          <text:p text:style-name="P588">Joost van den Vondel: Autodidact, schreef hekeldichten, klaagzangen en tragedies, zoals "Gijsbrecht van Aemstel."</text:p>
        </text:list-item>
      </text:list>
      <text:p text:style-name="Standaard"><text:span text:style-name="T589">Verlichting</text:span>:</text:p>
      <text:list text:style-name="LFO34" text:continue-numbering="true">
        <text:list-item>
          <text:p text:style-name="P590">Justus van Effen: Oprichter van "De Hollandse Spectator," behandelde literatuur, taalkunde, godsdienst, en sociale problemen.</text:p>
        </text:list-item>
        <text:list-item>
          <text:p text:style-name="P591">J.A. Schasz (Jacob Campo Weyerman): Schreef satirische novelle "Reize door het apenland."</text:p>
        </text:list-item>
        <text:list-item>
          <text:p text:style-name="P592">Hiëronymus van Alphen: Pleitte voor vrijheid in de kindertijd, schreef wijze lessen in begrijpelijke taal.</text:p>
        </text:list-item>
        <text:list-item>
          <text:p text:style-name="P593">Betje Wolff en Aagje Deken: Schreven de eerste Nederlandse roman "Historie van mejuffrouw Sara Burgerhart."</text:p>
        </text:list-item>
      </text:list>
      <text:p text:style-name="P594">Fin de Siècle:</text:p>
      <text:list text:style-name="LFO35" text:continue-numbering="true">
        <text:list-item>
          <text:p text:style-name="P595">Frederik van Eeden: Bekend om "De kleine Johannes" en psychologische roman "Van de koelen meren des doods."</text:p>
        </text:list-item>
        <text:list-item>
          <text:p text:style-name="P596">Herman Gorter: Vooraanstaande Tachtiger, beroemd om het impressionistische gedicht "Mei."</text:p>
        </text:list-item>
        <text:list-item>
          <text:p text:style-name="P597">Louis Couperus: Romancier met werken in drie genres: naturalistisch-realistisch, sprookjesachtig, en historisch.</text:p>
        </text:list-item>
        <text:list-item>
          <text:p text:style-name="P598">A. Roland Holst: Schreef poëzie die een mythe vormde, vaak symbolisch en moeilijk te lezen.</text:p>
        </text:list-item>
        <text:list-item>
          <text:p text:style-name="P599">J.H. Leopold: Bekende Tachtiger, schreef kwatrijnen met een centraal thema van eenzaamheid.</text:p>
        </text:list-item>
        <text:list-item>
          <text:p text:style-name="P600">J.C. Bloem: Zijn werk draaide om het grondthema van verlangen dat bijna altijd tot teleurstelling leidt.</text:p>
        </text:list-item>
        <text:list-item>
          <text:p text:style-name="P601">J.A. Dèr Mouw: Bekend om symbolistische poëzie, gewaardeerd tijdens de nieuwe zakelijkheid vanwege alledaags taalgebruik.</text:p>
        </text:list-item>
      </text:list>
      <text:p text:style-name="P602">Nieuwe Zakelijkheid:</text:p>
      <text:list text:style-name="LFO36" text:continue-numbering="true">
        <text:list-item>
          <text:p text:style-name="P603">Nescio (J.H.F. Grönloh): Neoromantische schrijver met nuchter en cynisch taalgebruik, bekend om verhalen als "Dichtertje" en "Titaantjes."</text:p>
        </text:list-item>
        <text:list-item>
          <text:p text:style-name="P604">Willem Elsschot (A.J. de Ridder): Ironische schrijver, bekend om romans als "Villa des roses" en "Kaas."</text:p>
        </text:list-item>
        <text:list-item>
          <text:p text:style-name="P605">S. Vestdijk: Prolific schrijver met romans zoals "Terug tot Ina Damman" en "Ivoren wachters."</text:p>
        </text:list-item>
        <text:list-item>
          <text:p text:style-name="P606">Gerrit Achterberg: Dichter met thema's als religie, dood, volmaaktheid en eeuwigheid.</text:p>
        </text:list-item>
        <text:list-item>
          <text:p text:style-name="P607">M. Vasalis: Dichteres met gedichten over tegenstellingen als orde-chaos en tijd-eeuwigheid.</text:p>
        </text:list-item>
        <text:list-item>
          <text:p text:style-name="P608">Ida Gerhardt: Symbolistische dichteres met poëzie waarin de natuur verwijst naar een andere, onzichtbare werkelijkheid.</text:p>
        </text:list-item>
      </text:list>
      <text:p text:style-name="Standaard"/>
      <text:p text:style-name="Standaard"/>
      <text:soft-page-break/>
      <text:p text:style-name="P609">Modernistische Avant-Garde:</text:p>
      <text:list text:style-name="LFO37" text:continue-numbering="true">
        <text:list-item>
          <text:p text:style-name="P610">H. Marsman: Expressionistisch en futuristisch schrijver, bekend om vitalistische werken en latere traditionelere werken.</text:p>
        </text:list-item>
        <text:list-item>
          <text:p text:style-name="P611">F. Bordewijk: Expressionistisch en constructivistisch schrijver, dystopische novelle "Blokken" en roman "Karakter."</text:p>
        </text:list-item>
        <text:list-item>
          <text:p text:style-name="P612">Paul van Ostaijen: Impressionistisch, expressionistisch, dadaïstisch, en opnieuw expressionistisch schrijver met diverse poëtische experimenten.</text:p>
        </text:list-item>
        <text:list-item>
          <text:p text:style-name="P613">Martinus Nijhoff: Niet duidelijk in te delen, experimenteerde met strofebouw en regellengte in "Vormen" en schreef klassieke gedichten zoals "De wandelaar."</text:p>
        </text:list-item>
        <text:list-item>
          <text:p text:style-name="P614">J. Slauerhoff: Neoromanticus, bekend om traditionele rijmende poëzie en proza zoals "Het verboden rijk."</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paragraph-properties fo:line-height="100%"/>
      <style:text-properties style:font-name="Calibri" style:font-name-asian="Calibri"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fo:font-style="italic" style:font-style-asian="ital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tyle="italic" style:font-style-asian="italic"/>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fo:font-style="italic" style:font-style-asian="italic"/>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819in" text:min-label-width="0.25in" text:list-level-position-and-space-mode="label-alignment">
          <style:list-level-label-alignment text:label-followed-by="listtab" fo:margin-left="0.5319in" fo:text-indent="-0.25in"/>
        </style:list-level-properties>
        <style:text-properties style:font-name="Courier New"/>
      </text:list-level-style-bullet>
      <text:list-level-style-bullet text:level="2" text:style-name="WW_CharLFO22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2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2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2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2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2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2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2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artje de Ruiter (147200)</meta:initial-creator>
    <dc:creator>Maartje de Ruiter (147200)</dc:creator>
    <meta:creation-date>2024-04-29T18:52:00Z</meta:creation-date>
    <dc:date>2024-04-29T19:59:00Z</dc:date>
    <meta:template xlink:href="Normal" xlink:type="simple"/>
    <meta:editing-cycles>15</meta:editing-cycles>
    <meta:editing-duration>PT3840S</meta:editing-duration>
    <meta:document-statistic meta:page-count="20" meta:paragraph-count="104" meta:word-count="8048" meta:character-count="52214" meta:row-count="368" meta:non-whitespace-character-count="44270"/>
  </office:meta>
</office:document-meta>
</file>