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24pt" style:font-size-asian="24pt" style:font-size-complex="24pt"/>
    </style:style>
    <style:style style:name="T2" style:parent-style-name="Standaardalinea-lettertype" style:family="text">
      <style:text-properties fo:font-size="14pt" style:font-size-asian="14pt" style:font-size-complex="14pt"/>
    </style:style>
    <style:style style:name="T3" style:parent-style-name="Standaardalinea-lettertype" style:family="text">
      <style:text-properties fo:font-weight="bold" style:font-weight-asian="bold" style:font-weight-complex="bold" fo:font-size="14pt" style:font-size-asian="14pt" style:font-size-complex="14pt"/>
    </style:style>
    <style:style style:name="T4" style:parent-style-name="Standaardalinea-lettertype" style:family="text">
      <style:text-properties fo:font-size="14pt" style:font-size-asian="14pt" style:font-size-complex="14pt"/>
    </style:style>
    <style:style style:name="T5" style:parent-style-name="Standaardalinea-lettertype" style:family="text">
      <style:text-properties fo:font-size="14pt" style:font-size-asian="14pt" style:font-size-complex="14pt"/>
    </style:style>
    <style:style style:name="T6" style:parent-style-name="Standaardalinea-lettertype" style:family="text">
      <style:text-properties fo:font-weight="bold" style:font-weight-asian="bold" style:font-weight-complex="bold" fo:font-size="14pt" style:font-size-asian="14pt" style:font-size-complex="14pt"/>
    </style:style>
    <style:style style:name="T7" style:parent-style-name="Standaardalinea-lettertype" style:family="text">
      <style:text-properties fo:font-size="14pt" style:font-size-asian="14pt" style:font-size-complex="14pt"/>
    </style:style>
    <style:style style:name="T8" style:parent-style-name="Standaardalinea-lettertype" style:family="text">
      <style:text-properties fo:font-weight="bold" style:font-weight-asian="bold" style:font-weight-complex="bold" fo:font-size="14pt" style:font-size-asian="14pt" style:font-size-complex="14pt"/>
    </style:style>
    <style:style style:name="T9" style:parent-style-name="Standaardalinea-lettertype" style:family="text">
      <style:text-properties fo:font-size="14pt" style:font-size-asian="14pt" style:font-size-complex="14pt"/>
    </style:style>
    <style:style style:name="T10" style:parent-style-name="Standaardalinea-lettertype" style:family="text">
      <style:text-properties fo:font-weight="bold" style:font-weight-asian="bold" style:font-weight-complex="bold" fo:font-size="14pt" style:font-size-asian="14pt" style:font-size-complex="14pt"/>
    </style:style>
    <style:style style:name="T11" style:parent-style-name="Standaardalinea-lettertype" style:family="text">
      <style:text-properties fo:font-size="14pt" style:font-size-asian="14pt" style:font-size-complex="14pt"/>
    </style:style>
    <style:style style:name="T12" style:parent-style-name="Standaardalinea-lettertype" style:family="text">
      <style:text-properties fo:font-weight="bold" style:font-weight-asian="bold" style:font-weight-complex="bold" fo:font-size="14pt" style:font-size-asian="14pt" style:font-size-complex="14pt"/>
    </style:style>
    <style:style style:name="T13" style:parent-style-name="Standaardalinea-lettertype" style:family="text">
      <style:text-properties fo:font-size="14pt" style:font-size-asian="14pt" style:font-size-complex="14pt"/>
    </style:style>
    <style:style style:name="T14" style:parent-style-name="Standaardalinea-lettertype" style:family="text">
      <style:text-properties fo:font-weight="bold" style:font-weight-asian="bold" style:font-weight-complex="bold" fo:font-size="14pt" style:font-size-asian="14pt" style:font-size-complex="14pt"/>
    </style:style>
    <style:style style:name="T15" style:parent-style-name="Standaardalinea-lettertype" style:family="text">
      <style:text-properties fo:font-size="14pt" style:font-size-asian="14pt" style:font-size-complex="14pt"/>
    </style:style>
  </office:automatic-styles>
  <office:body>
    <office:text text:use-soft-page-breaks="true">
      <text:p text:style-name="P1">SAMENVATTING AK 3.2 <text:s/></text:p>
      <text:p text:style-name="Standaard"><text:span text:style-name="T2">Op onze aarde is het gemiddeld niet te warm of te koud. In tegenstelling tot andere planeten in ons zonnestelsel is de temperatuur op de aarde geschrikt om te leven. Dat danken wij aan de zon en de luchtlaag rondom de aarde, de<text:s/></text:span><text:span text:style-name="T3">atmosfeer.<text:s/></text:span><text:span text:style-name="T4">Als er geen atmosfeer was, dan zou het ’s nachts steenkoud zijn en overdag bloedheet. DE temperatuur neemt af met de hoogte, gemiddeld met zo’n 6 graden per kilometer. De zon is in de middag het krachtigst. Midden op de dag staat de zon op het hoogste punt aan de hemel. Als de zon is ondergegaan, bereiken de zonnestralen niet het aardoppervlak meer. De aarde zal dan de warmte, die het overdag ontvangen heeft, uitstralen naar het heelal waardoor het aardoppervlak afkoelt. Maar als het ’s nachts bewolkt is, is de afkoeling minder. De wolken <text:s/>houden de straling vanaf de aarde voor een deel tegen. Mensen willen graag weten wat de temperatuur is. Daarom maken meteorologen iedere dag een weerbericht waarin ze de weersverwachting zo goed mogelijk proberen te voorspellen</text:span><text:span text:style-name="T5">. Elke dag Worden deze<text:s/></text:span><text:span text:style-name="T6">maximumtemperatuur<text:s/></text:span><text:span text:style-name="T7">en<text:s/></text:span><text:span text:style-name="T8">minimumtemperatuur<text:s/></text:span><text:span text:style-name="T9">gemeten. Met die gegevens word de gemiddelde dagtemperatuur berekend. En daarmee kan je (deels) het<text:s/></text:span><text:span text:style-name="T10">klimaat</text:span><text:span text:style-name="T11"><text:s/>beschrijven: het gemiddelde weer over een periode van dertig jaar. De stand van de zon verschilt met de breedteligging. Zo kun je verklaren dat het rond de<text:s/></text:span><text:span text:style-name="T12">evenaar<text:s/></text:span><text:span text:style-name="T13">het warmst is en dat de temperatuur afneemt zodra je van de evenaar nar het noorden of het zuiden gaat. Dat komt doordat de aarde een bol is. Hierdoor zullen zonnestralen op elke breedte onder een andere hoek invallen, de<text:s/></text:span><text:span text:style-name="T14">invalshoek van de zon.</text:span><text:span text:style-name="T15"><text:s/>Gebieden bij de evenaar krijgen wel 3x zoveel zonne-energie als bij de pol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leur Meerdink Veldboom</meta:initial-creator>
    <dc:creator>Fleur Meerdink Veldboom</dc:creator>
    <meta:creation-date>2023-03-14T16:31:00Z</meta:creation-date>
    <dc:date>2023-03-14T17:08:00Z</dc:date>
    <meta:template xlink:href="Normal" xlink:type="simple"/>
    <meta:editing-cycles>1</meta:editing-cycles>
    <meta:editing-duration>PT2220S</meta:editing-duration>
    <meta:document-statistic meta:page-count="1" meta:paragraph-count="3" meta:word-count="260" meta:character-count="1690" meta:row-count="11" meta:non-whitespace-character-count="1433"/>
  </office:meta>
</office:document-meta>
</file>