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size="23pt" style:font-size-asian="23pt" style:font-size-complex="23pt"/>
    </style:style>
    <style:style style:name="P2" style:parent-style-name="Standaard" style:family="paragraph">
      <style:text-properties fo:font-size="23pt" style:font-size-asian="23pt" style:font-size-complex="23pt"/>
    </style:style>
    <style:style style:name="P3" style:parent-style-name="Standaard" style:family="paragraph">
      <style:text-properties fo:font-size="12pt" style:font-size-asian="12pt" style:font-size-complex="12pt"/>
    </style:style>
    <style:style style:name="P4" style:parent-style-name="Standaard" style:family="paragraph">
      <style:text-properties fo:font-size="12pt" style:font-size-asian="12pt" style:font-size-complex="12pt"/>
    </style:style>
    <style:style style:name="P5" style:parent-style-name="Standaard" style:family="paragraph">
      <style:text-properties fo:font-size="12pt" style:font-size-asian="12pt" style:font-size-complex="12pt"/>
    </style:style>
    <style:style style:name="P6" style:parent-style-name="Standaard" style:family="paragraph">
      <style:text-properties fo:font-size="12pt" style:font-size-asian="12pt" style:font-size-complex="12pt"/>
    </style:style>
    <style:style style:name="P7" style:parent-style-name="Standaard" style:family="paragraph">
      <style:text-properties fo:font-size="12pt" style:font-size-asian="12pt" style:font-size-complex="12pt"/>
    </style:style>
    <style:style style:name="P8" style:parent-style-name="Standaard" style:family="paragraph">
      <style:text-properties fo:font-size="12pt" style:font-size-asian="12pt" style:font-size-complex="12pt"/>
    </style:style>
    <style:style style:name="P9" style:parent-style-name="Standaard" style:family="paragraph">
      <style:text-properties fo:font-size="12pt" style:font-size-asian="12pt" style:font-size-complex="12pt"/>
    </style:style>
    <style:style style:name="P10" style:parent-style-name="Standaard" style:family="paragraph">
      <style:text-properties fo:font-size="12pt" style:font-size-asian="12pt" style:font-size-complex="12pt"/>
    </style:style>
    <style:style style:name="P11" style:parent-style-name="Standaard" style:family="paragraph">
      <style:text-properties fo:font-size="12pt" style:font-size-asian="12pt" style:font-size-complex="12pt"/>
    </style:style>
    <style:style style:name="P12" style:parent-style-name="Standaard" style:family="paragraph">
      <style:paragraph-properties fo:margin-top="0.1666in"/>
      <style:text-properties fo:font-size="12pt" style:font-size-asian="12pt" style:font-size-complex="12pt"/>
    </style:style>
    <style:style style:name="P13" style:parent-style-name="Standaard" style:family="paragraph">
      <style:paragraph-properties fo:margin-top="0.1666in"/>
    </style:style>
    <style:style style:name="T14" style:parent-style-name="Standaardalinea-lettertype" style:family="text">
      <style:text-properties fo:font-size="12pt" style:font-size-asian="12pt" style:font-size-complex="12pt"/>
    </style:style>
  </office:automatic-styles>
  <office:body>
    <office:text text:use-soft-page-breaks="true">
      <text:p text:style-name="P1">SAMENVATTING<text:s/><text:s/>AK<text:s/>3.1<text:s/></text:p>
      <text:p text:style-name="P2"/>
      <text:p text:style-name="P3">Er<text:s/>zijn verschillende klimaten. Een Klimaat zegt iets over het weer dat zich het meeste voordoet. Het weer veranderd namelijk vaak en dat kan van dag tot dag verschillen. Het heeft onder andere te maken met geografische breedte. Dat is de afstand van een plaats tot de evenaar, gemeten in graden. Hier komen een paar klimaten:</text:p>
      <text:p text:style-name="P4"/>
      <text:p text:style-name="P5"><text:s/>Je hebt het Tropisch regenwoudklimaat.: Het word er nooit echt koud en het regent er bijna elke dag. Dat regen is ideaal voor alles wat er groeit.<text:s/></text:p>
      <text:p text:style-name="P6">Het<text:s/>savanneklimaat: Na de droge, warme periode zorgt de regen ervoor dat al het stof wegspoelt en alles weer groen word.<text:s/></text:p>
      <text:p text:style-name="P7">Het steppeklimaat: Er wonen weinig mensen en den mensen die er wonen leven vaak als nomaden.</text:p>
      <text:p text:style-name="P8">Het woestijnklimaat: Daar vind je vooral rotswoestijnen en soms alleen zand.</text:p>
      <text:p text:style-name="P9">Als die klimaten komen voor op een lage breedte, in de buurt van de evenaar.</text:p>
      <text:p text:style-name="P10">Richting de Polen liggen gebieden op hoge breedte. Hier heb je meer afwisselende klimaten, zoals het Landklimaat. Het is d’r elke zomer heel warm en elke winter heel koud. Vaak blijft de sneeuw er maandenlang liggen.</text:p>
      <text:p text:style-name="P11">In gebieden met een toendraklimaat groeien helemaal geen bomen meer en de grond is lang bevroren.<text:s/></text:p>
      <text:p text:style-name="P12">Landen met een poolklimaat is het bijna het hele jaar onder nul.</text:p>
      <text:p text:style-name="P13"><text:span text:style-name="T14">Een hooggebergteklimaat is wanneer de temperatuur bijna het hele jaar onder nul is en het gebied boven de 1500 meter ligt. In Nederland hebben we wel een winter en een zomer, maar de verschillen zijn niet zo groot als bij een landklimaat. Dat komt door de invloed van de zee. We noemen dit ook een gematigd klima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leur Meerdink Veldboom</meta:initial-creator>
    <dc:creator>Fleur Meerdink Veldboom</dc:creator>
    <meta:creation-date>2023-03-14T15:47:00Z</meta:creation-date>
    <dc:date>2023-03-14T15:47:00Z</dc:date>
    <meta:template xlink:href="Normal" xlink:type="simple"/>
    <meta:editing-cycles>2</meta:editing-cycles>
    <meta:editing-duration>PT120S</meta:editing-duration>
    <meta:document-statistic meta:page-count="1" meta:paragraph-count="3" meta:word-count="240" meta:character-count="1563" meta:row-count="11" meta:non-whitespace-character-count="1326"/>
  </office:meta>
</office:document-meta>
</file>