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Standaard" style:master-page-name="MP0" style:family="paragraph">
      <style:paragraph-properties fo:break-before="page"/>
      <style:text-properties fo:font-weight="bold" style:font-weight-asian="bold" style:font-weight-complex="bold" fo:font-size="14pt" style:font-size-asian="14pt" style:font-size-complex="14pt" fo:language="en" fo:country="GB"/>
    </style:style>
    <style:style style:name="P2" style:parent-style-name="Standaard" style:family="paragraph">
      <style:text-properties fo:font-size="14pt" style:font-size-asian="14pt" style:font-size-complex="14pt" fo:language="en" fo:country="GB"/>
    </style:style>
    <style:style style:name="T3" style:parent-style-name="Standaardalinea-lettertype" style:family="text">
      <style:text-properties fo:font-size="14pt" style:font-size-asian="14pt" style:font-size-complex="14pt" fo:language="en" fo:country="GB"/>
    </style:style>
    <style:style style:name="T4" style:parent-style-name="Standaardalinea-lettertype" style:family="text">
      <style:text-properties fo:font-size="14pt" style:font-size-asian="14pt" style:font-size-complex="14pt" fo:language="en" fo:country="GB"/>
    </style:style>
    <style:style style:name="T5" style:parent-style-name="Standaardalinea-lettertype" style:family="text">
      <style:text-properties fo:font-size="14pt" style:font-size-asian="14pt" style:font-size-complex="14pt" fo:language="en" fo:country="GB"/>
    </style:style>
    <style:style style:name="P6" style:parent-style-name="Standaard" style:family="paragraph">
      <style:text-properties fo:font-size="14pt" style:font-size-asian="14pt" style:font-size-complex="14pt" fo:language="en" fo:country="GB"/>
    </style:style>
    <style:style style:name="P7" style:parent-style-name="Standaard" style:family="paragraph">
      <style:text-properties fo:font-size="14pt" style:font-size-asian="14pt" style:font-size-complex="14pt" fo:language="en" fo:country="GB"/>
    </style:style>
    <style:style style:name="P8" style:parent-style-name="Standaard" style:family="paragraph">
      <style:text-properties fo:font-size="14pt" style:font-size-asian="14pt" style:font-size-complex="14pt" fo:language="en" fo:country="GB"/>
    </style:style>
    <style:style style:name="P9" style:parent-style-name="Standaard" style:family="paragraph">
      <style:text-properties fo:font-size="14pt" style:font-size-asian="14pt" style:font-size-complex="14pt" fo:language="en" fo:country="GB"/>
    </style:style>
    <style:style style:name="P10" style:parent-style-name="Standaard" style:family="paragraph">
      <style:text-properties fo:language="en" fo:country="GB"/>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Justice for Khalil &amp; fighting for equality.</text:p>
      <text:p text:style-name="P2">The Hate U Give is a novel written by Angie Thomas. Starr is a teenager who lives in a lower-class neighbourhood. She witnessed the murder of her innocent unarmed black friend by a white<text:s/>officer. The main themes of the story are racism and police violence. The Hate U Give is best understood and appreciated by looking at how this is a coming-of-age story.</text:p>
      <text:p text:style-name="Standaard"><text:span text:style-name="T3"><draw:frame draw:z-index="251659264" draw:style-name="a0" draw:name="Inkt 1" text:anchor-type="paragraph" svg:x="2.67658in" svg:y="-0.39266in" svg:width="0.00694in" svg:height="0.00625in" style:rel-width="scale" style:rel-height="scale"><draw:image xlink:href="media/image1.png" xlink:type="simple" xlink:show="embed" xlink:actuate="onLoad"/><svg:title/><svg:desc/></draw:frame></text:span><text:span text:style-name="T4">First of all, a coming-of-age story starts with a tragedy. In this novel the tragedy<text:s/></text:span><text:span text:style-name="T5">is the event when Starr sees her friend get murdered. At first Starr doesn’t know how to cope with her loss, but over time she figures this out more and more. She starts fighting for justice for Khalil by testifying to the police and later by protesting.</text:span></text:p>
      <text:p text:style-name="P6">Secondly, a feature of a coming-of-age story is that the protagonist goes through personal development and becomes more mature along the way. At the beginning of the book Starr is a shy and quiet person. Witnessing the unfair murder of Khalil and having to<text:s/>defend his innocence teaches her how to stand up for herself. She gets more mature through all the attention and responsibility this duty brings.<text:s/></text:p>
      <text:p text:style-name="P7">Lastly, a coming-of-age story criticises the voices of society who let the protagonist suffer. In this novel<text:s/>the police are criticised for letting the protagonist suffer. The cops were biased and racist. It started with the fact that the officer shot Khalil for no apparent reason. When the police interrogates Starr it seemed that they wanted to frame Khalil to try to make the police officer look innocent.</text:p>
      <text:p text:style-name="P8">In conclusion The Hate U Give is definitely a coming-of-age story: the novel starts with a tragedy, the protagonist goes through a personal development and the voices of society who let the protagonist suffer get<text:s/>criticised. These three things are characteristic for a coming-of-age story.</text:p>
      <text:p text:style-name="P9"/>
      <text:p text:style-name="P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Titel" style:display-name="Titel" style:family="paragraph" style:parent-style-name="Standaard" style:next-style-name="Standaard">
      <style:paragraph-properties style:contextual-spacing="true" fo:margin-bottom="0in" fo:line-height="100%"/>
      <style:text-properties style:font-name="Calibri Light" style:font-name-asian="Times New Roman" fo:letter-spacing="-0.0069in" style:letter-kerning="true" fo:font-size="28pt" style:font-size-asian="28pt" style:font-size-complex="28pt" fo:hyphenate="false"/>
    </style:style>
    <style:style style:name="TitelChar" style:display-name="Titel Char" style:family="text" style:parent-style-name="Standaardalinea-lettertype">
      <style:text-properties style:font-name="Calibri Light" style:font-name-asian="Times New Roman" style:font-name-complex="Times New Roman" fo:letter-spacing="-0.0069in" style:letter-kerning="true" fo:font-size="28pt" style:font-size-asian="28pt" style:font-size-complex="2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itte Hamer</meta:initial-creator>
    <dc:creator>Jitte Hamer</dc:creator>
    <meta:creation-date>2022-04-02T12:19:00Z</meta:creation-date>
    <dc:date>2022-10-17T17:44:00Z</dc:date>
    <meta:template xlink:href="Normal" xlink:type="simple"/>
    <meta:editing-cycles>5</meta:editing-cycles>
    <meta:editing-duration>PT6720S</meta:editing-duration>
    <meta:user-defined meta:name="MSIP_Label_f3e6dba3-42c1-475e-beed-5d52002941fd_Enabled">true</meta:user-defined>
    <meta:user-defined meta:name="MSIP_Label_f3e6dba3-42c1-475e-beed-5d52002941fd_SetDate">2022-04-02T12:19:34Z</meta:user-defined>
    <meta:user-defined meta:name="MSIP_Label_f3e6dba3-42c1-475e-beed-5d52002941fd_Method">Standard</meta:user-defined>
    <meta:user-defined meta:name="MSIP_Label_f3e6dba3-42c1-475e-beed-5d52002941fd_Name">Openbaar</meta:user-defined>
    <meta:user-defined meta:name="MSIP_Label_f3e6dba3-42c1-475e-beed-5d52002941fd_SiteId">5b83389b-52c3-41b5-a90c-45ceabd80c71</meta:user-defined>
    <meta:user-defined meta:name="MSIP_Label_f3e6dba3-42c1-475e-beed-5d52002941fd_ActionId">e1a902cf-b2a4-4944-bd96-e5f882da68a4</meta:user-defined>
    <meta:user-defined meta:name="MSIP_Label_f3e6dba3-42c1-475e-beed-5d52002941fd_ContentBits">0</meta:user-defined>
    <meta:document-statistic meta:page-count="1" meta:paragraph-count="3" meta:word-count="284" meta:character-count="1844" meta:row-count="13" meta:non-whitespace-character-count="1563"/>
  </office:meta>
</office:document-meta>
</file>