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text-properties style:font-name-complex="Calibri" fo:font-size="19pt" style:font-size-asian="19pt" style:font-size-complex="19pt"/>
    </style:style>
    <style:style style:name="P2" style:parent-style-name="Standaard" style:family="paragraph">
      <style:paragraph-properties fo:text-align="center"/>
      <style:text-properties style:font-name-complex="Calibri" fo:font-size="19pt" style:font-size-asian="19pt" style:font-size-complex="19pt"/>
    </style:style>
    <style:style style:name="P3" style:parent-style-name="Standaard" style:family="paragraph">
      <style:text-properties style:font-name-complex="Calibri" fo:font-size="18pt" style:font-size-asian="18pt" style:font-size-complex="18pt"/>
    </style:style>
    <style:style style:name="P4" style:parent-style-name="Standaard" style:family="paragraph">
      <style:text-properties style:font-name-complex="Calibri" fo:font-size="18pt" style:font-size-asian="18pt" style:font-size-complex="18pt"/>
    </style:style>
    <style:style style:name="P5" style:parent-style-name="Standaard" style:family="paragraph">
      <style:text-properties style:font-name-complex="Calibri" fo:font-size="18pt" style:font-size-asian="18pt" style:font-size-complex="18pt"/>
    </style:style>
    <style:style style:name="P6" style:parent-style-name="Standaard" style:family="paragraph">
      <style:text-properties style:font-name-complex="Calibri" fo:font-size="18pt" style:font-size-asian="18pt" style:font-size-complex="18pt"/>
    </style:style>
    <style:style style:name="P7" style:parent-style-name="Standaard" style:family="paragraph">
      <style:text-properties style:font-name-complex="Calibri" fo:font-size="14pt" style:font-size-asian="14pt" style:font-size-complex="14pt"/>
    </style:style>
    <style:style style:name="P8" style:parent-style-name="Standaard" style:family="paragraph">
      <style:text-properties style:font-name-complex="Calibri" fo:font-size="14pt" style:font-size-asian="14pt" style:font-size-complex="14pt"/>
    </style:style>
    <style:style style:name="P9" style:parent-style-name="Standaard" style:family="paragraph">
      <style:text-properties style:font-name-complex="Calibri" fo:font-size="14pt" style:font-size-asian="14pt" style:font-size-complex="14pt"/>
    </style:style>
    <style:style style:name="P10" style:parent-style-name="Standaard" style:family="paragraph">
      <style:text-properties style:font-name-complex="Calibri" fo:font-size="18pt" style:font-size-asian="18pt" style:font-size-complex="18pt"/>
    </style:style>
    <style:style style:name="P11" style:parent-style-name="Standaard" style:family="paragraph">
      <style:text-properties style:font-name-complex="Calibri" fo:font-size="18pt" style:font-size-asian="18pt" style:font-size-complex="18pt"/>
    </style:style>
    <style:style style:name="P12" style:parent-style-name="Standaard" style:family="paragraph">
      <style:text-properties style:font-name-complex="Calibri" fo:font-size="14pt" style:font-size-asian="14pt" style:font-size-complex="14pt"/>
    </style:style>
    <style:style style:name="P13" style:parent-style-name="Standaard" style:family="paragraph">
      <style:text-properties style:font-name-complex="Calibri" fo:font-size="14pt" style:font-size-asian="14pt" style:font-size-complex="14pt"/>
    </style:style>
    <style:style style:name="P14" style:parent-style-name="Standaard" style:family="paragraph">
      <style:text-properties style:font-name-complex="Calibri" fo:font-size="18pt" style:font-size-asian="18pt" style:font-size-complex="18pt"/>
    </style:style>
    <style:style style:name="P15" style:parent-style-name="Standaard" style:family="paragraph">
      <style:text-properties style:font-name-complex="Calibri" fo:font-size="18pt" style:font-size-asian="18pt" style:font-size-complex="18pt"/>
    </style:style>
    <style:style style:name="P16" style:parent-style-name="Standaard" style:family="paragraph">
      <style:text-properties style:font-name-complex="Calibri" fo:font-size="18pt" style:font-size-asian="18pt" style:font-size-complex="18pt"/>
    </style:style>
    <style:style style:name="P17" style:parent-style-name="Standaard" style:family="paragraph">
      <style:text-properties style:font-name-complex="Calibri" fo:font-size="14pt" style:font-size-asian="14pt" style:font-size-complex="14pt"/>
    </style:style>
    <style:style style:name="P18" style:parent-style-name="Standaard" style:family="paragraph">
      <style:text-properties style:font-name-complex="Calibri" fo:font-size="14pt" style:font-size-asian="14pt" style:font-size-complex="14pt"/>
    </style:style>
    <style:style style:name="P19" style:parent-style-name="Standaard" style:family="paragraph">
      <style:text-properties style:font-name-complex="Calibri" fo:font-size="18pt" style:font-size-asian="18pt" style:font-size-complex="18pt"/>
    </style:style>
    <style:style style:name="P20" style:parent-style-name="Standaard" style:family="paragraph">
      <style:text-properties style:font-name-complex="Calibri" fo:font-size="18pt" style:font-size-asian="18pt" style:font-size-complex="18pt"/>
    </style:style>
    <style:style style:name="P21" style:parent-style-name="Standaard" style:family="paragraph">
      <style:text-properties style:font-name-complex="Calibri" fo:font-size="18pt" style:font-size-asian="18pt" style:font-size-complex="18pt"/>
    </style:style>
    <style:style style:name="P22" style:parent-style-name="Standaard" style:family="paragraph">
      <style:text-properties style:font-name-complex="Calibri" fo:font-size="18pt" style:font-size-asian="18pt" style:font-size-complex="18pt"/>
    </style:style>
    <style:style style:name="P23" style:parent-style-name="Standaard" style:family="paragraph">
      <style:text-properties style:font-name-complex="Calibri" fo:font-size="18pt" style:font-size-asian="18pt" style:font-size-complex="18pt"/>
    </style:style>
    <style:style style:name="P24" style:parent-style-name="Standaard" style:family="paragraph">
      <style:text-properties style:font-name-complex="Calibri" fo:font-size="14pt" style:font-size-asian="14pt" style:font-size-complex="14pt"/>
    </style:style>
    <style:style style:name="P25" style:parent-style-name="Standaard" style:family="paragraph">
      <style:text-properties style:font-name-complex="Calibri" fo:font-size="14pt" style:font-size-asian="14pt" style:font-size-complex="14pt"/>
    </style:style>
    <style:style style:name="P26" style:parent-style-name="Standaard" style:family="paragraph">
      <style:text-properties style:font-name-complex="Calibri" fo:font-size="18pt" style:font-size-asian="18pt" style:font-size-complex="18pt"/>
    </style:style>
    <style:style style:name="P27" style:parent-style-name="Standaard" style:family="paragraph">
      <style:text-properties style:font-name-complex="Calibri" fo:font-size="18pt" style:font-size-asian="18pt" style:font-size-complex="18pt"/>
    </style:style>
    <style:style style:name="P28" style:parent-style-name="Standaard" style:family="paragraph">
      <style:text-properties style:font-name-complex="Calibri" fo:font-size="18pt" style:font-size-asian="18pt" style:font-size-complex="18pt"/>
    </style:style>
    <style:style style:name="P29" style:parent-style-name="Standaard" style:family="paragraph">
      <style:text-properties style:font-name-complex="Calibri" fo:font-size="18pt" style:font-size-asian="18pt" style:font-size-complex="18pt"/>
    </style:style>
    <style:style style:name="P30" style:parent-style-name="Standaard" style:family="paragraph">
      <style:text-properties style:font-name-complex="Calibri" fo:font-size="18pt" style:font-size-asian="18pt" style:font-size-complex="18pt"/>
    </style:style>
    <style:style style:name="T31" style:parent-style-name="Standaardalinea-lettertype" style:family="text">
      <style:text-properties style:font-name-complex="Calibri" fo:font-size="14pt" style:font-size-asian="14pt" style:font-size-complex="14pt"/>
    </style:style>
    <style:style style:name="T32" style:parent-style-name="Standaardalinea-lettertype" style:family="text">
      <style:text-properties style:font-name-complex="Calibri" style:text-position="super 64.2%" fo:font-size="14pt" style:font-size-asian="14pt" style:font-size-complex="14pt"/>
    </style:style>
    <style:style style:name="T33" style:parent-style-name="Standaardalinea-lettertype" style:family="text">
      <style:text-properties style:font-name-complex="Calibri" fo:font-size="14pt" style:font-size-asian="14pt" style:font-size-complex="14pt"/>
    </style:style>
    <style:style style:name="P34" style:parent-style-name="Lijstalinea" style:list-style-name="LFO1" style:family="paragraph">
      <style:text-properties style:font-name-complex="Calibri" fo:font-size="14pt" style:font-size-asian="14pt" style:font-size-complex="14pt"/>
    </style:style>
    <style:style style:name="P35" style:parent-style-name="Lijstalinea" style:list-style-name="LFO1" style:family="paragraph">
      <style:text-properties style:font-name-complex="Calibri" fo:font-size="14pt" style:font-size-asian="14pt" style:font-size-complex="14pt"/>
    </style:style>
    <style:style style:name="P36" style:parent-style-name="Lijstalinea" style:list-style-name="LFO1" style:family="paragraph">
      <style:text-properties style:font-name-complex="Calibri" fo:font-size="14pt" style:font-size-asian="14pt" style:font-size-complex="14pt"/>
    </style:style>
    <style:style style:name="P37" style:parent-style-name="Lijstalinea" style:list-style-name="LFO1" style:family="paragraph">
      <style:text-properties style:font-name-complex="Calibri" fo:font-size="14pt" style:font-size-asian="14pt" style:font-size-complex="14pt"/>
    </style:style>
    <style:style style:name="P38" style:parent-style-name="Lijstalinea" style:list-style-name="LFO1" style:family="paragraph">
      <style:text-properties style:font-name-complex="Calibri" fo:font-size="14pt" style:font-size-asian="14pt" style:font-size-complex="14pt"/>
    </style:style>
    <style:style style:name="P39" style:parent-style-name="Lijstalinea" style:list-style-name="LFO1" style:family="paragraph">
      <style:text-properties style:font-name-complex="Calibri" fo:font-size="14pt" style:font-size-asian="14pt" style:font-size-complex="14pt"/>
    </style:style>
    <style:style style:name="P40" style:parent-style-name="Standaard" style:family="paragraph">
      <style:text-properties style:font-name-complex="Calibri" fo:font-size="14pt" style:font-size-asian="14pt" style:font-size-complex="14pt"/>
    </style:style>
    <style:style style:name="P41" style:parent-style-name="Standaard" style:family="paragraph">
      <style:text-properties style:font-name-complex="Calibri" fo:font-size="18pt" style:font-size-asian="18pt" style:font-size-complex="18pt"/>
    </style:style>
    <style:style style:name="P42" style:parent-style-name="Standaard" style:family="paragraph">
      <style:text-properties style:font-name-complex="Calibri" fo:font-size="18pt" style:font-size-asian="18pt" style:font-size-complex="18pt"/>
    </style:style>
    <style:style style:name="P43" style:parent-style-name="Standaard" style:family="paragraph">
      <style:text-properties style:font-name-complex="Calibri" fo:font-size="14pt" style:font-size-asian="14pt" style:font-size-complex="14pt"/>
    </style:style>
    <style:style style:name="P44" style:parent-style-name="Standaard" style:family="paragraph">
      <style:text-properties style:font-name-complex="Calibri" fo:font-size="14pt" style:font-size-asian="14pt" style:font-size-complex="14pt"/>
    </style:style>
    <style:style style:name="P45" style:parent-style-name="Standaard" style:family="paragraph">
      <style:text-properties style:font-name-complex="Calibri" fo:font-size="18pt" style:font-size-asian="18pt" style:font-size-complex="18pt"/>
    </style:style>
    <style:style style:name="P46" style:parent-style-name="Standaard" style:family="paragraph">
      <style:text-properties style:font-name-complex="Calibri" fo:font-size="18pt" style:font-size-asian="18pt" style:font-size-complex="18pt"/>
    </style:style>
    <style:style style:name="P47" style:parent-style-name="Standaard" style:family="paragraph">
      <style:text-properties style:font-name-complex="Calibri" fo:font-size="18pt" style:font-size-asian="18pt" style:font-size-complex="18pt"/>
    </style:style>
    <style:style style:name="P48" style:parent-style-name="Standaard" style:family="paragraph">
      <style:text-properties style:font-name-complex="Calibri" fo:font-size="18pt" style:font-size-asian="18pt" style:font-size-complex="18pt"/>
    </style:style>
    <style:style style:name="P49" style:parent-style-name="Standaard" style:family="paragraph">
      <style:text-properties style:font-name-complex="Calibri" fo:font-size="18pt" style:font-size-asian="18pt" style:font-size-complex="18pt"/>
    </style:style>
    <style:style style:name="P50" style:parent-style-name="Standaard" style:family="paragraph">
      <style:text-properties style:font-name-complex="Calibri" fo:font-size="14pt" style:font-size-asian="14pt" style:font-size-complex="14pt"/>
    </style:style>
    <style:style style:name="P51" style:parent-style-name="Standaard" style:family="paragraph">
      <style:text-properties style:font-name-complex="Calibri" fo:font-size="14pt" style:font-size-asian="14pt" style:font-size-complex="14pt"/>
    </style:style>
    <style:style style:name="P52" style:parent-style-name="Standaard" style:family="paragraph">
      <style:text-properties style:font-name-complex="Calibri" fo:font-size="18pt" style:font-size-asian="18pt" style:font-size-complex="18pt"/>
    </style:style>
    <style:style style:name="P53" style:parent-style-name="Standaard" style:family="paragraph">
      <style:text-properties style:font-name-complex="Calibri" fo:font-size="18pt" style:font-size-asian="18pt" style:font-size-complex="18pt"/>
    </style:style>
    <style:style style:name="P54" style:parent-style-name="Standaard" style:family="paragraph">
      <style:text-properties style:font-name-complex="Calibri" fo:font-size="14pt" style:font-size-asian="14pt" style:font-size-complex="14pt"/>
    </style:style>
    <style:style style:name="P55" style:parent-style-name="Standaard" style:family="paragraph">
      <style:text-properties style:font-name-complex="Calibri" fo:font-size="14pt" style:font-size-asian="14pt" style:font-size-complex="14pt"/>
    </style:style>
    <style:style style:name="P56" style:parent-style-name="Standaard" style:family="paragraph">
      <style:text-properties style:font-name-complex="Calibri" fo:font-size="18pt" style:font-size-asian="18pt" style:font-size-complex="18pt"/>
    </style:style>
    <style:style style:name="P57" style:parent-style-name="Standaard" style:family="paragraph">
      <style:text-properties style:font-name-complex="Calibri" fo:font-size="18pt" style:font-size-asian="18pt" style:font-size-complex="18pt"/>
    </style:style>
    <style:style style:name="P58" style:parent-style-name="Standaard" style:family="paragraph">
      <style:text-properties style:font-name-complex="Calibri" fo:font-size="18pt" style:font-size-asian="18pt" style:font-size-complex="18pt"/>
    </style:style>
    <style:style style:name="P59" style:parent-style-name="Standaard" style:family="paragraph">
      <style:text-properties style:font-name-complex="Calibri" fo:font-size="18pt" style:font-size-asian="18pt" style:font-size-complex="18pt"/>
    </style:style>
    <style:style style:name="P60" style:parent-style-name="Standaard" style:family="paragraph">
      <style:text-properties style:font-name-complex="Calibri" fo:font-size="18pt" style:font-size-asian="18pt" style:font-size-complex="18pt"/>
    </style:style>
    <style:style style:name="P61" style:parent-style-name="Standaard" style:family="paragraph">
      <style:text-properties style:font-name-complex="Calibri" fo:font-size="14pt" style:font-size-asian="14pt" style:font-size-complex="14pt"/>
    </style:style>
    <style:style style:name="P62" style:parent-style-name="Standaard" style:family="paragraph">
      <style:text-properties style:font-name-complex="Calibri" fo:font-size="18pt" style:font-size-asian="18pt" style:font-size-complex="18pt"/>
    </style:style>
    <style:style style:name="P63" style:parent-style-name="Standaard" style:family="paragraph">
      <style:text-properties style:font-name-complex="Calibri" fo:font-size="18pt" style:font-size-asian="18pt" style:font-size-complex="18pt"/>
    </style:style>
    <style:style style:name="P64" style:parent-style-name="Standaard" style:family="paragraph">
      <style:text-properties style:font-name-complex="Calibri" fo:font-size="14pt" style:font-size-asian="14pt" style:font-size-complex="14pt"/>
    </style:style>
    <style:style style:name="P65" style:parent-style-name="Standaard" style:family="paragraph">
      <style:paragraph-properties fo:text-align="center"/>
      <style:text-properties fo:font-size="19pt" style:font-size-asian="19pt" style:font-size-complex="19pt"/>
    </style:style>
    <style:style style:name="P66" style:parent-style-name="Standaard" style:family="paragraph">
      <style:text-properties fo:font-size="19pt" style:font-size-asian="19pt" style:font-size-complex="19pt"/>
    </style:style>
  </office:automatic-styles>
  <office:body>
    <office:text text:use-soft-page-breaks="true">
      <text:p text:style-name="P1">AARDRIJKSKUNDE SAMENVATTING H4 PAR 4.5/6/7 VWO 1</text:p>
      <text:p text:style-name="P2"/>
      <text:p text:style-name="P3">4.5<text:s/>Waarin een klein land groot kan zijn</text:p>
      <text:p text:style-name="P4"/>
      <text:p text:style-name="P5"><text:s/>Nederland in de wereld</text:p>
      <text:p text:style-name="P6"/>
      <text:p text:style-name="P7">Nederland is een klein land met een bevolking van 17 miljoen mensen. Economisch is Nederland groot. Nederland staat hoog in de wereldranglijst van het bbp/hoofd. We hebben het grootste zeehaven van Europa en we zijn een exportland.<text:s/>De export gaat vooral naar andere landen in de Europese Unie. Nederland is ook de thuishaven voor multinationale ondernemingen (fabrieken/kantoren die in meerdere landen een kantoor hebben staan). Zij exporteren meestal hoogwaardige producten zoals machines en medisch apparatuur. We verlenen zelf diensten op het gebied van vervoer, waterbouwkunde en geldzaken. Overal in de wereld kom je wel Nederlandse banken tegen bijv. De Nederlandse economie is heel divers. Dit kun je aflezen van de Handelsbalans. Dat is hoeveel geld een land aan goederen naar het buitenland brengt (exporteert) en hoeveel een land binnen krijgt (invoert).</text:p>
      <text:p text:style-name="P8">Nederland heeft ook een dienstmaatschappij ontwikkeld. Veel mensen werken in fabrieken enz.. Dat is een teken van hoge ontwikkeling.<text:s/></text:p>
      <text:p text:style-name="P9"/>
      <text:p text:style-name="P10">Machines Smeerolie van de economie<text:s/></text:p>
      <text:p text:style-name="P11"/>
      <text:p text:style-name="P12">De grote winstmaker van de Nederlandse export is hightechindustrie. Dat zijn bedrijven die hoogwaardige goederen maken zoals machines. Bij ASML werken 10.000 mensen. Dat noem je directe werkgelegenheid. Maar in regio Eindhoven werken nog zo’n 30.000 mensen bij bedrijven die diensten en producten leveren aan ASML. Dat noem je directe werkgelegenheid. Dus als je bij een bedrijf werkt is dat indirecte werkgelegenheid maar als je bij een bedrijf<text:s/><text:soft-page-break/>werkt die iets doet voor een bedrijf is dat indirecte werkgelegenheid. Dat is mooi maar ook riskant. Als ASML failliet gaat stort de regionale economie in.</text:p>
      <text:p text:style-name="P13"/>
      <text:p text:style-name="P14"/>
      <text:p text:style-name="P15">Hoe gaat het verder</text:p>
      <text:p text:style-name="P16"/>
      <text:p text:style-name="P17">Door globalisering raken gebieden meer hechter<text:s/>met elkaar.<text:s/>Dat heeft grote gevolgen voor Nederland omdat het een klein land is. Buitenlandse bedrijven vestigen zich hier en Nederlandse bedrijven gaan juist naar het buitenland. Veel arbeidsintensieve bedrijven zijn vertrokken naar lagelonenlanden. Een arbeidsintensief bedrijf heeft veel mensen in dienst om een product te maken. De loonkosten vormen dus een belangrijk onderdeel van de maakkosten. Zo is textiel en schoenbedrijven voor een groot deel weg van Nederland.<text:s/></text:p>
      <text:p text:style-name="P18"/>
      <text:p text:style-name="P19"/>
      <text:p text:style-name="P20">4.6 Rijk aan de rand van Europa</text:p>
      <text:p text:style-name="P21"/>
      <text:p text:style-name="P22">Toegangspoort tot Europa</text:p>
      <text:p text:style-name="P23"/>
      <text:p text:style-name="P24">Een land kan rijk zijn omdat het beschikt over veel grondstoffen of olie. Grondstoffen heeft Nederland niet, wel aardgas en een beetje olie.<text:s/>Het land denkt zijn welvaart door de gunstige ligging. Nederland ligt aan de rand van belangrijke rivieren. De Rotterdamse haven is een wereldhaven met open zeeverbindingen. Achterland is het gebied dat voor de aan- en afvoer van goederen afhankelijk is van één haven. Niet alleen op water maar ook via land is Nederland uitstekend verbonden met Europa. Bijv. door de lucht. De rest van de wereld door mainports: Rotterdam haven en Schiphol. Rotterdam heeft jaarlijks 465 miljoen ton goederen gebracht terwijl Schiphol in 2016 bijna 60 miljoen passagiers vervoerde.</text:p>
      <text:p text:style-name="P25"/>
      <text:p text:style-name="P26"/>
      <text:p text:style-name="P27"/>
      <text:p text:style-name="P28"/>
      <text:p text:style-name="P29">Vroeger en nu</text:p>
      <text:p text:style-name="P30"/>
      <text:p text:style-name="Standaard"><text:span text:style-name="T31">In de 16</text:span><text:span text:style-name="T32">e</text:span><text:span text:style-name="T33"><text:s/>eeuw kwam de wereldhandel op gang. Dat bracht Nederland als zeevarend land tot een grote bloei. Voor veel bedrijven was Nederland een aantrekkelijke vestigingsplaats. De redenen om voor een bedrijf op een bepaalde plaats te vestigen noem je de vestigingsplaatsfactoren. Bedrijven kiezen Nederland door deze 6 redenen.<text:s/></text:span></text:p>
      <text:list text:style-name="LFO1" text:continue-numbering="true">
        <text:list-item>
          <text:p text:style-name="P34">NL ligt gunstig en is goed bereikbaar</text:p>
        </text:list-item>
        <text:list-item>
          <text:p text:style-name="P35">NL is lid van de EU</text:p>
        </text:list-item>
        <text:list-item>
          <text:p text:style-name="P36">NL is een betrouwbaar, stabiel land</text:p>
        </text:list-item>
        <text:list-item>
          <text:p text:style-name="P37">NL is sterk gericht op de buitenland</text:p>
        </text:list-item>
        <text:list-item>
          <text:p text:style-name="P38">De Nederlandse bevolking is goed opgeleid</text:p>
        </text:list-item>
        <text:list-item>
          <text:p text:style-name="P39">NL kent een lage belasting voor buitenlandse bedrijven</text:p>
        </text:list-item>
      </text:list>
      <text:p text:style-name="P40"/>
      <text:p text:style-name="P41">Distributieland of kennisland?</text:p>
      <text:p text:style-name="P42"/>
      <text:p text:style-name="P43">In<text:s/>Nederland<text:s/>zijn veel transportbedrijven. We noemen Nederland ook wel een<text:s/>distributieland. Dat is een land dat een belangrijke rol speelt in de verdeling van goederen naar het achterland. Om die rol te spelen moet je over prima verbindingen/goede infrastructuur beschikken. En daar zit voor<text:s/>Nederlandse<text:s/>probleem. Om te voorkomen dat onze wegen dichtgaan moeten we steeds asfalt neerleggen.<text:s/>Schiphol en Rotterdam willen ook groeien tot de belangrijkste mainport te blijven. Kortom, wil je vervoerder van Europa worden, moet je daarvoor veel ruimte hebben. Daarom zeggen menen ‘’Nederland moet geen distributieland worden maar een kennisland.</text:p>
      <text:p text:style-name="P44"/>
      <text:p text:style-name="P45"/>
      <text:soft-page-break/>
      <text:p text:style-name="P46">4.7 Arm en rijk</text:p>
      <text:p text:style-name="P47"/>
      <text:p text:style-name="P48">Een gelukkig land met weinig sociale ongelijkheid</text:p>
      <text:p text:style-name="P49"/>
      <text:p text:style-name="P50">In Nederland zijn er verschillen in welvaart. Maar als je naar heel Nederland kijkt, is de sociale ongelijkheid niet groot en dat is al heel lang zo. De sociale ongelijkheid meet je met de Gini-coëfficiënt. Dat is een getal tussen de 0 en 1. De 0 geeft aan dat iedereen evenveel verdient, terwijl een 1 betekent dat 1 persoon alles krijgt en de rest niks. In Nederland is de Gini-coëfficiënt laag. Dat komt omdat de rijken hier tamelijk veel belasting<text:s/>betalen, waarmee bijvoorbeeld armere mensen ondersteund worden. Zo betaalt de 10 procent rijkste inwoners ongeveer 60 keer zoveel belasting als de 10 procent armste. Wij zijn het gelukkigste volk van de wereld. Welzijn scoort dan ook hoog in Nederland. Logisch als de koopkracht hoog is, we lang leven (81 jaar) en niemand analfabeet is (1procent).<text:s/></text:p>
      <text:p text:style-name="P51"/>
      <text:p text:style-name="P52">Regionale ongelijkheid</text:p>
      <text:p text:style-name="P53"/>
      <text:p text:style-name="P54">Om de<text:s/>regionale<text:s/>ongelijkheid<text:s/>te meten moet je eerst het land indelen in kleinere gebieden. Als je dat doet wordt het verschil in welvaart tussen noordoost<text:s/>Groningen<text:s/>en de randstad zichtbaar. De verschillen in welvaart tussen gebieden in een land noem je bruto regionaal product brp/hoofd. Gebieden die economisch sterker zijn als een magneet jonge mensen en<text:s/>bedrijvigheid<text:s/>uit de arme regio’s trekken. De verschillen tussen de periferie, de randen van het land en het centrum steeds groter. Randstad wordt meer het economische gedeelte.<text:s/></text:p>
      <text:p text:style-name="P55"/>
      <text:p text:style-name="P56"/>
      <text:p text:style-name="P57"/>
      <text:p text:style-name="P58"/>
      <text:soft-page-break/>
      <text:p text:style-name="P59">Arm en rijk in Utrecht</text:p>
      <text:p text:style-name="P60"/>
      <text:p text:style-name="P61">Verschillen vallen het meest op wanneer we nog een keer inzoomen en in de stad op wijk niveau speuren naar verschillen welvaart. Vooral oudere gezinnen en families met een migratieachtergrond zijn arm in rijke steden. Aan de andere kant is het aantrekkelijk voor jonge mensen door de goede bedrijven. <text:s/>Wanneer bevolkingsgroepen gescheiden van elkaar in een stad wonen spreek je van segregatie. De gemeente probeert de huizen en wijken op te knappen maar de huizen worden dan duurder en mensen kunnen er dan niet meer blijven wonen.</text:p>
      <text:p text:style-name="P62"/>
      <text:p text:style-name="P63"><text:s/></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da Nazeri</meta:initial-creator>
    <dc:creator>Nada Nazeri</dc:creator>
    <meta:creation-date>2022-06-28T19:49:00Z</meta:creation-date>
    <dc:date>2022-06-28T19:49:00Z</dc:date>
    <meta:template xlink:href="Normal" xlink:type="simple"/>
    <meta:editing-cycles>2</meta:editing-cycles>
    <meta:editing-duration>PT120S</meta:editing-duration>
    <meta:document-statistic meta:page-count="5" meta:paragraph-count="12" meta:word-count="972" meta:character-count="6308" meta:row-count="44" meta:non-whitespace-character-count="5348"/>
  </office:meta>
</office:document-meta>
</file>