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web" style:master-page-name="MP0" style:family="paragraph">
      <style:paragraph-properties fo:break-before="page" fo:margin-top="0in" fo:margin-bottom="0in"/>
    </style:style>
    <style:style style:name="T2" style:parent-style-name="Zwaar" style:family="text">
      <style:text-properties style:font-name="Arial" style:font-name-complex="Arial" fo:color="#333333"/>
    </style:style>
    <style:style style:name="P3" style:parent-style-name="Normaalweb" style:family="paragraph">
      <style:paragraph-properties fo:margin-top="0in" fo:margin-bottom="0in"/>
    </style:style>
    <style:style style:name="P4" style:parent-style-name="Normaalweb" style:family="paragraph">
      <style:paragraph-properties fo:margin-top="0in" fo:margin-bottom="0in"/>
    </style:style>
    <style:style style:name="T5" style:parent-style-name="Zwaar" style:family="text">
      <style:text-properties style:font-name="Arial" style:font-name-complex="Arial" fo:color="#333333"/>
    </style:style>
    <style:style style:name="T6" style:parent-style-name="Standaardalinea-lettertype" style:family="text">
      <style:text-properties style:font-name="Arial" style:font-name-complex="Arial" fo:color="#333333"/>
    </style:style>
    <style:style style:name="T7" style:parent-style-name="apple-converted-space" style:family="text">
      <style:text-properties style:font-name="Arial" style:font-name-complex="Arial" fo:color="#333333"/>
    </style:style>
    <style:style style:name="T8" style:parent-style-name="Zwaar" style:family="text">
      <style:text-properties style:font-name="Arial" style:font-name-complex="Arial" fo:color="#333333"/>
    </style:style>
    <style:style style:name="T9" style:parent-style-name="apple-converted-space" style:family="text">
      <style:text-properties style:font-name="Arial" style:font-name-complex="Arial" fo:color="#333333"/>
    </style:style>
    <style:style style:name="T10" style:parent-style-name="Standaardalinea-lettertype" style:family="text">
      <style:text-properties style:font-name="Arial" style:font-name-complex="Arial" fo:color="#333333"/>
    </style:style>
    <style:style style:name="T11" style:parent-style-name="Standaardalinea-lettertype" style:family="text">
      <style:text-properties style:font-name="Arial" style:font-name-complex="Arial" fo:color="#333333"/>
    </style:style>
    <style:style style:name="T12" style:parent-style-name="apple-converted-space" style:family="text">
      <style:text-properties style:font-name="Arial" style:font-name-complex="Arial" fo:color="#333333"/>
    </style:style>
    <style:style style:name="T13" style:parent-style-name="Zwaar" style:family="text">
      <style:text-properties style:font-name="Arial" style:font-name-complex="Arial" fo:color="#333333"/>
    </style:style>
    <style:style style:name="T14" style:parent-style-name="apple-converted-space" style:family="text">
      <style:text-properties style:font-name="Arial" style:font-name-complex="Arial" fo:color="#333333"/>
    </style:style>
    <style:style style:name="T15" style:parent-style-name="Standaardalinea-lettertype" style:family="text">
      <style:text-properties style:font-name="Arial" style:font-name-complex="Arial" fo:color="#333333"/>
    </style:style>
    <style:style style:name="T16" style:parent-style-name="apple-converted-space" style:family="text">
      <style:text-properties style:font-name="Arial" style:font-name-complex="Arial" fo:color="#333333"/>
    </style:style>
    <style:style style:name="T17" style:parent-style-name="Zwaar" style:family="text">
      <style:text-properties style:font-name="Arial" style:font-name-complex="Arial" fo:color="#333333"/>
    </style:style>
    <style:style style:name="T18" style:parent-style-name="apple-converted-space" style:family="text">
      <style:text-properties style:font-name="Arial" style:font-name-complex="Arial" fo:color="#333333"/>
    </style:style>
    <style:style style:name="T19" style:parent-style-name="Standaardalinea-lettertype" style:family="text">
      <style:text-properties style:font-name="Arial" style:font-name-complex="Arial" fo:color="#333333"/>
    </style:style>
    <style:style style:name="T20" style:parent-style-name="Standaardalinea-lettertype" style:family="text">
      <style:text-properties style:font-name="Arial" style:font-name-complex="Arial" fo:color="#333333"/>
    </style:style>
    <style:style style:name="T21" style:parent-style-name="apple-converted-space" style:family="text">
      <style:text-properties style:font-name="Arial" style:font-name-complex="Arial" fo:color="#333333"/>
    </style:style>
    <style:style style:name="T22" style:parent-style-name="Zwaar" style:family="text">
      <style:text-properties style:font-name="Arial" style:font-name-complex="Arial" fo:color="#333333"/>
    </style:style>
    <style:style style:name="T23" style:parent-style-name="apple-converted-space" style:family="text">
      <style:text-properties style:font-name="Arial" style:font-name-complex="Arial" fo:color="#333333"/>
    </style:style>
    <style:style style:name="T24" style:parent-style-name="Standaardalinea-lettertype" style:family="text">
      <style:text-properties style:font-name="Arial" style:font-name-complex="Arial" fo:color="#333333"/>
    </style:style>
    <style:style style:name="T25" style:parent-style-name="apple-converted-space" style:family="text">
      <style:text-properties style:font-name="Arial" style:font-name-complex="Arial" fo:color="#333333"/>
    </style:style>
    <style:style style:name="T26" style:parent-style-name="Zwaar" style:family="text">
      <style:text-properties style:font-name="Arial" style:font-name-complex="Arial" fo:color="#333333"/>
    </style:style>
    <style:style style:name="T27" style:parent-style-name="Standaardalinea-lettertype" style:family="text">
      <style:text-properties style:font-name="Arial" style:font-name-complex="Arial" fo:color="#333333"/>
    </style:style>
    <style:style style:name="T28" style:parent-style-name="apple-converted-space" style:family="text">
      <style:text-properties style:font-name="Arial" style:font-name-complex="Arial" fo:color="#333333"/>
    </style:style>
    <style:style style:name="T29" style:parent-style-name="Zwaar" style:family="text">
      <style:text-properties style:font-name="Arial" style:font-name-complex="Arial" fo:color="#333333"/>
    </style:style>
    <style:style style:name="T30" style:parent-style-name="apple-converted-space" style:family="text">
      <style:text-properties style:font-name="Arial" style:font-name-complex="Arial" fo:color="#333333"/>
    </style:style>
    <style:style style:name="T31" style:parent-style-name="Standaardalinea-lettertype" style:family="text">
      <style:text-properties style:font-name="Arial" style:font-name-complex="Arial" fo:color="#333333"/>
    </style:style>
    <style:style style:name="T32" style:parent-style-name="apple-converted-space" style:family="text">
      <style:text-properties style:font-name="Arial" style:font-name-complex="Arial" fo:color="#333333"/>
    </style:style>
    <style:style style:name="T33" style:parent-style-name="Zwaar" style:family="text">
      <style:text-properties style:font-name="Arial" style:font-name-complex="Arial" fo:color="#333333"/>
    </style:style>
    <style:style style:name="T34" style:parent-style-name="Standaardalinea-lettertype" style:family="text">
      <style:text-properties style:font-name="Arial" style:font-name-complex="Arial" fo:color="#333333"/>
    </style:style>
    <style:style style:name="T35" style:parent-style-name="Standaardalinea-lettertype" style:family="text">
      <style:text-properties style:font-name="Arial" style:font-name-complex="Arial" fo:color="#333333"/>
    </style:style>
    <style:style style:name="P36" style:parent-style-name="Normaalweb" style:family="paragraph">
      <style:paragraph-properties fo:margin-top="0in" fo:margin-bottom="0in"/>
    </style:style>
    <style:style style:name="P37" style:parent-style-name="Normaalweb" style:family="paragraph">
      <style:paragraph-properties fo:margin-top="0in" fo:margin-bottom="0in"/>
    </style:style>
    <style:style style:name="T38" style:parent-style-name="Zwaar" style:family="text">
      <style:text-properties style:font-name="Arial" style:font-name-complex="Arial" fo:color="#333333"/>
    </style:style>
    <style:style style:name="T39" style:parent-style-name="Standaardalinea-lettertype" style:family="text">
      <style:text-properties style:font-name="Arial" style:font-name-complex="Arial" fo:color="#333333"/>
    </style:style>
    <style:style style:name="T40" style:parent-style-name="apple-converted-space" style:family="text">
      <style:text-properties style:font-name="Arial" style:font-name-complex="Arial" fo:color="#333333"/>
    </style:style>
    <style:style style:name="T41" style:parent-style-name="Zwaar" style:family="text">
      <style:text-properties style:font-name="Arial" style:font-name-complex="Arial" fo:color="#333333"/>
    </style:style>
    <style:style style:name="T42" style:parent-style-name="apple-converted-space" style:family="text">
      <style:text-properties style:font-name="Arial" style:font-name-complex="Arial" fo:color="#333333"/>
    </style:style>
    <style:style style:name="T43" style:parent-style-name="Standaardalinea-lettertype" style:family="text">
      <style:text-properties style:font-name="Arial" style:font-name-complex="Arial" fo:color="#333333"/>
    </style:style>
    <style:style style:name="T44" style:parent-style-name="apple-converted-space" style:family="text">
      <style:text-properties style:font-name="Arial" style:font-name-complex="Arial" fo:color="#333333"/>
    </style:style>
    <style:style style:name="T45" style:parent-style-name="Zwaar" style:family="text">
      <style:text-properties style:font-name="Arial" style:font-name-complex="Arial" fo:color="#333333"/>
    </style:style>
    <style:style style:name="T46" style:parent-style-name="Standaardalinea-lettertype" style:family="text">
      <style:text-properties style:font-name="Arial" style:font-name-complex="Arial" fo:color="#333333"/>
    </style:style>
    <style:style style:name="T47" style:parent-style-name="Standaardalinea-lettertype" style:family="text">
      <style:text-properties style:font-name="Arial" style:font-name-complex="Arial" fo:color="#333333"/>
    </style:style>
    <style:style style:name="T48" style:parent-style-name="Standaardalinea-lettertype" style:family="text">
      <style:text-properties style:font-name="Arial" style:font-name-complex="Arial" fo:color="#333333"/>
    </style:style>
    <style:style style:name="T49" style:parent-style-name="apple-converted-space" style:family="text">
      <style:text-properties style:font-name="Arial" style:font-name-complex="Arial" fo:color="#333333"/>
    </style:style>
    <style:style style:name="T50" style:parent-style-name="Zwaar" style:family="text">
      <style:text-properties style:font-name="Arial" style:font-name-complex="Arial" fo:color="#333333"/>
    </style:style>
    <style:style style:name="T51" style:parent-style-name="apple-converted-space" style:family="text">
      <style:text-properties style:font-name="Arial" style:font-name-complex="Arial" fo:color="#333333"/>
    </style:style>
    <style:style style:name="T52" style:parent-style-name="Standaardalinea-lettertype" style:family="text">
      <style:text-properties style:font-name="Arial" style:font-name-complex="Arial" fo:color="#333333"/>
    </style:style>
    <style:style style:name="T53" style:parent-style-name="apple-converted-space" style:family="text">
      <style:text-properties style:font-name="Arial" style:font-name-complex="Arial" fo:color="#333333"/>
    </style:style>
    <style:style style:name="T54" style:parent-style-name="Zwaar" style:family="text">
      <style:text-properties style:font-name="Arial" style:font-name-complex="Arial" fo:color="#333333"/>
    </style:style>
    <style:style style:name="T55" style:parent-style-name="Standaardalinea-lettertype" style:family="text">
      <style:text-properties style:font-name="Arial" style:font-name-complex="Arial" fo:color="#333333"/>
    </style:style>
    <style:style style:name="T56" style:parent-style-name="Standaardalinea-lettertype" style:family="text">
      <style:text-properties style:font-name="Arial" style:font-name-complex="Arial" fo:color="#333333"/>
    </style:style>
    <style:style style:name="T57" style:parent-style-name="apple-converted-space" style:family="text">
      <style:text-properties style:font-name="Arial" style:font-name-complex="Arial" fo:color="#333333"/>
    </style:style>
    <style:style style:name="T58" style:parent-style-name="Zwaar" style:family="text">
      <style:text-properties style:font-name="Arial" style:font-name-complex="Arial" fo:color="#333333"/>
    </style:style>
    <style:style style:name="T59" style:parent-style-name="Standaardalinea-lettertype" style:family="text">
      <style:text-properties style:font-name="Arial" style:font-name-complex="Arial" fo:color="#333333"/>
    </style:style>
    <style:style style:name="P60" style:parent-style-name="Normaalweb" style:family="paragraph">
      <style:paragraph-properties fo:margin-top="0in" fo:margin-bottom="0in"/>
    </style:style>
    <style:style style:name="P61" style:parent-style-name="Normaalweb" style:family="paragraph">
      <style:paragraph-properties fo:margin-top="0in" fo:margin-bottom="0in"/>
    </style:style>
    <style:style style:name="T62" style:parent-style-name="Zwaar" style:family="text">
      <style:text-properties style:font-name="Arial" style:font-name-complex="Arial" fo:color="#333333"/>
    </style:style>
    <style:style style:name="T63" style:parent-style-name="Standaardalinea-lettertype" style:family="text">
      <style:text-properties style:font-name="Arial" style:font-name-complex="Arial" fo:color="#333333"/>
    </style:style>
    <style:style style:name="T64" style:parent-style-name="apple-converted-space" style:family="text">
      <style:text-properties style:font-name="Arial" style:font-name-complex="Arial" fo:color="#333333"/>
    </style:style>
    <style:style style:name="T65" style:parent-style-name="Zwaar" style:family="text">
      <style:text-properties style:font-name="Arial" style:font-name-complex="Arial" fo:color="#333333"/>
    </style:style>
    <style:style style:name="T66" style:parent-style-name="Standaardalinea-lettertype" style:family="text">
      <style:text-properties style:font-name="Arial" style:font-name-complex="Arial" fo:color="#333333"/>
    </style:style>
    <style:style style:name="T67" style:parent-style-name="Standaardalinea-lettertype" style:family="text">
      <style:text-properties style:font-name="Arial" style:font-name-complex="Arial" fo:color="#333333"/>
    </style:style>
    <style:style style:name="T68" style:parent-style-name="apple-converted-space" style:family="text">
      <style:text-properties style:font-name="Arial" style:font-name-complex="Arial" fo:color="#333333"/>
    </style:style>
    <style:style style:name="T69" style:parent-style-name="Zwaar" style:family="text">
      <style:text-properties style:font-name="Arial" style:font-name-complex="Arial" fo:color="#333333"/>
    </style:style>
    <style:style style:name="T70" style:parent-style-name="Standaardalinea-lettertype" style:family="text">
      <style:text-properties style:font-name="Arial" style:font-name-complex="Arial" fo:color="#333333"/>
    </style:style>
    <style:style style:name="T71" style:parent-style-name="Standaardalinea-lettertype" style:family="text">
      <style:text-properties style:font-name="Arial" style:font-name-complex="Arial" fo:color="#333333"/>
    </style:style>
    <style:style style:name="T72" style:parent-style-name="apple-converted-space" style:family="text">
      <style:text-properties style:font-name="Arial" style:font-name-complex="Arial" fo:color="#333333"/>
    </style:style>
    <style:style style:name="T73" style:parent-style-name="Zwaar" style:family="text">
      <style:text-properties style:font-name="Arial" style:font-name-complex="Arial" fo:color="#333333"/>
    </style:style>
    <style:style style:name="T74" style:parent-style-name="apple-converted-space" style:family="text">
      <style:text-properties style:font-name="Arial" style:font-name-complex="Arial" fo:color="#333333"/>
    </style:style>
    <style:style style:name="T75" style:parent-style-name="Standaardalinea-lettertype" style:family="text">
      <style:text-properties style:font-name="Arial" style:font-name-complex="Arial" fo:color="#333333"/>
    </style:style>
    <style:style style:name="P76" style:parent-style-name="Normaalweb" style:family="paragraph">
      <style:paragraph-properties fo:margin-top="0in" fo:margin-bottom="0in"/>
    </style:style>
    <style:style style:name="P77" style:parent-style-name="Normaalweb" style:family="paragraph">
      <style:paragraph-properties fo:margin-top="0in" fo:margin-bottom="0in"/>
    </style:style>
    <style:style style:name="T78" style:parent-style-name="Zwaar" style:family="text">
      <style:text-properties style:font-name="Arial" style:font-name-complex="Arial" fo:color="#333333"/>
    </style:style>
    <style:style style:name="T79" style:parent-style-name="Standaardalinea-lettertype" style:family="text">
      <style:text-properties style:font-name="Arial" style:font-name-complex="Arial" fo:color="#333333"/>
    </style:style>
    <style:style style:name="T80" style:parent-style-name="apple-converted-space" style:family="text">
      <style:text-properties style:font-name="Arial" style:font-name-complex="Arial" fo:color="#333333"/>
    </style:style>
    <style:style style:name="T81" style:parent-style-name="Zwaar" style:family="text">
      <style:text-properties style:font-name="Arial" style:font-name-complex="Arial" fo:color="#333333"/>
    </style:style>
    <style:style style:name="T82" style:parent-style-name="Standaardalinea-lettertype" style:family="text">
      <style:text-properties style:font-name="Arial" style:font-name-complex="Arial" fo:color="#333333"/>
    </style:style>
    <style:style style:name="T83" style:parent-style-name="Standaardalinea-lettertype" style:family="text">
      <style:text-properties style:font-name="Arial" style:font-name-complex="Arial" fo:color="#333333"/>
    </style:style>
    <style:style style:name="T84" style:parent-style-name="apple-converted-space" style:family="text">
      <style:text-properties style:font-name="Arial" style:font-name-complex="Arial" fo:color="#333333"/>
    </style:style>
    <style:style style:name="T85" style:parent-style-name="Zwaar" style:family="text">
      <style:text-properties style:font-name="Arial" style:font-name-complex="Arial" fo:color="#333333"/>
    </style:style>
    <style:style style:name="T86" style:parent-style-name="apple-converted-space" style:family="text">
      <style:text-properties style:font-name="Arial" style:font-name-complex="Arial" fo:color="#333333"/>
    </style:style>
    <style:style style:name="T87" style:parent-style-name="Standaardalinea-lettertype" style:family="text">
      <style:text-properties style:font-name="Arial" style:font-name-complex="Arial" fo:color="#333333"/>
    </style:style>
    <style:style style:name="T88" style:parent-style-name="apple-converted-space" style:family="text">
      <style:text-properties style:font-name="Arial" style:font-name-complex="Arial" fo:color="#333333"/>
    </style:style>
    <style:style style:name="T89" style:parent-style-name="Zwaar" style:family="text">
      <style:text-properties style:font-name="Arial" style:font-name-complex="Arial" fo:color="#333333"/>
    </style:style>
    <style:style style:name="T90" style:parent-style-name="apple-converted-space" style:family="text">
      <style:text-properties style:font-name="Arial" style:font-name-complex="Arial" fo:color="#333333"/>
    </style:style>
    <style:style style:name="T91" style:parent-style-name="Standaardalinea-lettertype" style:family="text">
      <style:text-properties style:font-name="Arial" style:font-name-complex="Arial" fo:color="#333333"/>
    </style:style>
    <style:style style:name="T92" style:parent-style-name="Zwaar" style:family="text">
      <style:text-properties style:font-name="Arial" style:font-name-complex="Arial" fo:color="#32383C"/>
    </style:style>
    <style:style style:name="T93" style:parent-style-name="Zwaar" style:family="text">
      <style:text-properties style:font-name="Arial" style:font-name-complex="Arial" fo:color="#32383C"/>
    </style:style>
    <style:style style:name="T94" style:parent-style-name="Standaardalinea-lettertype" style:family="text">
      <style:text-properties style:font-name="Arial" style:font-name-complex="Arial" fo:color="#32383C"/>
    </style:style>
    <style:style style:name="T95" style:parent-style-name="apple-converted-space" style:family="text">
      <style:text-properties style:font-name="Arial" style:font-name-complex="Arial" fo:color="#32383C"/>
    </style:style>
    <style:style style:name="T96" style:parent-style-name="Zwaar" style:family="text">
      <style:text-properties style:font-name="Arial" style:font-name-complex="Arial" fo:color="#32383C"/>
    </style:style>
    <style:style style:name="T97" style:parent-style-name="Standaardalinea-lettertype" style:family="text">
      <style:text-properties style:font-name="Arial" style:font-name-complex="Arial" fo:color="#32383C"/>
    </style:style>
    <style:style style:name="T98" style:parent-style-name="Standaardalinea-lettertype" style:family="text">
      <style:text-properties style:font-name="Arial" style:font-name-complex="Arial" fo:color="#32383C"/>
    </style:style>
    <style:style style:name="T99" style:parent-style-name="apple-converted-space" style:family="text">
      <style:text-properties style:font-name="Arial" style:font-name-complex="Arial" fo:color="#32383C"/>
    </style:style>
    <style:style style:name="T100" style:parent-style-name="Zwaar" style:family="text">
      <style:text-properties style:font-name="Arial" style:font-name-complex="Arial" fo:color="#32383C"/>
    </style:style>
    <style:style style:name="T101" style:parent-style-name="Standaardalinea-lettertype" style:family="text">
      <style:text-properties style:font-name="Arial" style:font-name-complex="Arial" fo:color="#32383C"/>
    </style:style>
    <style:style style:name="T102" style:parent-style-name="Zwaar" style:family="text">
      <style:text-properties style:font-name="Arial" style:font-name-complex="Arial" fo:color="#32383C"/>
    </style:style>
    <style:style style:name="T103" style:parent-style-name="Standaardalinea-lettertype" style:family="text">
      <style:text-properties style:font-name="Arial" style:font-name-complex="Arial" fo:color="#32383C"/>
    </style:style>
    <style:style style:name="T104" style:parent-style-name="Standaardalinea-lettertype" style:family="text">
      <style:text-properties style:font-name="Arial" style:font-name-complex="Arial" fo:color="#32383C"/>
    </style:style>
    <style:style style:name="T105" style:parent-style-name="apple-converted-space" style:family="text">
      <style:text-properties style:font-name="Arial" style:font-name-complex="Arial" fo:color="#32383C"/>
    </style:style>
    <style:style style:name="T106" style:parent-style-name="Zwaar" style:family="text">
      <style:text-properties style:font-name="Arial" style:font-name-complex="Arial" fo:color="#32383C"/>
    </style:style>
    <style:style style:name="T107" style:parent-style-name="Standaardalinea-lettertype" style:family="text">
      <style:text-properties style:font-name="Arial" style:font-name-complex="Arial" fo:color="#32383C"/>
    </style:style>
    <style:style style:name="T108" style:parent-style-name="apple-converted-space" style:family="text">
      <style:text-properties style:font-name="Arial" style:font-name-complex="Arial" fo:color="#32383C"/>
    </style:style>
    <style:style style:name="T109" style:parent-style-name="Zwaar" style:family="text">
      <style:text-properties style:font-name="Arial" style:font-name-complex="Arial" fo:color="#32383C"/>
    </style:style>
    <style:style style:name="T110" style:parent-style-name="Standaardalinea-lettertype" style:family="text">
      <style:text-properties style:font-name="Arial" style:font-name-complex="Arial" fo:color="#32383C"/>
    </style:style>
    <style:style style:name="T111" style:parent-style-name="Standaardalinea-lettertype" style:family="text">
      <style:text-properties style:font-name="Arial" style:font-name-complex="Arial" fo:color="#32383C"/>
    </style:style>
    <style:style style:name="T112" style:parent-style-name="apple-converted-space" style:family="text">
      <style:text-properties style:font-name="Arial" style:font-name-complex="Arial" fo:color="#32383C"/>
    </style:style>
    <style:style style:name="T113" style:parent-style-name="Zwaar" style:family="text">
      <style:text-properties style:font-name="Arial" style:font-name-complex="Arial" fo:color="#32383C"/>
    </style:style>
    <style:style style:name="T114" style:parent-style-name="apple-converted-space" style:family="text">
      <style:text-properties style:font-name="Arial" style:font-name-complex="Arial" fo:color="#32383C"/>
    </style:style>
    <style:style style:name="T115" style:parent-style-name="Standaardalinea-lettertype" style:family="text">
      <style:text-properties style:font-name="Arial" style:font-name-complex="Arial" fo:color="#32383C"/>
    </style:style>
    <style:style style:name="T116" style:parent-style-name="apple-converted-space" style:family="text">
      <style:text-properties style:font-name="Arial" style:font-name-complex="Arial" fo:color="#32383C"/>
    </style:style>
    <style:style style:name="T117" style:parent-style-name="Zwaar" style:family="text">
      <style:text-properties style:font-name="Arial" style:font-name-complex="Arial" fo:color="#32383C"/>
    </style:style>
    <style:style style:name="T118" style:parent-style-name="Standaardalinea-lettertype" style:family="text">
      <style:text-properties style:font-name="Arial" style:font-name-complex="Arial" fo:color="#32383C"/>
    </style:style>
    <style:style style:name="T119" style:parent-style-name="Standaardalinea-lettertype" style:family="text">
      <style:text-properties style:font-name="Arial" style:font-name-complex="Arial" fo:color="#32383C"/>
    </style:style>
    <style:style style:name="T120" style:parent-style-name="apple-converted-space" style:family="text">
      <style:text-properties style:font-name="Arial" style:font-name-complex="Arial" fo:color="#32383C"/>
    </style:style>
    <style:style style:name="T121" style:parent-style-name="Zwaar" style:family="text">
      <style:text-properties style:font-name="Arial" style:font-name-complex="Arial" fo:color="#32383C"/>
    </style:style>
    <style:style style:name="T122" style:parent-style-name="Standaardalinea-lettertype" style:family="text">
      <style:text-properties style:font-name="Arial" style:font-name-complex="Arial" fo:color="#32383C"/>
    </style:style>
    <style:style style:name="T123" style:parent-style-name="Standaardalinea-lettertype" style:family="text">
      <style:text-properties style:font-name="Arial" style:font-name-complex="Arial" fo:color="#32383C"/>
    </style:style>
    <style:style style:name="T124" style:parent-style-name="apple-converted-space" style:family="text">
      <style:text-properties style:font-name="Arial" style:font-name-complex="Arial" fo:color="#32383C"/>
    </style:style>
    <style:style style:name="T125" style:parent-style-name="Zwaar" style:family="text">
      <style:text-properties style:font-name="Arial" style:font-name-complex="Arial" fo:color="#32383C"/>
    </style:style>
    <style:style style:name="T126" style:parent-style-name="Standaardalinea-lettertype" style:family="text">
      <style:text-properties style:font-name="Arial" style:font-name-complex="Arial" fo:color="#32383C"/>
    </style:style>
    <style:style style:name="T127" style:parent-style-name="Zwaar" style:family="text">
      <style:text-properties style:font-name="Arial" style:font-name-complex="Arial" fo:color="#32383C"/>
    </style:style>
    <style:style style:name="T128" style:parent-style-name="Standaardalinea-lettertype" style:family="text">
      <style:text-properties style:font-name="Arial" style:font-name-complex="Arial" fo:color="#32383C"/>
    </style:style>
    <style:style style:name="T129" style:parent-style-name="apple-converted-space" style:family="text">
      <style:text-properties style:font-name="Arial" style:font-name-complex="Arial" fo:color="#32383C"/>
    </style:style>
    <style:style style:name="T130" style:parent-style-name="Zwaar" style:family="text">
      <style:text-properties style:font-name="Arial" style:font-name-complex="Arial" fo:color="#32383C"/>
    </style:style>
    <style:style style:name="T131" style:parent-style-name="apple-converted-space" style:family="text">
      <style:text-properties style:font-name="Arial" style:font-name-complex="Arial" fo:color="#32383C"/>
    </style:style>
    <style:style style:name="T132" style:parent-style-name="Standaardalinea-lettertype" style:family="text">
      <style:text-properties style:font-name="Arial" style:font-name-complex="Arial" fo:color="#32383C"/>
    </style:style>
    <style:style style:name="T133" style:parent-style-name="Standaardalinea-lettertype" style:family="text">
      <style:text-properties style:font-name="Arial" style:font-name-complex="Arial" fo:color="#32383C"/>
    </style:style>
    <style:style style:name="T134" style:parent-style-name="apple-converted-space" style:family="text">
      <style:text-properties style:font-name="Arial" style:font-name-complex="Arial" fo:color="#32383C"/>
    </style:style>
    <style:style style:name="T135" style:parent-style-name="Zwaar" style:family="text">
      <style:text-properties style:font-name="Arial" style:font-name-complex="Arial" fo:color="#32383C"/>
    </style:style>
    <style:style style:name="T136" style:parent-style-name="apple-converted-space" style:family="text">
      <style:text-properties style:font-name="Arial" style:font-name-complex="Arial" fo:color="#32383C"/>
    </style:style>
    <style:style style:name="T137" style:parent-style-name="Standaardalinea-lettertype" style:family="text">
      <style:text-properties style:font-name="Arial" style:font-name-complex="Arial" fo:color="#32383C"/>
    </style:style>
    <style:style style:name="T138" style:parent-style-name="apple-converted-space" style:family="text">
      <style:text-properties style:font-name="Arial" style:font-name-complex="Arial" fo:color="#32383C"/>
    </style:style>
    <style:style style:name="T139" style:parent-style-name="Zwaar" style:family="text">
      <style:text-properties style:font-name="Arial" style:font-name-complex="Arial" fo:color="#32383C"/>
    </style:style>
    <style:style style:name="T140" style:parent-style-name="Standaardalinea-lettertype" style:family="text">
      <style:text-properties style:font-name="Arial" style:font-name-complex="Arial" fo:color="#32383C"/>
    </style:style>
    <style:style style:name="T141" style:parent-style-name="Standaardalinea-lettertype" style:family="text">
      <style:text-properties style:font-name="Arial" style:font-name-complex="Arial" fo:color="#32383C"/>
    </style:style>
    <style:style style:name="T142" style:parent-style-name="apple-converted-space" style:family="text">
      <style:text-properties style:font-name="Arial" style:font-name-complex="Arial" fo:color="#32383C"/>
    </style:style>
    <style:style style:name="T143" style:parent-style-name="Zwaar" style:family="text">
      <style:text-properties style:font-name="Arial" style:font-name-complex="Arial" fo:color="#32383C"/>
    </style:style>
    <style:style style:name="T144" style:parent-style-name="apple-converted-space" style:family="text">
      <style:text-properties style:font-name="Arial" style:font-name-complex="Arial" fo:color="#32383C"/>
    </style:style>
    <style:style style:name="T145" style:parent-style-name="Standaardalinea-lettertype" style:family="text">
      <style:text-properties style:font-name="Arial" style:font-name-complex="Arial" fo:color="#32383C"/>
    </style:style>
    <style:style style:name="T146" style:parent-style-name="Standaardalinea-lettertype" style:family="text">
      <style:text-properties style:font-name="Arial" style:font-name-complex="Arial" fo:color="#32383C"/>
    </style:style>
    <style:style style:name="T147" style:parent-style-name="apple-converted-space" style:family="text">
      <style:text-properties style:font-name="Arial" style:font-name-complex="Arial" fo:color="#32383C"/>
    </style:style>
    <style:style style:name="T148" style:parent-style-name="Zwaar" style:family="text">
      <style:text-properties style:font-name="Arial" style:font-name-complex="Arial" fo:color="#32383C"/>
    </style:style>
    <style:style style:name="T149" style:parent-style-name="apple-converted-space" style:family="text">
      <style:text-properties style:font-name="Arial" style:font-name-complex="Arial" fo:color="#32383C"/>
    </style:style>
    <style:style style:name="T150" style:parent-style-name="Standaardalinea-lettertype" style:family="text">
      <style:text-properties style:font-name="Arial" style:font-name-complex="Arial" fo:color="#32383C"/>
    </style:style>
    <style:style style:name="T151" style:parent-style-name="Standaardalinea-lettertype" style:family="text">
      <style:text-properties style:font-name="Arial" style:font-name-complex="Arial" fo:color="#32383C"/>
    </style:style>
    <style:style style:name="T152" style:parent-style-name="Zwaar" style:family="text">
      <style:text-properties style:font-name="Arial" style:font-name-complex="Arial" fo:color="#32383C"/>
    </style:style>
    <style:style style:name="T153" style:parent-style-name="Standaardalinea-lettertype" style:family="text">
      <style:text-properties style:font-name="Arial" style:font-name-complex="Arial" fo:color="#32383C"/>
    </style:style>
    <style:style style:name="T154" style:parent-style-name="apple-converted-space" style:family="text">
      <style:text-properties style:font-name="Arial" style:font-name-complex="Arial" fo:color="#32383C"/>
    </style:style>
    <style:style style:name="T155" style:parent-style-name="Zwaar" style:family="text">
      <style:text-properties style:font-name="Arial" style:font-name-complex="Arial" fo:color="#32383C"/>
    </style:style>
    <style:style style:name="T156" style:parent-style-name="Standaardalinea-lettertype" style:family="text">
      <style:text-properties style:font-name="Arial" style:font-name-complex="Arial" fo:color="#32383C"/>
    </style:style>
    <style:style style:name="P157" style:parent-style-name="Standaard" style:family="paragraph">
      <style:paragraph-properties>
        <style:tab-stops>
          <style:tab-stop style:type="left" style:position="1.1486in"/>
        </style:tab-stops>
      </style:paragraph-properties>
    </style:style>
    <style:style style:name="P158" style:parent-style-name="Standaard" style:family="paragraph">
      <style:paragraph-properties>
        <style:tab-stops>
          <style:tab-stop style:type="left" style:position="1.1486in"/>
        </style:tab-stops>
      </style:paragraph-properties>
    </style:style>
    <style:style style:name="P159" style:parent-style-name="Standaard" style:family="paragraph">
      <style:paragraph-properties>
        <style:tab-stops>
          <style:tab-stop style:type="left" style:position="1.1486in"/>
        </style:tab-stops>
      </style:paragraph-properties>
    </style:style>
    <style:style style:name="T160" style:parent-style-name="Zwaar" style:family="text">
      <style:text-properties style:font-name="Arial" style:font-name-complex="Arial" fo:color="#32383C"/>
    </style:style>
    <style:style style:name="T161" style:parent-style-name="Zwaar" style:family="text">
      <style:text-properties style:font-name="Arial" style:font-name-complex="Arial" fo:color="#32383C"/>
    </style:style>
    <style:style style:name="T162" style:parent-style-name="Standaardalinea-lettertype" style:family="text">
      <style:text-properties style:font-name="Arial" style:font-name-complex="Arial" fo:color="#32383C"/>
    </style:style>
    <style:style style:name="T163" style:parent-style-name="Standaardalinea-lettertype" style:family="text">
      <style:text-properties style:font-name="Arial" style:font-name-complex="Arial" fo:color="#32383C"/>
    </style:style>
    <style:style style:name="T164" style:parent-style-name="Standaardalinea-lettertype" style:family="text">
      <style:text-properties style:font-name="Arial" style:font-name-complex="Arial" fo:color="#32383C"/>
    </style:style>
    <style:style style:name="T165" style:parent-style-name="apple-converted-space" style:family="text">
      <style:text-properties style:font-name="Arial" style:font-name-complex="Arial" fo:color="#32383C"/>
    </style:style>
    <style:style style:name="T166" style:parent-style-name="Zwaar" style:family="text">
      <style:text-properties style:font-name="Arial" style:font-name-complex="Arial" fo:color="#32383C"/>
    </style:style>
    <style:style style:name="T167" style:parent-style-name="apple-converted-space" style:family="text">
      <style:text-properties style:font-name="Arial" style:font-name-complex="Arial" fo:color="#32383C"/>
    </style:style>
    <style:style style:name="T168" style:parent-style-name="Standaardalinea-lettertype" style:family="text">
      <style:text-properties style:font-name="Arial" style:font-name-complex="Arial" fo:color="#32383C"/>
    </style:style>
    <style:style style:name="T169" style:parent-style-name="Standaardalinea-lettertype" style:family="text">
      <style:text-properties style:font-name="Arial" style:font-name-complex="Arial" fo:color="#32383C"/>
    </style:style>
    <style:style style:name="T170" style:parent-style-name="apple-converted-space" style:family="text">
      <style:text-properties style:font-name="Arial" style:font-name-complex="Arial" fo:color="#32383C"/>
    </style:style>
    <style:style style:name="T171" style:parent-style-name="Zwaar" style:family="text">
      <style:text-properties style:font-name="Arial" style:font-name-complex="Arial" fo:color="#32383C"/>
    </style:style>
    <style:style style:name="T172" style:parent-style-name="apple-converted-space" style:family="text">
      <style:text-properties style:font-name="Arial" style:font-name-complex="Arial" fo:color="#32383C"/>
    </style:style>
    <style:style style:name="T173" style:parent-style-name="Standaardalinea-lettertype" style:family="text">
      <style:text-properties style:font-name="Arial" style:font-name-complex="Arial" fo:color="#32383C"/>
    </style:style>
    <style:style style:name="T174" style:parent-style-name="Standaardalinea-lettertype" style:family="text">
      <style:text-properties style:font-name="Arial" style:font-name-complex="Arial" fo:color="#32383C"/>
    </style:style>
    <style:style style:name="T175" style:parent-style-name="Standaardalinea-lettertype" style:family="text">
      <style:text-properties style:font-name="Arial" style:font-name-complex="Arial" fo:color="#32383C"/>
    </style:style>
    <style:style style:name="T176" style:parent-style-name="apple-converted-space" style:family="text">
      <style:text-properties style:font-name="Arial" style:font-name-complex="Arial" fo:color="#32383C"/>
    </style:style>
    <style:style style:name="T177" style:parent-style-name="Zwaar" style:family="text">
      <style:text-properties style:font-name="Arial" style:font-name-complex="Arial" fo:color="#32383C"/>
    </style:style>
    <style:style style:name="T178" style:parent-style-name="apple-converted-space" style:family="text">
      <style:text-properties style:font-name="Arial" style:font-name-complex="Arial" fo:color="#32383C"/>
    </style:style>
    <style:style style:name="T179" style:parent-style-name="Standaardalinea-lettertype" style:family="text">
      <style:text-properties style:font-name="Arial" style:font-name-complex="Arial" fo:color="#32383C"/>
    </style:style>
    <style:style style:name="T180" style:parent-style-name="Zwaar" style:family="text">
      <style:text-properties style:font-name="Arial" style:font-name-complex="Arial" fo:color="#32383C"/>
    </style:style>
    <style:style style:name="T181" style:parent-style-name="Standaardalinea-lettertype" style:family="text">
      <style:text-properties style:font-name="Arial" style:font-name-complex="Arial" fo:color="#32383C"/>
    </style:style>
    <style:style style:name="T182" style:parent-style-name="apple-converted-space" style:family="text">
      <style:text-properties style:font-name="Arial" style:font-name-complex="Arial" fo:color="#32383C"/>
    </style:style>
    <style:style style:name="T183" style:parent-style-name="Zwaar" style:family="text">
      <style:text-properties style:font-name="Arial" style:font-name-complex="Arial" fo:color="#32383C"/>
    </style:style>
    <style:style style:name="T184" style:parent-style-name="apple-converted-space" style:family="text">
      <style:text-properties style:font-name="Arial" style:font-name-complex="Arial" fo:color="#32383C"/>
    </style:style>
    <style:style style:name="T185" style:parent-style-name="Standaardalinea-lettertype" style:family="text">
      <style:text-properties style:font-name="Arial" style:font-name-complex="Arial" fo:color="#32383C"/>
    </style:style>
    <style:style style:name="T186" style:parent-style-name="apple-converted-space" style:family="text">
      <style:text-properties style:font-name="Arial" style:font-name-complex="Arial" fo:color="#32383C"/>
    </style:style>
    <style:style style:name="T187" style:parent-style-name="Zwaar" style:family="text">
      <style:text-properties style:font-name="Arial" style:font-name-complex="Arial" fo:color="#32383C"/>
    </style:style>
    <style:style style:name="T188" style:parent-style-name="apple-converted-space" style:family="text">
      <style:text-properties style:font-name="Arial" style:font-name-complex="Arial" fo:color="#32383C"/>
    </style:style>
    <style:style style:name="T189" style:parent-style-name="Standaardalinea-lettertype" style:family="text">
      <style:text-properties style:font-name="Arial" style:font-name-complex="Arial" fo:color="#32383C"/>
    </style:style>
    <style:style style:name="T190" style:parent-style-name="Standaardalinea-lettertype" style:family="text">
      <style:text-properties style:font-name="Arial" style:font-name-complex="Arial" fo:color="#32383C"/>
    </style:style>
    <style:style style:name="T191" style:parent-style-name="Zwaar" style:family="text">
      <style:text-properties style:font-name="Arial" style:font-name-complex="Arial" fo:color="#32383C"/>
    </style:style>
    <style:style style:name="T192" style:parent-style-name="Standaardalinea-lettertype" style:family="text">
      <style:text-properties style:font-name="Arial" style:font-name-complex="Arial" fo:color="#32383C"/>
    </style:style>
    <style:style style:name="T193" style:parent-style-name="apple-converted-space" style:family="text">
      <style:text-properties style:font-name="Arial" style:font-name-complex="Arial" fo:color="#32383C"/>
    </style:style>
    <style:style style:name="T194" style:parent-style-name="Zwaar" style:family="text">
      <style:text-properties style:font-name="Arial" style:font-name-complex="Arial" fo:color="#32383C"/>
    </style:style>
    <style:style style:name="T195" style:parent-style-name="apple-converted-space" style:family="text">
      <style:text-properties style:font-name="Arial" style:font-name-complex="Arial" fo:color="#32383C"/>
    </style:style>
    <style:style style:name="T196" style:parent-style-name="Standaardalinea-lettertype" style:family="text">
      <style:text-properties style:font-name="Arial" style:font-name-complex="Arial" fo:color="#32383C"/>
    </style:style>
    <style:style style:name="T197" style:parent-style-name="Standaardalinea-lettertype" style:family="text">
      <style:text-properties style:font-name="Arial" style:font-name-complex="Arial" fo:color="#32383C"/>
    </style:style>
    <style:style style:name="T198" style:parent-style-name="Zwaar" style:family="text">
      <style:text-properties style:font-name="Arial" style:font-name-complex="Arial" fo:color="#32383C"/>
    </style:style>
    <style:style style:name="T199" style:parent-style-name="Standaardalinea-lettertype" style:family="text">
      <style:text-properties style:font-name="Arial" style:font-name-complex="Arial" fo:color="#32383C"/>
    </style:style>
    <style:style style:name="T200" style:parent-style-name="Zwaar" style:family="text">
      <style:text-properties style:font-name="Arial" style:font-name-complex="Arial" fo:color="#32383C"/>
    </style:style>
    <style:style style:name="T201" style:parent-style-name="Zwaar" style:family="text">
      <style:text-properties style:font-name="Arial" style:font-name-complex="Arial" fo:color="#32383C"/>
    </style:style>
    <style:style style:name="T202" style:parent-style-name="Standaardalinea-lettertype" style:family="text">
      <style:text-properties style:font-name="Arial" style:font-name-complex="Arial" fo:color="#32383C"/>
    </style:style>
    <style:style style:name="T203" style:parent-style-name="apple-converted-space" style:family="text">
      <style:text-properties style:font-name="Arial" style:font-name-complex="Arial" fo:color="#32383C"/>
    </style:style>
    <style:style style:name="T204" style:parent-style-name="Zwaar" style:family="text">
      <style:text-properties style:font-name="Arial" style:font-name-complex="Arial" fo:color="#32383C"/>
    </style:style>
    <style:style style:name="T205" style:parent-style-name="apple-converted-space" style:family="text">
      <style:text-properties style:font-name="Arial" style:font-name-complex="Arial" fo:color="#32383C"/>
    </style:style>
    <style:style style:name="T206" style:parent-style-name="Zwaar" style:family="text">
      <style:text-properties style:font-name="Arial" style:font-name-complex="Arial" fo:color="#32383C"/>
    </style:style>
    <style:style style:name="T207" style:parent-style-name="apple-converted-space" style:family="text">
      <style:text-properties style:font-name="Arial" style:font-name-complex="Arial" fo:color="#32383C"/>
    </style:style>
    <style:style style:name="T208" style:parent-style-name="Standaardalinea-lettertype" style:family="text">
      <style:text-properties style:font-name="Arial" style:font-name-complex="Arial" fo:color="#32383C"/>
    </style:style>
    <style:style style:name="T209" style:parent-style-name="Standaardalinea-lettertype" style:family="text">
      <style:text-properties style:font-name="Arial" style:font-name-complex="Arial" fo:color="#32383C"/>
    </style:style>
    <style:style style:name="T210" style:parent-style-name="apple-converted-space" style:family="text">
      <style:text-properties style:font-name="Arial" style:font-name-complex="Arial" fo:color="#32383C"/>
    </style:style>
    <style:style style:name="T211" style:parent-style-name="Zwaar" style:family="text">
      <style:text-properties style:font-name="Arial" style:font-name-complex="Arial" fo:color="#32383C"/>
    </style:style>
    <style:style style:name="T212" style:parent-style-name="apple-converted-space" style:family="text">
      <style:text-properties style:font-name="Arial" style:font-name-complex="Arial" fo:color="#32383C"/>
    </style:style>
    <style:style style:name="T213" style:parent-style-name="Standaardalinea-lettertype" style:family="text">
      <style:text-properties style:font-name="Arial" style:font-name-complex="Arial" fo:color="#32383C"/>
    </style:style>
    <style:style style:name="T214" style:parent-style-name="apple-converted-space" style:family="text">
      <style:text-properties style:font-name="Arial" style:font-name-complex="Arial" fo:color="#32383C"/>
    </style:style>
    <style:style style:name="T215" style:parent-style-name="Zwaar" style:family="text">
      <style:text-properties style:font-name="Arial" style:font-name-complex="Arial" fo:color="#32383C"/>
    </style:style>
    <style:style style:name="T216" style:parent-style-name="Standaardalinea-lettertype" style:family="text">
      <style:text-properties style:font-name="Arial" style:font-name-complex="Arial" fo:color="#32383C"/>
    </style:style>
    <style:style style:name="T217" style:parent-style-name="Standaardalinea-lettertype" style:family="text">
      <style:text-properties style:font-name="Arial" style:font-name-complex="Arial" fo:color="#32383C"/>
    </style:style>
    <style:style style:name="T218" style:parent-style-name="Standaardalinea-lettertype" style:family="text">
      <style:text-properties style:font-name="Arial" style:font-name-complex="Arial" fo:color="#32383C"/>
    </style:style>
    <style:style style:name="T219" style:parent-style-name="Zwaar" style:family="text">
      <style:text-properties style:font-name="Arial" style:font-name-complex="Arial" fo:color="#32383C"/>
    </style:style>
    <style:style style:name="T220" style:parent-style-name="Standaardalinea-lettertype" style:family="text">
      <style:text-properties style:font-name="Arial" style:font-name-complex="Arial" fo:color="#32383C"/>
    </style:style>
    <style:style style:name="T221" style:parent-style-name="Standaardalinea-lettertype" style:family="text">
      <style:text-properties style:font-name="Arial" style:font-name-complex="Arial" fo:color="#32383C"/>
    </style:style>
    <style:style style:name="T222" style:parent-style-name="apple-converted-space" style:family="text">
      <style:text-properties style:font-name="Arial" style:font-name-complex="Arial" fo:color="#32383C"/>
    </style:style>
    <style:style style:name="T223" style:parent-style-name="Zwaar" style:family="text">
      <style:text-properties style:font-name="Arial" style:font-name-complex="Arial" fo:color="#32383C"/>
    </style:style>
    <style:style style:name="T224" style:parent-style-name="apple-converted-space" style:family="text">
      <style:text-properties style:font-name="Arial" style:font-name-complex="Arial" fo:color="#32383C"/>
    </style:style>
    <style:style style:name="T225" style:parent-style-name="Zwaar" style:family="text">
      <style:text-properties style:font-name="Arial" style:font-name-complex="Arial" fo:color="#32383C"/>
    </style:style>
    <style:style style:name="T226" style:parent-style-name="Standaardalinea-lettertype" style:family="text">
      <style:text-properties style:font-name="Arial" style:font-name-complex="Arial" fo:color="#32383C"/>
    </style:style>
    <style:style style:name="T227" style:parent-style-name="apple-converted-space" style:family="text">
      <style:text-properties style:font-name="Arial" style:font-name-complex="Arial" fo:color="#32383C"/>
    </style:style>
    <style:style style:name="T228" style:parent-style-name="Zwaar" style:family="text">
      <style:text-properties style:font-name="Arial" style:font-name-complex="Arial" fo:color="#32383C"/>
    </style:style>
    <style:style style:name="T229" style:parent-style-name="Standaardalinea-lettertype" style:family="text">
      <style:text-properties style:font-name="Arial" style:font-name-complex="Arial" fo:color="#32383C"/>
    </style:style>
    <style:style style:name="T230" style:parent-style-name="apple-converted-space" style:family="text">
      <style:text-properties style:font-name="Arial" style:font-name-complex="Arial" fo:color="#32383C"/>
    </style:style>
    <style:style style:name="T231" style:parent-style-name="Zwaar" style:family="text">
      <style:text-properties style:font-name="Arial" style:font-name-complex="Arial" fo:color="#32383C"/>
    </style:style>
    <style:style style:name="T232" style:parent-style-name="apple-converted-space" style:family="text">
      <style:text-properties style:font-name="Arial" style:font-name-complex="Arial" fo:color="#32383C"/>
    </style:style>
    <style:style style:name="T233" style:parent-style-name="Zwaar" style:family="text">
      <style:text-properties style:font-name="Arial" style:font-name-complex="Arial" fo:color="#32383C"/>
    </style:style>
    <style:style style:name="T234" style:parent-style-name="Standaardalinea-lettertype" style:family="text">
      <style:text-properties style:font-name="Arial" style:font-name-complex="Arial" fo:color="#32383C"/>
    </style:style>
    <style:style style:name="T235" style:parent-style-name="Standaardalinea-lettertype" style:family="text">
      <style:text-properties style:font-name="Arial" style:font-name-complex="Arial" fo:color="#32383C"/>
    </style:style>
    <style:style style:name="T236" style:parent-style-name="apple-converted-space" style:family="text">
      <style:text-properties style:font-name="Arial" style:font-name-complex="Arial" fo:color="#32383C"/>
    </style:style>
    <style:style style:name="T237" style:parent-style-name="Zwaar" style:family="text">
      <style:text-properties style:font-name="Arial" style:font-name-complex="Arial" fo:color="#32383C"/>
    </style:style>
    <style:style style:name="T238" style:parent-style-name="Standaardalinea-lettertype" style:family="text">
      <style:text-properties style:font-name="Arial" style:font-name-complex="Arial" fo:color="#32383C"/>
    </style:style>
    <style:style style:name="T239" style:parent-style-name="Zwaar" style:family="text">
      <style:text-properties style:font-name="Arial" style:font-name-complex="Arial" fo:color="#32383C"/>
    </style:style>
    <style:style style:name="T240" style:parent-style-name="Standaardalinea-lettertype" style:family="text">
      <style:text-properties style:font-name="Arial" style:font-name-complex="Arial" fo:color="#32383C"/>
    </style:style>
    <style:style style:name="T241" style:parent-style-name="apple-converted-space" style:family="text">
      <style:text-properties style:font-name="Arial" style:font-name-complex="Arial" fo:color="#32383C"/>
    </style:style>
    <style:style style:name="T242" style:parent-style-name="Zwaar" style:family="text">
      <style:text-properties style:font-name="Arial" style:font-name-complex="Arial" fo:color="#32383C"/>
    </style:style>
    <style:style style:name="T243" style:parent-style-name="apple-converted-space" style:family="text">
      <style:text-properties style:font-name="Arial" style:font-name-complex="Arial" fo:color="#32383C"/>
    </style:style>
    <style:style style:name="T244" style:parent-style-name="Standaardalinea-lettertype" style:family="text">
      <style:text-properties style:font-name="Arial" style:font-name-complex="Arial" fo:color="#32383C"/>
    </style:style>
    <style:style style:name="T245" style:parent-style-name="Zwaar" style:family="text">
      <style:text-properties style:font-name="Arial" style:font-name-complex="Arial" fo:color="#32383C"/>
    </style:style>
    <style:style style:name="T246" style:parent-style-name="Standaardalinea-lettertype" style:family="text">
      <style:text-properties style:font-name="Arial" style:font-name-complex="Arial" fo:color="#32383C"/>
    </style:style>
    <style:style style:name="T247" style:parent-style-name="Zwaar" style:family="text">
      <style:text-properties style:font-name="Arial" style:font-name-complex="Arial" fo:color="#32383C"/>
    </style:style>
    <style:style style:name="T248" style:parent-style-name="Standaardalinea-lettertype" style:family="text">
      <style:text-properties style:font-name="Arial" style:font-name-complex="Arial" fo:color="#32383C"/>
    </style:style>
    <style:style style:name="T249" style:parent-style-name="Standaardalinea-lettertype" style:family="text">
      <style:text-properties style:font-name="Arial" style:font-name-complex="Arial" fo:color="#32383C"/>
    </style:style>
    <style:style style:name="T250" style:parent-style-name="Standaardalinea-lettertype" style:family="text">
      <style:text-properties style:font-name="Arial" style:font-name-complex="Arial" fo:color="#32383C"/>
    </style:style>
    <style:style style:name="T251" style:parent-style-name="apple-converted-space" style:family="text">
      <style:text-properties style:font-name="Arial" style:font-name-complex="Arial" fo:color="#32383C"/>
    </style:style>
    <style:style style:name="T252" style:parent-style-name="Zwaar" style:family="text">
      <style:text-properties style:font-name="Arial" style:font-name-complex="Arial" fo:color="#32383C"/>
    </style:style>
    <style:style style:name="T253" style:parent-style-name="apple-converted-space" style:family="text">
      <style:text-properties style:font-name="Arial" style:font-name-complex="Arial" fo:color="#32383C"/>
    </style:style>
    <style:style style:name="T254" style:parent-style-name="Standaardalinea-lettertype" style:family="text">
      <style:text-properties style:font-name="Arial" style:font-name-complex="Arial" fo:color="#32383C"/>
    </style:style>
    <style:style style:name="T255" style:parent-style-name="Zwaar" style:family="text">
      <style:text-properties style:font-name="Arial" style:font-name-complex="Arial" fo:color="#32383C"/>
    </style:style>
    <style:style style:name="T256" style:parent-style-name="Zwaar" style:family="text">
      <style:text-properties style:font-name="Arial" style:font-name-complex="Arial" fo:color="#32383C"/>
    </style:style>
    <style:style style:name="T257" style:parent-style-name="Standaardalinea-lettertype" style:family="text">
      <style:text-properties style:font-name="Arial" style:font-name-complex="Arial" fo:color="#32383C"/>
    </style:style>
    <style:style style:name="T258" style:parent-style-name="Standaardalinea-lettertype" style:family="text">
      <style:text-properties style:font-name="Arial" style:font-name-complex="Arial" fo:color="#32383C"/>
    </style:style>
    <style:style style:name="T259" style:parent-style-name="apple-converted-space" style:family="text">
      <style:text-properties style:font-name="Arial" style:font-name-complex="Arial" fo:color="#32383C"/>
    </style:style>
    <style:style style:name="T260" style:parent-style-name="Zwaar" style:family="text">
      <style:text-properties style:font-name="Arial" style:font-name-complex="Arial" fo:color="#32383C"/>
    </style:style>
    <style:style style:name="T261" style:parent-style-name="Standaardalinea-lettertype" style:family="text">
      <style:text-properties style:font-name="Arial" style:font-name-complex="Arial" fo:color="#32383C"/>
    </style:style>
    <style:style style:name="T262" style:parent-style-name="apple-converted-space" style:family="text">
      <style:text-properties style:font-name="Arial" style:font-name-complex="Arial" fo:color="#32383C"/>
    </style:style>
    <style:style style:name="T263" style:parent-style-name="Zwaar" style:family="text">
      <style:text-properties style:font-name="Arial" style:font-name-complex="Arial" fo:color="#32383C"/>
    </style:style>
    <style:style style:name="T264" style:parent-style-name="Standaardalinea-lettertype" style:family="text">
      <style:text-properties style:font-name="Arial" style:font-name-complex="Arial" fo:color="#32383C"/>
    </style:style>
    <style:style style:name="T265" style:parent-style-name="Standaardalinea-lettertype" style:family="text">
      <style:text-properties style:font-name="Arial" style:font-name-complex="Arial" fo:color="#32383C"/>
    </style:style>
    <style:style style:name="T266" style:parent-style-name="apple-converted-space" style:family="text">
      <style:text-properties style:font-name="Arial" style:font-name-complex="Arial" fo:color="#32383C"/>
    </style:style>
    <style:style style:name="T267" style:parent-style-name="Zwaar" style:family="text">
      <style:text-properties style:font-name="Arial" style:font-name-complex="Arial" fo:color="#32383C"/>
    </style:style>
    <style:style style:name="T268" style:parent-style-name="Standaardalinea-lettertype" style:family="text">
      <style:text-properties style:font-name="Arial" style:font-name-complex="Arial" fo:color="#32383C"/>
    </style:style>
    <style:style style:name="T269" style:parent-style-name="apple-converted-space" style:family="text">
      <style:text-properties style:font-name="Arial" style:font-name-complex="Arial" fo:color="#32383C"/>
    </style:style>
    <style:style style:name="T270" style:parent-style-name="Zwaar" style:family="text">
      <style:text-properties style:font-name="Arial" style:font-name-complex="Arial" fo:color="#32383C"/>
    </style:style>
    <style:style style:name="T271" style:parent-style-name="apple-converted-space" style:family="text">
      <style:text-properties style:font-name="Arial" style:font-name-complex="Arial" fo:color="#32383C"/>
    </style:style>
    <style:style style:name="T272" style:parent-style-name="Standaardalinea-lettertype" style:family="text">
      <style:text-properties style:font-name="Arial" style:font-name-complex="Arial" fo:color="#32383C"/>
    </style:style>
    <style:style style:name="T273" style:parent-style-name="apple-converted-space" style:family="text">
      <style:text-properties style:font-name="Arial" style:font-name-complex="Arial" fo:color="#32383C"/>
    </style:style>
    <style:style style:name="T274" style:parent-style-name="Zwaar" style:family="text">
      <style:text-properties style:font-name="Arial" style:font-name-complex="Arial" fo:color="#32383C"/>
    </style:style>
    <style:style style:name="T275" style:parent-style-name="Standaardalinea-lettertype" style:family="text">
      <style:text-properties style:font-name="Arial" style:font-name-complex="Arial" fo:color="#32383C"/>
    </style:style>
    <style:style style:name="T276" style:parent-style-name="apple-converted-space" style:family="text">
      <style:text-properties style:font-name="Arial" style:font-name-complex="Arial" fo:color="#32383C"/>
    </style:style>
    <style:style style:name="T277" style:parent-style-name="Zwaar" style:family="text">
      <style:text-properties style:font-name="Arial" style:font-name-complex="Arial" fo:color="#32383C"/>
    </style:style>
    <style:style style:name="T278" style:parent-style-name="Standaardalinea-lettertype" style:family="text">
      <style:text-properties style:font-name="Arial" style:font-name-complex="Arial" fo:color="#32383C"/>
    </style:style>
    <style:style style:name="T279" style:parent-style-name="Zwaar" style:family="text">
      <style:text-properties style:font-name="Arial" style:font-name-complex="Arial" fo:color="#32383C"/>
    </style:style>
    <style:style style:name="T280" style:parent-style-name="Standaardalinea-lettertype" style:family="text">
      <style:text-properties style:font-name="Arial" style:font-name-complex="Arial" fo:color="#32383C"/>
    </style:style>
    <style:style style:name="T281" style:parent-style-name="apple-converted-space" style:family="text">
      <style:text-properties style:font-name="Arial" style:font-name-complex="Arial" fo:color="#32383C"/>
    </style:style>
    <style:style style:name="T282" style:parent-style-name="Zwaar" style:family="text">
      <style:text-properties style:font-name="Arial" style:font-name-complex="Arial" fo:color="#32383C"/>
    </style:style>
    <style:style style:name="T283" style:parent-style-name="apple-converted-space" style:family="text">
      <style:text-properties style:font-name="Arial" style:font-name-complex="Arial" fo:color="#32383C"/>
    </style:style>
    <style:style style:name="T284" style:parent-style-name="Zwaar" style:family="text">
      <style:text-properties style:font-name="Arial" style:font-name-complex="Arial" fo:color="#32383C"/>
    </style:style>
    <style:style style:name="T285" style:parent-style-name="Standaardalinea-lettertype" style:family="text">
      <style:text-properties style:font-name="Arial" style:font-name-complex="Arial" fo:color="#32383C"/>
    </style:style>
    <style:style style:name="T286" style:parent-style-name="Standaardalinea-lettertype" style:family="text">
      <style:text-properties style:font-name="Arial" style:font-name-complex="Arial" fo:color="#32383C"/>
    </style:style>
    <style:style style:name="T287" style:parent-style-name="Standaardalinea-lettertype" style:family="text">
      <style:text-properties style:font-name="Arial" style:font-name-complex="Arial" fo:color="#32383C"/>
    </style:style>
    <style:style style:name="T288" style:parent-style-name="Standaardalinea-lettertype" style:family="text">
      <style:text-properties style:font-name="Arial" style:font-name-complex="Arial" fo:color="#32383C"/>
    </style:style>
    <style:style style:name="T289" style:parent-style-name="apple-converted-space" style:family="text">
      <style:text-properties style:font-name="Arial" style:font-name-complex="Arial" fo:color="#32383C"/>
    </style:style>
    <style:style style:name="T290" style:parent-style-name="Zwaar" style:family="text">
      <style:text-properties style:font-name="Arial" style:font-name-complex="Arial" fo:color="#32383C"/>
    </style:style>
    <style:style style:name="T291" style:parent-style-name="apple-converted-space" style:family="text">
      <style:text-properties style:font-name="Arial" style:font-name-complex="Arial" fo:color="#32383C"/>
    </style:style>
    <style:style style:name="T292" style:parent-style-name="Standaardalinea-lettertype" style:family="text">
      <style:text-properties style:font-name="Arial" style:font-name-complex="Arial" fo:color="#32383C"/>
    </style:style>
    <style:style style:name="T293" style:parent-style-name="Zwaar" style:family="text">
      <style:text-properties style:font-name="Arial" style:font-name-complex="Arial" fo:color="#32383C"/>
    </style:style>
    <style:style style:name="T294" style:parent-style-name="Standaardalinea-lettertype" style:family="text">
      <style:text-properties style:font-name="Arial" style:font-name-complex="Arial" fo:color="#32383C"/>
    </style:style>
    <style:style style:name="T295" style:parent-style-name="Standaardalinea-lettertype" style:family="text">
      <style:text-properties style:font-name="Arial" style:font-name-complex="Arial" fo:color="#32383C"/>
    </style:style>
    <style:style style:name="T296" style:parent-style-name="Standaardalinea-lettertype" style:family="text">
      <style:text-properties style:font-name="Arial" style:font-name-complex="Arial" fo:color="#32383C"/>
    </style:style>
    <style:style style:name="T297" style:parent-style-name="apple-converted-space" style:family="text">
      <style:text-properties style:font-name="Arial" style:font-name-complex="Arial" fo:color="#32383C"/>
    </style:style>
    <style:style style:name="T298" style:parent-style-name="Zwaar" style:family="text">
      <style:text-properties style:font-name="Arial" style:font-name-complex="Arial" fo:color="#32383C"/>
    </style:style>
    <style:style style:name="T299" style:parent-style-name="apple-converted-space" style:family="text">
      <style:text-properties style:font-name="Arial" style:font-name-complex="Arial" fo:color="#32383C"/>
    </style:style>
    <style:style style:name="T300" style:parent-style-name="Standaardalinea-lettertype" style:family="text">
      <style:text-properties style:font-name="Arial" style:font-name-complex="Arial" fo:color="#32383C"/>
    </style:style>
    <style:style style:name="T301" style:parent-style-name="apple-converted-space" style:family="text">
      <style:text-properties style:font-name="Arial" style:font-name-complex="Arial" fo:color="#32383C"/>
    </style:style>
    <style:style style:name="T302" style:parent-style-name="Zwaar" style:family="text">
      <style:text-properties style:font-name="Arial" style:font-name-complex="Arial" fo:color="#32383C"/>
    </style:style>
    <style:style style:name="T303" style:parent-style-name="apple-converted-space" style:family="text">
      <style:text-properties style:font-name="Arial" style:font-name-complex="Arial" fo:color="#32383C"/>
    </style:style>
    <style:style style:name="T304" style:parent-style-name="Standaardalinea-lettertype" style:family="text">
      <style:text-properties style:font-name="Arial" style:font-name-complex="Arial" fo:color="#32383C"/>
    </style:style>
    <style:style style:name="T305" style:parent-style-name="Standaardalinea-lettertype" style:family="text">
      <style:text-properties style:font-name="Arial" style:font-name-complex="Arial" fo:color="#32383C"/>
    </style:style>
    <style:style style:name="T306" style:parent-style-name="Standaardalinea-lettertype" style:family="text">
      <style:text-properties style:font-name="Arial" style:font-name-complex="Arial" fo:color="#32383C"/>
    </style:style>
    <style:style style:name="P307" style:parent-style-name="Standaard" style:family="paragraph">
      <style:paragraph-properties>
        <style:tab-stops>
          <style:tab-stop style:type="left" style:position="1.1486in"/>
        </style:tab-stops>
      </style:paragraph-properties>
    </style:style>
  </office:automatic-styles>
  <office:body>
    <office:text text:use-soft-page-breaks="true">
      <text:p text:style-name="P1"><text:span text:style-name="T2">Paragraaf 1 Rotterdam: vernieuwing van het stadscentrum</text:span></text:p>
      <text:p text:style-name="P3"/>
      <text:p text:style-name="P4"><text:span text:style-name="T5">Binnenstad</text:span><text:span text:style-name="T6"><text:line-break/>► De</text:span><text:span text:style-name="T7"> </text:span><text:span text:style-name="T8">historische binnenstad</text:span><text:span text:style-name="T9"> </text:span><text:span text:style-name="T10">van Rotterdam ontstond aan de Rotte, een zijrivier van de Nieuwe Maas. Na 1870 breidde de stad zich uit met havens en woonwijken.</text:span><text:span text:style-name="T11"><text:line-break/>● Na de Tweede Wereldoorlog moest de binnenstad opnieuw worden ingericht. Door</text:span><text:span text:style-name="T12"> </text:span><text:span text:style-name="T13">stedelijke vernieuwing</text:span><text:span text:style-name="T14"> </text:span><text:span text:style-name="T15">werd de historische binnenstad een</text:span><text:span text:style-name="T16"> </text:span><text:span text:style-name="T17">centrale zakenwijk</text:span><text:span text:style-name="T18"> </text:span><text:span text:style-name="T19">waar je kon winkelen en werken.</text:span><text:span text:style-name="T20"><text:line-break/>● Na 1980 kreeg de stedelijke vernieuwing een ander doel; de aantrekkelijkheid voor werken, wonen en vrije tijd verbeteren. Er kwam veel moderne hoogbouw voor de</text:span><text:span text:style-name="T21"> </text:span><text:span text:style-name="T22">commerciële dienstverlening</text:span><text:span text:style-name="T23"> </text:span><text:span text:style-name="T24">en de</text:span><text:span text:style-name="T25"> </text:span><text:span text:style-name="T26">quartaire sector</text:span><text:span text:style-name="T27">. Ook kwamen er meer woningen en</text:span><text:span text:style-name="T28"> </text:span><text:span text:style-name="T29">voorzieningen</text:span><text:span text:style-name="T30"> </text:span><text:span text:style-name="T31">in het</text:span><text:span text:style-name="T32"> </text:span><text:span text:style-name="T33">stadscentrum</text:span><text:span text:style-name="T34">.</text:span><text:span text:style-name="T35"><text:line-break/>■ Het stadscentrum is flink uitgebreid.</text:span></text:p>
      <text:p text:style-name="P36"/>
      <text:p text:style-name="P37"><text:span text:style-name="T38">Oude havens, nieuwe functies</text:span><text:span text:style-name="T39"><text:line-break/>► De havens bij de binnenstad kregen door</text:span><text:span text:style-name="T40"> </text:span><text:span text:style-name="T41">herinrichting</text:span><text:span text:style-name="T42"> </text:span><text:span text:style-name="T43">nieuwe functies en werden onderdeel van het</text:span><text:span text:style-name="T44"> </text:span><text:span text:style-name="T45">stadscentrum</text:span><text:span text:style-name="T46">.</text:span><text:span text:style-name="T47"><text:line-break/>● In de oudste havens op de noordoever van de Nieuwe Maas kwamen kantoren, stadsappartementen, terrassen en musea.</text:span><text:span text:style-name="T48"><text:line-break/>● Na 1990 werden de havens op de zuidoever opnieuw ingericht: veel hoogbouw met culturele voorzieningen, hotels, restaurants, kantoren en woningen. Deze</text:span><text:span text:style-name="T49"> </text:span><text:span text:style-name="T50">Kop van Zuid</text:span><text:span text:style-name="T51"> </text:span><text:span text:style-name="T52">werd een uitbreiding van het stadscentrum; ermee verbonden via de</text:span><text:span text:style-name="T53"> </text:span><text:span text:style-name="T54">Erasmusbrug</text:span><text:span text:style-name="T55">.</text:span><text:span text:style-name="T56"><text:line-break/>■ Het maken van plannen voor de inrichting van een gebied noem je</text:span><text:span text:style-name="T57"> </text:span><text:span text:style-name="T58">ruimtelijke ordening</text:span><text:span text:style-name="T59">.</text:span></text:p>
      <text:p text:style-name="P60"/>
      <text:p text:style-name="P61"><text:span text:style-name="T62">Een nieuw station</text:span><text:span text:style-name="T63"><text:line-break/>► Door de sterke groei van het aantal reizigers was een nieuw station nodig. Hier kun je overstappen van het lokale naar het internationale</text:span><text:span text:style-name="T64"> </text:span><text:span text:style-name="T65">schaalniveau</text:span><text:span text:style-name="T66">.</text:span><text:span text:style-name="T67"><text:line-break/>● Doordat er in de omgeving ook kantoren, woningen en voorzieningen zijn gebouwd, is het station nu onderdeel van het</text:span><text:span text:style-name="T68"> </text:span><text:span text:style-name="T69">stadscentrum</text:span><text:span text:style-name="T70">.</text:span><text:span text:style-name="T71"><text:line-break/>● Dankzij de</text:span><text:span text:style-name="T72"> </text:span><text:span text:style-name="T73">hogesnelheidslijn</text:span><text:span text:style-name="T74"> </text:span><text:span text:style-name="T75">is Rotterdam meer een internationale stad geworden.</text:span></text:p>
      <text:p text:style-name="P76"/>
      <text:p text:style-name="P77"><text:span text:style-name="T78">Aantrekkelijke stad</text:span><text:span text:style-name="T79"><text:line-break/>► Het aantal inwoners van Rotterdam is gegroeid:</text:span><text:span text:style-name="T80"> </text:span><text:span text:style-name="T81">re-urbanisatie</text:span><text:span text:style-name="T82">. Het stadscentrum is veranderd en uitgebreid.</text:span><text:span text:style-name="T83"><text:line-break/>● Rotterdam is dankzij de</text:span><text:span text:style-name="T84"> </text:span><text:span text:style-name="T85">stedelijke vernieuwing</text:span><text:span text:style-name="T86"> </text:span><text:span text:style-name="T87">de modernste stad van Nederland. Hierdoor neemt het belang van</text:span><text:span text:style-name="T88"> </text:span><text:span text:style-name="T89">toerisme</text:span><text:span text:style-name="T90"> </text:span><text:span text:style-name="T91">toe.</text:span></text:p>
      <text:p text:style-name="Standaard"/>
      <text:p text:style-name="Normaalweb"/>
      <text:p text:style-name="Normaalweb"/>
      <text:p text:style-name="Normaalweb"/>
      <text:p text:style-name="Normaalweb"/>
      <text:p text:style-name="Normaalweb"/>
      <text:soft-page-break/>
      <text:p text:style-name="Normaalweb"><text:span text:style-name="T92">Paragraaf 2 Leefbaarheid in Rotterdam</text:span></text:p>
      <text:p text:style-name="Normaalweb"><text:span text:style-name="T93">De Afrikaanderwijk</text:span><text:span text:style-name="T94"><text:line-break/>► In Rotterdam zijn grote verschillen in</text:span><text:span text:style-name="T95"> </text:span><text:span text:style-name="T96">leefbaarheid</text:span><text:span text:style-name="T97">.</text:span><text:span text:style-name="T98"><text:line-break/>● Rond 1900 kwamen in de nieuwe havens op de zuidoever van de Nieuwe Maas veel arbeiders werken. Voor hen werd de Afrikaanderwijk gebouwd; goedkope huurwoningen met kenmerken van een</text:span><text:span text:style-name="T99"> </text:span><text:span text:style-name="T100">oude woonwijk</text:span><text:span text:style-name="T101">.</text:span></text:p>
      <text:p text:style-name="Normaalweb"><text:span text:style-name="T102">Achterstandswijk</text:span><text:span text:style-name="T103"><text:line-break/>► De Afrikaanderwijk is veranderd.</text:span><text:span text:style-name="T104"><text:line-break/>● Vanaf 1965 kwamen er veel</text:span><text:span text:style-name="T105"> </text:span><text:span text:style-name="T106">arbeidsmigranten</text:span><text:span text:style-name="T107">, vluchtelingen en illegalen wonen. De Afrikaanderwijk is een multiculturele wijk; met ongeveer driekwart</text:span><text:span text:style-name="T108"> </text:span><text:span text:style-name="T109">niet-westerse allochtonen</text:span><text:span text:style-name="T110">.</text:span><text:span text:style-name="T111"><text:line-break/>● Door verplaatsing van de havens en door</text:span><text:span text:style-name="T112"> </text:span><text:span text:style-name="T113">automatisering</text:span><text:span text:style-name="T114"> </text:span><text:span text:style-name="T115">werden veel arbeiders</text:span><text:span text:style-name="T116"> </text:span><text:span text:style-name="T117">werkloos</text:span><text:span text:style-name="T118">.</text:span><text:span text:style-name="T119"><text:line-break/>● Er kwam</text:span><text:span text:style-name="T120"> </text:span><text:span text:style-name="T121">selectieve migratie</text:span><text:span text:style-name="T122">, inwoners met een goed inkomen verhuisden.</text:span><text:span text:style-name="T123"><text:line-break/>● De Afrikaanderwijk ging achteruit: veel achterblijvers waren arm, werkloos en ongeschoold. Het werd een</text:span><text:span text:style-name="T124"> </text:span><text:span text:style-name="T125">achterstandswijk</text:span><text:span text:style-name="T126">.</text:span></text:p>
      <text:p text:style-name="Normaalweb"><text:span text:style-name="T127">Stedelijke vernieuwing</text:span><text:span text:style-name="T128"><text:line-break/>► Door</text:span><text:span text:style-name="T129"> </text:span><text:span text:style-name="T130">stedelijke vernieuwing</text:span><text:span text:style-name="T131"> </text:span><text:span text:style-name="T132">wordt de Afrikaanderwijk verbeterd.</text:span><text:span text:style-name="T133"><text:line-break/>● Er komen betere woningen door</text:span><text:span text:style-name="T134"> </text:span><text:span text:style-name="T135">sloop en nieuwbouw</text:span><text:span text:style-name="T136"> </text:span><text:span text:style-name="T137">en</text:span><text:span text:style-name="T138"> </text:span><text:span text:style-name="T139">renovatie</text:span><text:span text:style-name="T140">. Bovendien: meer koopwoningen, zodat inwoners met werk en inkomen blijven.</text:span><text:span text:style-name="T141"><text:line-break/>● De</text:span><text:span text:style-name="T142"> </text:span><text:span text:style-name="T143">inrichting</text:span><text:span text:style-name="T144"> </text:span><text:span text:style-name="T145">wordt verbeterd: betere aansluiting op hoofdwegen; meer ruimte voor nieuwe woningen, en parken en plantsoenen.</text:span><text:span text:style-name="T146"><text:line-break/>● Ook de</text:span><text:span text:style-name="T147"> </text:span><text:span text:style-name="T148">voorzieningen</text:span><text:span text:style-name="T149"> </text:span><text:span text:style-name="T150">worden verbeterd: nieuwe scholen en sportvoorzieningen.</text:span><text:span text:style-name="T151"><text:line-break/>■ Speerpunt is het Afrikaanderplein.</text:span></text:p>
      <text:p text:style-name="Normaalweb"><text:span text:style-name="T152">Rotterdam-Zuid</text:span><text:span text:style-name="T153"><text:line-break/>► Na de Tweede Wereldoorlog: nieuwe woonwijken ten zuiden van de Afrikaanderwijk. Het werden</text:span><text:span text:style-name="T154"> </text:span><text:span text:style-name="T155">achterstandswijken</text:span><text:span text:style-name="T156">; nu is de wijk het grootste stedelijke vernieuwingsgebied van Nederland.</text:span></text:p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P157"><text:tab/></text:p>
      <text:p text:style-name="P158"/>
      <text:p text:style-name="P159"/>
      <text:soft-page-break/>
      <text:p text:style-name="Normaalweb"><text:span text:style-name="T160">Paragraaf 3 Bronnen: Nederland bereikbaar</text:span></text:p>
      <text:p text:style-name="Normaalweb"><text:span text:style-name="T161">Mobiliteit</text:span><text:span text:style-name="T162"><text:line-break/>► De mobiliteit is door vijf factoren sterk toegenomen.</text:span><text:span text:style-name="T163"><text:line-break/>● Nieuwe vervoermiddelen (auto, openbaar vervoer).</text:span><text:span text:style-name="T164"><text:line-break/>● De bevolking is sinds 1960 gegroeid met</text:span><text:span text:style-name="T165"> </text:span><text:span text:style-name="T166">5,5 miljoen</text:span><text:span text:style-name="T167"> </text:span><text:span text:style-name="T168">mensen.</text:span><text:span text:style-name="T169"><text:line-break/>● De</text:span><text:span text:style-name="T170"> </text:span><text:span text:style-name="T171">welvaart</text:span><text:span text:style-name="T172"> </text:span><text:span text:style-name="T173">is gegroeid, zodat meer mensen een auto konden kopen.</text:span><text:span text:style-name="T174"><text:line-break/>● Het aantal vrije dagen is toegenomen.</text:span><text:span text:style-name="T175"><text:line-break/>● Door de aanleg en de verbetering van wegen namen</text:span><text:span text:style-name="T176"> </text:span><text:span text:style-name="T177">reistijden</text:span><text:span text:style-name="T178"> </text:span><text:span text:style-name="T179">af.</text:span></text:p>
      <text:p text:style-name="Normaalweb"><text:span text:style-name="T180">Woon-werkverkeer</text:span><text:span text:style-name="T181"><text:line-break/>► In gemeenten vlak bij grote steden: soms meer dan 80% van de</text:span><text:span text:style-name="T182"> </text:span><text:span text:style-name="T183">beroepsbevolking</text:span><text:span text:style-name="T184"> </text:span><text:span text:style-name="T185">forens. In een stedelijk gebied als de</text:span><text:span text:style-name="T186"> </text:span><text:span text:style-name="T187">Randstad</text:span><text:span text:style-name="T188"> </text:span><text:span text:style-name="T189">staan alle plaatsen met elkaar in verband.</text:span><text:span text:style-name="T190"><text:line-break/>Oorzaken woon-werkverkeer: suburbanisatie van wonen en werken.</text:span></text:p>
      <text:p text:style-name="Normaalweb"><text:span text:style-name="T191">De compacte stad</text:span><text:span text:style-name="T192"><text:line-break/>► Compacte stad-beleid: nieuwe woonwijken in of tegen de bestaande stad. Helpt om</text:span><text:span text:style-name="T193"> </text:span><text:span text:style-name="T194">fileprobleem</text:span><text:span text:style-name="T195"> </text:span><text:span text:style-name="T196">te verminderen.</text:span><text:span text:style-name="T197"><text:line-break/>Ook extra spoorlijnen (beter openbaar vervoer) en betere snelwegen verminderen files.</text:span></text:p>
      <text:p text:style-name="Normaalweb"><text:span text:style-name="T198">Meer en slimmere wegen</text:span><text:span text:style-name="T199"><text:line-break/>► Files ontstaan door te veel verkeer. Slimmer gebruikmaken van snelwegen is een voorbeeld om ze te verminderen.</text:span></text:p>
      <text:p text:style-name="Normaalweb"><text:span text:style-name="T200">Paragraaf 4 Veranderend platteland</text:span></text:p>
      <text:p text:style-name="Normaalweb"><text:span text:style-name="T201">Kaart lezen</text:span><text:span text:style-name="T202"><text:line-break/>►</text:span><text:span text:style-name="T203"> </text:span><text:span text:style-name="T204">Topografische</text:span><text:span text:style-name="T205"> </text:span><text:span text:style-name="T206">kaart</text:span><text:span text:style-name="T207"> </text:span><text:span text:style-name="T208">laat heel precies zien hoe het landschap er op een bepaalde plaats uitziet.</text:span><text:span text:style-name="T209"><text:line-break/>● In de</text:span><text:span text:style-name="T210"> </text:span><text:span text:style-name="T211">legenda</text:span><text:span text:style-name="T212"> </text:span><text:span text:style-name="T213">staat de verklaring van kleuren en</text:span><text:span text:style-name="T214"> </text:span><text:span text:style-name="T215">kaartsymbolen</text:span><text:span text:style-name="T216">.</text:span><text:span text:style-name="T217"><text:line-break/>■ Met kaarten kun je veranderingen in de loop van de jaren zien: bijvoorbeeld de vorm van een rivier, of:</text:span><text:span text:style-name="T218"><text:line-break/>■ veranderingen in grondgebruik.</text:span></text:p>
      <text:p text:style-name="Normaalweb"><text:span text:style-name="T219">De landbouw verandert</text:span><text:span text:style-name="T220"><text:line-break/>► Veel veranderingen hebben te maken met veranderingen in de landbouw:</text:span><text:span text:style-name="T221"><text:line-break/>● Vroeger</text:span><text:span text:style-name="T222"> </text:span><text:span text:style-name="T223">gemengd</text:span><text:span text:style-name="T224"> </text:span><text:span text:style-name="T225">bedrijf</text:span><text:span text:style-name="T226">; nu</text:span><text:span text:style-name="T227"> </text:span><text:span text:style-name="T228">specialisatie</text:span><text:span text:style-name="T229">, bijvoorbeeld op</text:span><text:span text:style-name="T230"> </text:span><text:span text:style-name="T231">intensieve</text:span><text:span text:style-name="T232"> </text:span><text:span text:style-name="T233">veeteelt</text:span><text:span text:style-name="T234">.</text:span><text:span text:style-name="T235"><text:line-break/>●</text:span><text:span text:style-name="T236"> </text:span><text:span text:style-name="T237">Schaalvergroting</text:span><text:span text:style-name="T238">: minder, maar grotere bedrijven.</text:span></text:p>
      <text:p text:style-name="Normaalweb"><text:span text:style-name="T239">Landbouw en natuur</text:span><text:span text:style-name="T240"><text:line-break/>► Bij</text:span><text:span text:style-name="T241"> </text:span><text:span text:style-name="T242">ruilverkavelingen</text:span><text:span text:style-name="T243"> </text:span><text:span text:style-name="T244">werden riviertjes rechtgetrokken (</text:span><text:span text:style-name="T245">gekanaliseerd</text:span><text:span text:style-name="T246">) en werd gezorgd voor betere afvoer van water (</text:span><text:span text:style-name="T247">draineren</text:span><text:span text:style-name="T248">).</text:span><text:span text:style-name="T249"><text:line-break/>● Twee gevolgen snelle waterafvoer: verdroging (slecht voor de natuur) en wateroverlast in gebieden waar het water naartoe ging.</text:span><text:span text:style-name="T250"><text:line-break/>● Maatregelen tegen verdroging en wateroverlast: met</text:span><text:span text:style-name="T251"> </text:span><text:span text:style-name="T252">landinrichting</text:span><text:span text:style-name="T253"> </text:span><text:span text:style-name="T254">opvanggebieden maken voor het water en nieuwe bochten in de riviertjes; is ook goed voor de natuur.</text:span></text:p>
      <text:soft-page-break/>
      <text:p text:style-name="Normaalweb"><text:span text:style-name="T255">Paragraaf 5 Krimp en leefbaarheid</text:span></text:p>
      <text:p text:style-name="Normaalweb"><text:span text:style-name="T256">Regionale verschillen</text:span><text:span text:style-name="T257"><text:line-break/>► Nederland: langzame bevolkingsgroei met grote verschillen tussen regio’s.</text:span><text:span text:style-name="T258"><text:line-break/>● In de grote steden (vooral de</text:span><text:span text:style-name="T259"> </text:span><text:span text:style-name="T260">Randstad</text:span><text:span text:style-name="T261">) toename door de</text:span><text:span text:style-name="T262"> </text:span><text:span text:style-name="T263">aantrekkingsfactoren</text:span><text:span text:style-name="T264">werkgelegenheid en goede opleiding.</text:span><text:span text:style-name="T265"><text:line-break/>● In een aantal gebieden afname:</text:span><text:span text:style-name="T266"> </text:span><text:span text:style-name="T267">demografische krimp</text:span><text:span text:style-name="T268">. Bij krimp verandert de bevolkingsopbouw door</text:span><text:span text:style-name="T269"> </text:span><text:span text:style-name="T270">ontgroening</text:span><text:span text:style-name="T271"> </text:span><text:span text:style-name="T272">en</text:span><text:span text:style-name="T273"> </text:span><text:span text:style-name="T274">vergrijzing</text:span><text:span text:style-name="T275">. Op den duur ook afname van het aantal huishoudens en afname van de</text:span><text:span text:style-name="T276"> </text:span><text:span text:style-name="T277">beroepsbevolking</text:span><text:span text:style-name="T278">.</text:span></text:p>
      <text:p text:style-name="Normaalweb"><text:span text:style-name="T279">Krimp in de Eemsdelta</text:span><text:span text:style-name="T280"><text:line-break/>► In de Eemsdelta in Groningen neemt de bevolking af. Er liggen enkele grote plaatsen met daaromheen</text:span><text:span text:style-name="T281"> </text:span><text:span text:style-name="T282">landelijk</text:span><text:span text:style-name="T283"> </text:span><text:span text:style-name="T284">gebied</text:span><text:span text:style-name="T285">.</text:span><text:span text:style-name="T286"><text:line-break/>● Door de demografische krimp komt er ontgroening en vergrijzing voor.</text:span><text:span text:style-name="T287"><text:line-break/>● Gevolg: woningen komen leeg te staan, ze zijn onverkoopbaar.</text:span><text:span text:style-name="T288"><text:line-break/>● Gevolg: voorzieningen (scholen, winkels, sportclubs) verdwijnen en de</text:span><text:span text:style-name="T289"> </text:span><text:span text:style-name="T290">leefbaarheid</text:span><text:span text:style-name="T291"> </text:span><text:span text:style-name="T292">neemt af.</text:span></text:p>
      <text:p text:style-name="Normaalweb"><text:span text:style-name="T293">Herinrichting in de Eemsdelta</text:span><text:span text:style-name="T294"><text:line-break/>► Maatregelen om de leefbaarheid te verbeteren:</text:span><text:span text:style-name="T295"><text:line-break/>● Sloop van woningen en er minder, maar moderne en grote woningen voor in de plaats bouwen.</text:span><text:span text:style-name="T296"><text:line-break/>● Voorzieningen worden zowel op</text:span><text:span text:style-name="T297"> </text:span><text:span text:style-name="T298">lokale</text:span><text:span text:style-name="T299"> </text:span><text:span text:style-name="T300">als op</text:span><text:span text:style-name="T301"> </text:span><text:span text:style-name="T302">regionale schaal</text:span><text:span text:style-name="T303"> </text:span><text:span text:style-name="T304">geconcentreerd.</text:span><text:span text:style-name="T305"><text:line-break/>■ Lokaal: concentratie van winkels in kleine, compacte stadscentra.</text:span><text:span text:style-name="T306"><text:line-break/>■ Regionaal: verdeling in woondorpen (geen voorzieningen), centrumdorpen (met voorzieningen) en steden (de meeste voorzieningen).</text:span></text:p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nl" style:country-asian="NL" fo:hyphenate="true"/>
    </style:style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apple-converted-space" style:display-name="apple-converted-space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tte Bunge</meta:initial-creator>
    <dc:creator>Mette Bunge</dc:creator>
    <meta:creation-date>2022-06-26T13:19:00Z</meta:creation-date>
    <dc:date>2022-06-26T13:19:00Z</dc:date>
    <meta:template xlink:href="Normal" xlink:type="simple"/>
    <meta:editing-cycles>2</meta:editing-cycles>
    <meta:editing-duration>PT60S</meta:editing-duration>
    <meta:document-statistic meta:page-count="4" meta:paragraph-count="13" meta:word-count="1043" meta:character-count="6769" meta:row-count="47" meta:non-whitespace-character-count="5739"/>
  </office:meta>
</office:document-meta>
</file>