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name="T6" style:parent-style-name="Standaardalinea-lettertype" style:family="text">
      <style:text-properties fo:font-weight="bold" style:font-weight-asian="bold" style:font-weight-complex="bold"/>
    </style:style>
    <style:style style:name="T7" style:parent-style-name="Standaardalinea-lettertype" style:family="text">
      <style:text-properties fo:font-weight="bold" style:font-weight-asian="bold" style:font-weight-complex="bold"/>
    </style:style>
    <style:style style:name="T8" style:parent-style-name="Standaardalinea-lettertype" style:family="text">
      <style:text-properties fo:font-weight="bold" style:font-weight-asian="bold" style:font-weight-complex="bold"/>
    </style:style>
    <style:style style:name="P9" style:parent-style-name="Lijstalinea" style:list-style-name="LFO1" style:family="paragraph"/>
    <style:style style:name="P10" style:parent-style-name="Lijstalinea" style:list-style-name="LFO1" style:family="paragraph"/>
    <style:style style:name="P11" style:parent-style-name="Lijstalinea" style:list-style-name="LFO1" style:family="paragraph"/>
    <style:style style:name="T12" style:parent-style-name="Standaardalinea-lettertype" style:family="text">
      <style:text-properties fo:font-weight="bold" style:font-weight-asian="bold" style:font-weight-complex="bold"/>
    </style:style>
    <style:style style:name="T13" style:parent-style-name="Standaardalinea-lettertype" style:family="text">
      <style:text-properties fo:font-weight="bold" style:font-weight-asian="bold" style:font-weight-complex="bold"/>
    </style:style>
    <style:style style:name="T14" style:parent-style-name="Standaardalinea-lettertype" style:family="text">
      <style:text-properties fo:font-weight="bold" style:font-weight-asian="bold" style:font-weight-complex="bold"/>
    </style:style>
    <style:style style:name="T15" style:parent-style-name="Standaardalinea-lettertype" style:family="text">
      <style:text-properties fo:font-weight="bold" style:font-weight-asian="bold" style:font-weight-complex="bold"/>
    </style:style>
    <style:style style:name="T16" style:parent-style-name="Standaardalinea-lettertype" style:family="text">
      <style:text-properties fo:font-weight="bold" style:font-weight-asian="bold" style:font-weight-complex="bold"/>
    </style:style>
    <style:style style:name="T17" style:parent-style-name="Standaardalinea-lettertype" style:family="text">
      <style:text-properties fo:font-weight="bold" style:font-weight-asian="bold" style:font-weight-complex="bold"/>
    </style:style>
    <style:style style:name="P18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T19" style:parent-style-name="Standaardalinea-lettertype" style:family="text">
      <style:text-properties fo:font-weight="bold" style:font-weight-asian="bold" style:font-weight-complex="bold"/>
    </style:style>
    <style:style style:name="P20" style:parent-style-name="Lijstalinea" style:list-style-name="LFO1" style:family="paragraph"/>
    <style:style style:name="P21" style:parent-style-name="Lijstalinea" style:list-style-name="LFO1" style:family="paragraph"/>
    <style:style style:name="P22" style:parent-style-name="Lijstalinea" style:list-style-name="LFO1" style:family="paragraph"/>
    <style:style style:name="P23" style:parent-style-name="Lijstalinea" style:list-style-name="LFO1" style:family="paragraph"/>
    <style:style style:name="P24" style:parent-style-name="Lijstalinea" style:list-style-name="LFO1" style:family="paragraph"/>
    <style:style style:name="P25" style:parent-style-name="Standaard" style:family="paragraph">
      <style:text-properties fo:font-weight="bold" style:font-weight-asian="bold" style:font-weight-complex="bold"/>
    </style:style>
    <style:style style:name="P26" style:parent-style-name="Lijstalinea" style:list-style-name="LFO1" style:family="paragraph"/>
    <style:style style:name="P27" style:parent-style-name="Lijstalinea" style:list-style-name="LFO1" style:family="paragraph"/>
    <style:style style:name="P28" style:parent-style-name="Lijstalinea" style:list-style-name="LFO1" style:family="paragraph"/>
    <style:style style:name="P2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30" style:parent-style-name="Lijstalinea" style:list-style-name="LFO2" style:family="paragraph"/>
    <style:style style:name="P31" style:parent-style-name="Lijstalinea" style:list-style-name="LFO2" style:family="paragraph"/>
    <style:style style:name="P32" style:parent-style-name="Lijstalinea" style:list-style-name="LFO2" style:family="paragraph"/>
    <style:style style:name="P33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Lijstalinea" style:list-style-name="LFO1" style:family="paragraph"/>
    <style:style style:name="P35" style:parent-style-name="Lijstalinea" style:list-style-name="LFO1" style:family="paragraph"/>
    <style:style style:name="P36" style:parent-style-name="Lijstalinea" style:list-style-name="LFO1" style:family="paragraph"/>
    <style:style style:name="P37" style:parent-style-name="Standaard" style:family="paragraph">
      <style:text-properties fo:font-weight="bold" style:font-weight-asian="bold" style:font-weight-complex="bold"/>
    </style:style>
    <style:style style:name="P38" style:parent-style-name="Lijstalinea" style:list-style-name="LFO1" style:family="paragraph"/>
    <style:style style:name="P39" style:parent-style-name="Lijstalinea" style:list-style-name="LFO1" style:family="paragraph"/>
    <style:style style:name="P40" style:parent-style-name="Lijstalinea" style:list-style-name="LFO1" style:family="paragraph"/>
    <style:style style:name="P41" style:parent-style-name="Lijstalinea" style:list-style-name="LFO1" style:family="paragraph"/>
    <style:style style:name="P42" style:parent-style-name="Lijstalinea" style:list-style-name="LFO1" style:family="paragraph"/>
    <style:style style:name="P43" style:parent-style-name="Lijstalinea" style:list-style-name="LFO1" style:family="paragraph"/>
    <style:style style:name="P44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fo:font-weight="bold" style:font-weight-asian="bold" style:font-weight-complex="bold"/>
    </style:style>
    <style:style style:name="P46" style:parent-style-name="Lijstalinea" style:list-style-name="LFO1" style:family="paragraph"/>
    <style:style style:name="P47" style:parent-style-name="Lijstalinea" style:list-style-name="LFO1" style:family="paragraph"/>
    <style:style style:name="P48" style:parent-style-name="Lijstalinea" style:list-style-name="LFO1" style:family="paragraph"/>
    <style:style style:name="T49" style:parent-style-name="Standaardalinea-lettertype" style:family="text">
      <style:text-properties fo:font-weight="bold" style:font-weight-asian="bold" style:font-weight-complex="bold"/>
    </style:style>
    <style:style style:name="T50" style:parent-style-name="Standaardalinea-lettertype" style:family="text">
      <style:text-properties fo:font-weight="bold" style:font-weight-asian="bold" style:font-weight-complex="bold"/>
    </style:style>
    <style:style style:name="T51" style:parent-style-name="Standaardalinea-lettertype" style:family="text">
      <style:text-properties fo:font-weight="bold" style:font-weight-asian="bold" style:font-weight-complex="bold"/>
    </style:style>
    <style:style style:name="T52" style:parent-style-name="Standaardalinea-lettertype" style:family="text">
      <style:text-properties fo:font-weight="bold" style:font-weight-asian="bold" style:font-weight-complex="bold"/>
    </style:style>
    <style:style style:name="T53" style:parent-style-name="Standaardalinea-lettertype" style:family="text">
      <style:text-properties fo:font-weight="bold" style:font-weight-asian="bold" style:font-weight-complex="bold"/>
    </style:style>
    <style:style style:name="P54" style:parent-style-name="Lijstalinea" style:list-style-name="LFO4" style:family="paragraph"/>
    <style:style style:name="T55" style:parent-style-name="Standaardalinea-lettertype" style:family="text">
      <style:text-properties fo:font-weight="bold" style:font-weight-asian="bold" style:font-weight-complex="bold"/>
    </style:style>
    <style:style style:name="P56" style:parent-style-name="Lijstalinea" style:list-style-name="LFO4" style:family="paragraph"/>
    <style:style style:name="T57" style:parent-style-name="Standaardalinea-lettertype" style:family="text">
      <style:text-properties fo:font-weight="bold" style:font-weight-asian="bold" style:font-weight-complex="bold"/>
    </style:style>
    <style:style style:name="P58" style:parent-style-name="Lijstalinea" style:list-style-name="LFO4" style:family="paragraph"/>
    <style:style style:name="T59" style:parent-style-name="Standaardalinea-lettertype" style:family="text">
      <style:text-properties fo:font-weight="bold" style:font-weight-asian="bold" style:font-weight-complex="bold"/>
    </style:style>
    <style:style style:name="T60" style:parent-style-name="Standaardalinea-lettertype" style:family="text">
      <style:text-properties fo:font-weight="bold" style:font-weight-asian="bold" style:font-weight-complex="bold"/>
    </style:style>
    <style:style style:name="P61" style:parent-style-name="Standaard" style:family="paragraph">
      <style:paragraph-properties fo:break-before="page"/>
    </style:style>
    <style:style style:name="P62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fo:font-weight="bold" style:font-weight-asian="bold" style:font-weight-complex="bold"/>
    </style:style>
    <style:style style:name="T64" style:parent-style-name="Standaardalinea-lettertype" style:family="text">
      <style:text-properties fo:font-weight="bold" style:font-weight-asian="bold" style:font-weight-complex="bold"/>
    </style:style>
    <style:style style:name="P65" style:parent-style-name="Lijstalinea" style:list-style-name="LFO1" style:family="paragraph"/>
    <style:style style:name="P66" style:parent-style-name="Lijstalinea" style:list-style-name="LFO1" style:family="paragraph"/>
    <style:style style:name="P67" style:parent-style-name="Lijstalinea" style:list-style-name="LFO1" style:family="paragraph"/>
    <style:style style:name="T68" style:parent-style-name="Standaardalinea-lettertype" style:family="text">
      <style:text-properties fo:font-weight="bold" style:font-weight-asian="bold" style:font-weight-complex="bold"/>
    </style:style>
    <style:style style:name="T69" style:parent-style-name="Standaardalinea-lettertype" style:family="text">
      <style:text-properties fo:font-weight="bold" style:font-weight-asian="bold" style:font-weight-complex="bold"/>
    </style:style>
    <style:style style:name="T70" style:parent-style-name="Standaardalinea-lettertype" style:family="text">
      <style:text-properties fo:font-weight="bold" style:font-weight-asian="bold" style:font-weight-complex="bold"/>
    </style:style>
    <style:style style:name="P71" style:parent-style-name="Lijstalinea" style:list-style-name="LFO3" style:family="paragraph"/>
    <style:style style:name="P72" style:parent-style-name="Lijstalinea" style:list-style-name="LFO3" style:family="paragraph"/>
    <style:style style:name="P73" style:parent-style-name="Lijstalinea" style:list-style-name="LFO3" style:family="paragraph"/>
    <style:style style:name="P74" style:parent-style-name="Lijstalinea" style:list-style-name="LFO3" style:family="paragraph"/>
    <style:style style:name="P75" style:parent-style-name="Lijstalinea" style:list-style-name="LFO3" style:family="paragraph"/>
    <style:style style:name="P76" style:parent-style-name="Lijstalinea" style:list-style-name="LFO3" style:family="paragraph"/>
    <style:style style:name="P77" style:parent-style-name="Lijstalinea" style:list-style-name="LFO3" style:family="paragraph"/>
    <style:style style:name="P78" style:parent-style-name="Lijstalinea" style:list-style-name="LFO3" style:family="paragraph"/>
    <style:style style:name="P79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P80" style:parent-style-name="Standaard" style:family="paragraph">
      <style:text-properties fo:font-weight="bold" style:font-weight-asian="bold" style:font-weight-complex="bold"/>
    </style:style>
    <style:style style:name="P81" style:parent-style-name="Lijstalinea" style:list-style-name="LFO1" style:family="paragraph"/>
    <style:style style:name="P82" style:parent-style-name="Lijstalinea" style:list-style-name="LFO1" style:family="paragraph"/>
    <style:style style:name="P83" style:parent-style-name="Lijstalinea" style:list-style-name="LFO1" style:family="paragraph"/>
    <style:style style:name="P84" style:parent-style-name="Standaard" style:family="paragraph">
      <style:text-properties fo:font-weight="bold" style:font-weight-asian="bold" style:font-weight-complex="bold"/>
    </style:style>
    <style:style style:name="P85" style:parent-style-name="Lijstalinea" style:list-style-name="LFO1" style:family="paragraph"/>
    <style:style style:name="P86" style:parent-style-name="Lijstalinea" style:list-style-name="LFO1" style:family="paragraph"/>
    <style:style style:name="P87" style:parent-style-name="Lijstalinea" style:list-style-name="LFO1" style:family="paragraph"/>
    <style:style style:name="P88" style:parent-style-name="Lijstalinea" style:list-style-name="LFO1" style:family="paragraph"/>
    <style:style style:name="P89" style:parent-style-name="Lijstalinea" style:list-style-name="LFO1" style:family="paragraph"/>
    <style:style style:name="P90" style:parent-style-name="Standa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91" style:parent-style-name="Lijstalinea" style:list-style-name="LFO1" style:family="paragraph"/>
    <style:style style:name="T92" style:parent-style-name="Standaardalinea-lettertype" style:family="text">
      <style:text-properties fo:font-weight="bold" style:font-weight-asian="bold" style:font-weight-complex="bold"/>
    </style:style>
    <style:style style:name="P93" style:parent-style-name="Lijstalinea" style:list-style-name="LFO1" style:family="paragraph"/>
    <style:style style:name="T94" style:parent-style-name="Standaardalinea-lettertyp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9.1 Wat is Criminaliteit</text:p>
      <text:p text:style-name="Standaard"><text:span text:style-name="T3">Asociaal</text:span><text:s/>– je houdt geen rekening met anderen</text:p>
      <text:p text:style-name="Standaard"><text:span text:style-name="T4">Wetboek van strafrecht</text:span><text:s/>– alle straffen beschreven als wetregels die door de wet bepaald zijn</text:p>
      <text:p text:style-name="Standaard"><text:span text:style-name="T5">Strafbaar gedrag</text:span><text:s/>– wetregels overtreden</text:p>
      <text:p text:style-name="Standaard"><text:span text:style-name="T6">Delict</text:span><text:s/>– een strafbaar feit</text:p>
      <text:p text:style-name="Standaard"><text:span text:style-name="T7">Overtredingen</text:span><text:s/>– zijn strafbare feiten die minder erg zijn (bijv. door rood licht fietsen)</text:p>
      <text:p text:style-name="Standaard"><text:span text:style-name="T8">Misdrijven</text:span><text:s/>– zijn ernstige strafbare feiten zoals vernieling, diefstal, handel in drugs of moord</text:p>
      <text:p text:style-name="Standaard">Als je een misdrijf hebt gepleegd:</text:p>
      <text:list text:style-name="LFO1" text:continue-numbering="true">
        <text:list-item>
          <text:p text:style-name="P9">Verhoord door de politie, ernstig -&gt; rechtszaak</text:p>
        </text:list-item>
        <text:list-item>
          <text:p text:style-name="P10">Zwaardere straffen bij een misdrijf</text:p>
        </text:list-item>
        <text:list-item>
          <text:p text:style-name="P11">Ouder dan 12 jaar krijg je een strafblad, heeft gevolgen voor je toekomst</text:p>
        </text:list-item>
      </text:list>
      <text:p text:style-name="Standaard"><text:span text:style-name="T12">Criminaliteit</text:span><text:s/>– alle misdrijven zoals die in de wet staan.</text:p>
      <text:p text:style-name="Standaard"><text:span text:style-name="T13">Tijdgebonden</text:span><text:s/>– de wet verandert continu, bijv een overtreding werd vroeger zwaarder gestraft en er komt nieuwe straffen bij, bijv. internetcriminaliteit (verspreiden virussen of mensen online oplichten)</text:p>
      <text:p text:style-name="Standaard"><text:span text:style-name="T14">Plaatsgebonden</text:span><text:s/>– ieder land heeft eigen wetboek van strafrecht. In Amerika mag je bijv. wapens hebben, in Nederland niet.</text:p>
      <text:p text:style-name="Standaard">Nederland is een<text:s/><text:span text:style-name="T15">rechtstaat</text:span>. In een rechtstaat moet <text:s/>iedereen zich aan de wet houden.</text:p>
      <text:p text:style-name="Standaard"><text:span text:style-name="T16">Materiele</text:span><text:s/>gevolgen – schade die je kunt berekenen in geld (bijv. gestolen spullen of gebroken ruit)</text:p>
      <text:p text:style-name="Standaard"><text:span text:style-name="T17">Niet materiële</text:span><text:s/>gevolgen – schade die je niet in geld kunt uitdrukken (slapeloze nachten, angsten)</text:p>
      <text:p text:style-name="P18">9.2. Oorzaken van criminaliteit</text:p>
      <text:p text:style-name="Standaard"><text:span text:style-name="T19">Risicofactoren</text:span><text:s/>– omstandigheden die de kans op crimineel gedrag vergroten</text:p>
      <text:list text:style-name="LFO1" text:continue-numbering="true">
        <text:list-item>
          <text:p text:style-name="P20">Slechte opvoeding</text:p>
        </text:list-item>
        <text:list-item>
          <text:p text:style-name="P21">Groepsdruk</text:p>
        </text:list-item>
        <text:list-item>
          <text:p text:style-name="P22">Alcohol of drugs</text:p>
        </text:list-item>
        <text:list-item>
          <text:p text:style-name="P23">Spijbelen en schooluitval</text:p>
        </text:list-item>
        <text:list-item>
          <text:p text:style-name="P24">Biologische factoren (psychische stoornis)</text:p>
        </text:list-item>
      </text:list>
      <text:p text:style-name="P25">Maatschappelijke omstandigheden</text:p>
      <text:list text:style-name="LFO1" text:continue-numbering="true">
        <text:list-item>
          <text:p text:style-name="P26">Slechte leefomstandigheden (weinig geld)</text:p>
        </text:list-item>
        <text:list-item>
          <text:p text:style-name="P27">Minder strenge normen dan vroeger<text:s/></text:p>
        </text:list-item>
        <text:list-item>
          <text:p text:style-name="P28">Minder sociale controle</text:p>
        </text:list-item>
      </text:list>
      <text:p text:style-name="P29">Groepen criminaliteit:</text:p>
      <text:list text:style-name="LFO2" text:continue-numbering="true">
        <text:list-item>
          <text:p text:style-name="P30">Meer jongens/mannen dan vrouwen crimineel</text:p>
        </text:list-item>
        <text:list-item>
          <text:p text:style-name="P31">Jongeren tussen 15-25 jaar</text:p>
        </text:list-item>
        <text:list-item>
          <text:p text:style-name="P32">Niet westerse migratieachtergrond</text:p>
        </text:list-item>
      </text:list>
      <text:p text:style-name="Standaard"/>
      <text:p text:style-name="Standaard"/>
      <text:soft-page-break/>
      <text:p text:style-name="P33">9.3 Theorieën over criminaliteit</text:p>
      <text:p text:style-name="Standaard">Waarom meer jongens dan meisjes:</text:p>
      <text:list text:style-name="LFO1" text:continue-numbering="true">
        <text:list-item>
          <text:p text:style-name="P34">Ouders letten meer op dochters<text:s/></text:p>
        </text:list-item>
        <text:list-item>
          <text:p text:style-name="P35">Meisjes sneller volwassen en vinden het kinderachtig</text:p>
        </text:list-item>
        <text:list-item>
          <text:p text:style-name="P36">Jongens willen stoer zijn</text:p>
        </text:list-item>
      </text:list>
      <text:p text:style-name="P37">Theorieën<text:s/>crimineel gedrag</text:p>
      <text:list text:style-name="LFO1" text:continue-numbering="true">
        <text:list-item>
          <text:p text:style-name="P38">Aangeleerd gedragstheorie<text:s/><text:line-break/>ouders zijn crimineel of vrienden en gaan meedoen</text:p>
        </text:list-item>
        <text:list-item>
          <text:p text:style-name="P39">Anomietheorie<text:line-break/>iemand wil succesvol lijken – merkkleding, dure horloges - &gt; politie gebruikt dan patseraanpak (ze kunnen niet verklaren hoe ze aan dure spullen komen)</text:p>
        </text:list-item>
        <text:list-item>
          <text:p text:style-name="P40">Bindingstheorie<text:line-break/>je wilt niet dat je ouders boos worden, vrienden kwijtraken</text:p>
        </text:list-item>
        <text:list-item>
          <text:p text:style-name="P41">Rationele keuze theorie<text:line-break/>wat levert het op, wat is de kans dat ik gepakt word</text:p>
        </text:list-item>
        <text:list-item>
          <text:p text:style-name="P42">Etikettentheorie<text:line-break/>eenmaal een crimineel, altijd een crimineel</text:p>
        </text:list-item>
        <text:list-item>
          <text:p text:style-name="P43">Neutraliseringstheorie<text:line-break/>ontkennen, een overtreding goed praten, “die is rijk, mist het toch niet”</text:p>
        </text:list-item>
      </text:list>
      <text:p text:style-name="P44">9.4 Opgepakt …. En dan?</text:p>
      <text:p text:style-name="Standaard"><text:span text:style-name="T45">Verdachte</text:span><text:s/>– is iemand van wie de politie denkt dat hij iets strafbaars heeft gedaan</text:p>
      <text:p text:style-name="Standaard">Wat mag de politie:</text:p>
      <text:list text:style-name="LFO1" text:continue-numbering="true">
        <text:list-item>
          <text:p text:style-name="P46">Fouilleren (kleding wordt gezocht in zakken, mag niet zonder toestemming tas doorzoeken)</text:p>
        </text:list-item>
        <text:list-item>
          <text:p text:style-name="P47">Arresteren (verdachte moet mee naar politiebureau voor verhoor – max 9 uur)</text:p>
        </text:list-item>
        <text:list-item>
          <text:p text:style-name="P48">Huis doorzoeken ( alleen met huiszoekingsbevel huis doorzoeken naar spullen)</text:p>
        </text:list-item>
      </text:list>
      <text:p text:style-name="Standaard"><text:span text:style-name="T49">Proces-verbaal:</text:span><text:s/>geschreven politieverslag over misdrijf en verdachte</text:p>
      <text:p text:style-name="Standaard">HALT (Het Alternatief) – 12-18 jaar <text:s/>- speciale straf (bijv excuus of schade betalen)</text:p>
      <text:p text:style-name="Standaard"><text:span text:style-name="T50">Officier van Justitie</text:span><text:s/>– beslist door proces-verbaal wat er met de verdachte gaat gebeuren</text:p>
      <text:p text:style-name="Standaard"><text:span text:style-name="T51">Openbaar<text:s/></text:span><text:span text:style-name="T52">Minister</text:span><text:span text:style-name="T53">ie</text:span><text:s/>– OM – alle officieren van Justitie bij elkaar</text:p>
      <text:p text:style-name="Standaard">Officier heeft 3 mogelijkheden:</text:p>
      <text:list text:style-name="LFO4" text:continue-numbering="true">
        <text:list-item>
          <text:p text:style-name="P54"><text:span text:style-name="T55">Seponeren</text:span><text:s/>–<text:s/>verdachte komt niet voor rechter en krijgt geen straf</text:p>
        </text:list-item>
        <text:list-item>
          <text:p text:style-name="P56"><text:span text:style-name="T57">Strafbeschikking</text:span><text:s/>– straf opleggen, boete of taakstraf</text:p>
        </text:list-item>
        <text:list-item>
          <text:p text:style-name="P58"><text:span text:style-name="T59">Vervolgen</text:span><text:s/>– verdachte moet bij de rechter komen, rechter beslist of de verdachte strafbaar is en welke straf hij krijgt</text:p>
        </text:list-item>
      </text:list>
      <text:p text:style-name="Standaard"><text:span text:style-name="T60">Bijzondere maatregelen</text:span><text:s/>– politie mag soms bijzondere maatregelen nemen om verdachte op te pakken voordat hij iets strafbaars heeft gedaan (voetbalsupporters die oproepen na de wedstrijd iets strafbaars te doen)</text:p>
      <text:p text:style-name="P61"/>
      <text:soft-page-break/>
      <text:p text:style-name="P62">9.5 De rechtszaak</text:p>
      <text:p text:style-name="Standaard"><text:span text:style-name="T63">Dagvaarding</text:span><text:s/>– een oproep om voor de rechter te verschijnen</text:p>
      <text:p text:style-name="Standaard"><text:span text:style-name="T64">Rechtszaak</text:span>:</text:p>
      <text:list text:style-name="LFO1" text:continue-numbering="true">
        <text:list-item>
          <text:p text:style-name="P65">Verdachte met hulp van een advocaat</text:p>
        </text:list-item>
        <text:list-item>
          <text:p text:style-name="P66">Officier van justitie, bewijst namens het OM dat de verdachte schuldig is</text:p>
        </text:list-item>
        <text:list-item>
          <text:p text:style-name="P67">Rechter, beslist of verdachte schuldig is en zo ja welke straf hij krijgt</text:p>
        </text:list-item>
      </text:list>
      <text:p text:style-name="Standaard"><text:span text:style-name="T68">Rechters</text:span>, zijn<text:s/><text:span text:style-name="T69">onafhankelijk</text:span><text:s/>en<text:s/><text:span text:style-name="T70">onpartijdig</text:span>, om een rechtszaak eerlijk te laten verlopen</text:p>
      <text:p text:style-name="Standaard">Trias Politica – rechters bepalen of overheid en burgers zich aan de<text:s/>wet houden</text:p>
      <text:p text:style-name="Standaard">Dragen Toga als symbool van onafhankelijkheid</text:p>
      <text:p text:style-name="Standaard">De rechtszaak</text:p>
      <text:list text:style-name="LFO3" text:continue-numbering="true">
        <text:list-item>
          <text:p text:style-name="P71">Controleren persoonsgegevens van verdachte</text:p>
        </text:list-item>
        <text:list-item>
          <text:p text:style-name="P72">Officier van Justitie lees de aanklacht voor<text:s/></text:p>
        </text:list-item>
        <text:list-item>
          <text:p text:style-name="P73">Rechter, officier van justitie en advocaat stellen vragen aan de verdachte</text:p>
        </text:list-item>
        <text:list-item>
          <text:p text:style-name="P74">Getuige, moet eerlijk vertellen wat er is gebeurd</text:p>
        </text:list-item>
        <text:list-item>
          <text:p text:style-name="P75">Officier van justitie zegt waarom verdachte schuldig is en eist bepaalde straf</text:p>
        </text:list-item>
        <text:list-item>
          <text:p text:style-name="P76">Advocaat probeert met argumenten aan te geven waarom straf lager moet zijn</text:p>
        </text:list-item>
        <text:list-item>
          <text:p text:style-name="P77">Verdachte mag nog laatste woord zeggen en spijt betuigen</text:p>
        </text:list-item>
        <text:list-item>
          <text:p text:style-name="P78">Rechter spreekt 2 weken later vonnis (straf) uit</text:p>
        </text:list-item>
      </text:list>
      <text:p text:style-name="P79">9.6. Preventie of repressie</text:p>
      <text:p text:style-name="P80">Soorten straffen</text:p>
      <text:list text:style-name="LFO1" text:continue-numbering="true">
        <text:list-item>
          <text:p text:style-name="P81">Hoofdstraffen – geldboete, gevangenisstraf of taakstraf</text:p>
        </text:list-item>
        <text:list-item>
          <text:p text:style-name="P82">Bijkomende straffen – straf heeft met delict te maken, bijv. iemand die hard reed of dronken was, moet dan zijn rijbewijs inleveren.</text:p>
        </text:list-item>
        <text:list-item>
          <text:p text:style-name="P83">Speciale maatregelen – zoals TBS (Ter Beschikking Stelling)</text:p>
        </text:list-item>
      </text:list>
      <text:p text:style-name="P84">Doel van de straffen</text:p>
      <text:list text:style-name="LFO1" text:continue-numbering="true">
        <text:list-item>
          <text:p text:style-name="P85">Afschrikking (als je weet dat je flinke straf krijgt)</text:p>
        </text:list-item>
        <text:list-item>
          <text:p text:style-name="P86">Verbeteren – i.p.v. boete werken in revalidatiecentrum voor verkeersslachtoffers)</text:p>
        </text:list-item>
        <text:list-item>
          <text:p text:style-name="P87">Veiliger – door criminelen op te sluiten wordt de samenleving veiliger</text:p>
        </text:list-item>
        <text:list-item>
          <text:p text:style-name="P88">Rechtsstaat – wetten en regels van het parlement moeten worden nagestreefd</text:p>
        </text:list-item>
        <text:list-item>
          <text:p text:style-name="P89">Wraak – voor slachtoffers en nabestaanden is het belangrijk dat criminelen boeten voor misdrijf</text:p>
        </text:list-item>
      </text:list>
      <text:p text:style-name="P90">Criminaliteit verminderen door</text:p>
      <text:list text:style-name="LFO1" text:continue-numbering="true">
        <text:list-item>
          <text:p text:style-name="P91"><text:span text:style-name="T92">Repressie</text:span><text:s text:c="2"/>- rechtse partijen (VVD PVV)<text:s/>harde aanpak na plegen van delict<text:s/></text:p>
        </text:list-item>
        <text:list-item>
          <text:p text:style-name="P93"><text:span text:style-name="T94">Preventie</text:span><text:s/>– linkse partijen willen juist voorkomen dat delict gepleegd wordt, meer toezicht, meer sociale control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Standaard">Maatschappijleer hoofdstuk<text:s/>9 Criminaliteit</text:p>
      </style:header>
      <style:footer>
        <text:p text:style-name="P2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e van den Belt</meta:initial-creator>
    <dc:creator>Martine van den Belt</dc:creator>
    <meta:creation-date>2022-06-06T10:27:00Z</meta:creation-date>
    <dc:date>2022-06-06T15:21:00Z</dc:date>
    <meta:template xlink:href="Normal" xlink:type="simple"/>
    <meta:editing-cycles>12</meta:editing-cycles>
    <meta:editing-duration>PT17640S</meta:editing-duration>
    <meta:document-statistic meta:page-count="3" meta:paragraph-count="11" meta:word-count="857" meta:character-count="5565" meta:row-count="39" meta:non-whitespace-character-count="4719"/>
  </office:meta>
</office:document-meta>
</file>