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lfaen" svg:font-family="Sylfaen" style:font-family-generic="roman" style:font-pitch="variable" svg:panose-1="1 10 5 2 5 3 6 3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ard" style:master-page-name="MP0" style:family="paragraph">
      <style:paragraph-properties fo:break-before="page"/>
    </style:style>
    <style:style style:name="T2" style:parent-style-name="Standaardalinea-lettertype" style:family="text">
      <style:text-properties fo:font-weight="bold" style:font-weight-asian="bold" style:font-weight-complex="bold"/>
    </style:style>
    <style:style style:name="T3" style:parent-style-name="Standaardalinea-lettertype" style:family="text">
      <style:text-properties fo:font-weight="bold" style:font-weight-asian="bold" style:font-weight-complex="bold" style:text-position="super 63.6%"/>
    </style:style>
    <style:style style:name="T4" style:parent-style-name="Standaardalinea-lettertype" style:family="text">
      <style:text-properties fo:font-weight="bold" style:font-weight-asian="bold" style:font-weight-complex="bold"/>
    </style:style>
    <style:style style:name="P5" style:parent-style-name="Lijstalinea" style:list-style-name="LFO1" style:family="paragraph"/>
    <style:style style:name="P6" style:parent-style-name="Lijstalinea" style:list-style-name="LFO2" style:family="paragraph"/>
    <style:style style:name="P7" style:parent-style-name="Lijstalinea" style:list-style-name="LFO2" style:family="paragraph"/>
    <style:style style:name="P8" style:parent-style-name="Lijstalinea" style:list-style-name="LFO1" style:family="paragraph"/>
    <style:style style:name="P9" style:parent-style-name="Lijstalinea" style:list-style-name="LFO3" style:family="paragraph"/>
    <style:style style:name="P10" style:parent-style-name="Lijstalinea" style:list-style-name="LFO3" style:family="paragraph"/>
    <style:style style:name="P11" style:parent-style-name="Lijstalinea" style:list-style-name="LFO1" style:family="paragraph"/>
    <style:style style:name="P12" style:parent-style-name="Lijstalinea" style:list-style-name="LFO4" style:family="paragraph"/>
    <style:style style:name="P13" style:parent-style-name="Lijstalinea" style:list-style-name="LFO4" style:family="paragraph"/>
    <style:style style:name="P14" style:parent-style-name="Lijstalinea" style:list-style-name="LFO4" style:family="paragraph"/>
    <style:style style:name="P15" style:parent-style-name="Lijstalinea" style:list-style-name="LFO4" style:family="paragraph"/>
    <style:style style:name="P16" style:parent-style-name="Lijstalinea" style:list-style-name="LFO1" style:family="paragraph"/>
    <style:style style:name="P17" style:parent-style-name="Lijstalinea" style:list-style-name="LFO5" style:family="paragraph"/>
    <style:style style:name="T18" style:parent-style-name="Standaardalinea-lettertype" style:family="text">
      <style:text-properties fo:font-weight="bold" style:font-weight-asian="bold" style:font-weight-complex="bold"/>
    </style:style>
    <style:style style:name="T19" style:parent-style-name="Standaardalinea-lettertype" style:family="text">
      <style:text-properties fo:font-weight="bold" style:font-weight-asian="bold" style:font-weight-complex="bold"/>
    </style:style>
    <style:style style:name="T20" style:parent-style-name="Standaardalinea-lettertype" style:family="text">
      <style:text-properties fo:font-weight="bold" style:font-weight-asian="bold" style:font-weight-complex="bold" style:text-position="super 63.6%"/>
    </style:style>
    <style:style style:name="T21" style:parent-style-name="Standaardalinea-lettertype" style:family="text">
      <style:text-properties fo:font-weight="bold" style:font-weight-asian="bold" style:font-weight-complex="bold"/>
    </style:style>
    <style:style style:name="P22" style:parent-style-name="Standaard" style:family="paragraph">
      <style:text-properties fo:font-weight="bold" style:font-weight-asian="bold" style:font-weight-complex="bold"/>
    </style:style>
    <style:style style:name="P23" style:parent-style-name="Lijstalinea" style:list-style-name="LFO1" style:family="paragraph"/>
    <style:style style:name="P24" style:parent-style-name="Lijstalinea" style:list-style-name="LFO1" style:family="paragraph"/>
    <style:style style:name="P25" style:parent-style-name="Lijstalinea" style:list-style-name="LFO1" style:family="paragraph"/>
    <style:style style:name="P26" style:parent-style-name="Lijstalinea" style:list-style-name="LFO1" style:family="paragraph"/>
    <style:style style:name="T27" style:parent-style-name="Standaardalinea-lettertype" style:family="text">
      <style:text-properties style:font-name="Symbol" style:font-name-asian="Symbol" style:font-name-complex="Symbol"/>
    </style:style>
    <style:style style:name="T28" style:parent-style-name="Standaardalinea-lettertype" style:family="text">
      <style:text-properties style:font-name="Symbol" style:font-name-asian="Symbol" style:font-name-complex="Symbol"/>
    </style:style>
    <style:style style:name="T29" style:parent-style-name="Standaardalinea-lettertype" style:family="text">
      <style:text-properties style:font-name="Symbol" style:font-name-asian="Symbol" style:font-name-complex="Symbol"/>
    </style:style>
    <style:style style:name="P30" style:parent-style-name="Lijstalinea" style:list-style-name="LFO6" style:family="paragraph"/>
    <style:style style:name="P31" style:parent-style-name="Lijstalinea" style:list-style-name="LFO6" style:family="paragraph"/>
    <style:style style:name="T32" style:parent-style-name="Standaardalinea-lettertype" style:family="text">
      <style:text-properties style:font-name="Symbol" style:font-name-asian="Symbol" style:font-name-complex="Symbol"/>
    </style:style>
    <style:style style:name="T33" style:parent-style-name="Standaardalinea-lettertype" style:family="text">
      <style:text-properties style:font-name="Symbol" style:font-name-asian="Symbol" style:font-name-complex="Symbol"/>
    </style:style>
    <style:style style:name="P34" style:parent-style-name="Standaard" style:family="paragraph">
      <style:text-properties fo:font-weight="bold" style:font-weight-asian="bold" style:font-weight-complex="bold"/>
    </style:style>
    <style:style style:name="P35" style:parent-style-name="Standaard" style:family="paragraph">
      <style:text-properties fo:font-weight="bold" style:font-weight-asian="bold" style:font-weight-complex="bold"/>
    </style:style>
    <style:style style:name="P36" style:parent-style-name="Standaard" style:family="paragraph">
      <style:text-properties fo:font-weight="bold" style:font-weight-asian="bold" style:font-weight-complex="bold"/>
    </style:style>
    <style:style style:name="P37" style:parent-style-name="Lijstalinea" style:list-style-name="LFO7" style:family="paragraph"/>
    <style:style style:name="P38" style:parent-style-name="Lijstalinea" style:list-style-name="LFO7" style:family="paragraph"/>
    <style:style style:name="T39" style:parent-style-name="Standaardalinea-lettertype" style:family="text">
      <style:text-properties style:font-name="Symbol" style:font-name-asian="Symbol" style:font-name-complex="Symbol"/>
    </style:style>
    <style:style style:name="T40" style:parent-style-name="Standaardalinea-lettertype" style:family="text">
      <style:text-properties style:font-name-asian="Symbol" style:font-name-complex="Calibri"/>
    </style:style>
    <style:style style:name="P41" style:parent-style-name="Lijstalinea" style:list-style-name="LFO7" style:family="paragraph"/>
    <style:style style:name="T42" style:parent-style-name="Standaardalinea-lettertype" style:family="text">
      <style:text-properties style:text-position="super 63.6%"/>
    </style:style>
    <style:style style:name="P43" style:parent-style-name="Lijstalinea" style:list-style-name="LFO8" style:family="paragraph"/>
    <style:style style:name="P44" style:parent-style-name="Lijstalinea" style:list-style-name="LFO9" style:family="paragraph"/>
    <style:style style:name="P45" style:parent-style-name="Lijstalinea" style:list-style-name="LFO9" style:family="paragraph"/>
    <style:style style:name="T46" style:parent-style-name="Standaardalinea-lettertype" style:family="text">
      <style:text-properties style:text-position="super 63.6%"/>
    </style:style>
    <style:style style:name="P47" style:parent-style-name="Standaard" style:family="paragraph">
      <style:text-properties fo:font-weight="bold" style:font-weight-asian="bold" style:font-weight-complex="bold"/>
    </style:style>
    <style:style style:name="T48" style:parent-style-name="Standaardalinea-lettertype" style:family="text">
      <style:text-properties fo:font-weight="bold" style:font-weight-asian="bold" style:font-weight-complex="bold"/>
    </style:style>
    <style:style style:name="T49" style:parent-style-name="Standaardalinea-lettertype" style:family="text">
      <style:text-properties style:font-name="Symbol" style:font-name-asian="Symbol" style:font-name-complex="Symbol" fo:font-weight="bold" style:font-weight-asian="bold" style:font-weight-complex="bold"/>
    </style:style>
    <style:style style:name="P50" style:parent-style-name="Lijstalinea" style:list-style-name="LFO10" style:family="paragraph"/>
    <style:style style:name="T51" style:parent-style-name="Standaardalinea-lettertype" style:family="text">
      <style:text-properties style:font-name-asian="Symbol" style:font-name-complex="Calibri"/>
    </style:style>
    <style:style style:name="P52" style:parent-style-name="Lijstalinea" style:list-style-name="LFO8" style:family="paragraph">
      <style:text-properties style:font-name-complex="Calibri"/>
    </style:style>
    <style:style style:name="P53" style:parent-style-name="Lijstalinea" style:family="paragraph">
      <style:paragraph-properties fo:margin-left="1in">
        <style:tab-stops/>
      </style:paragraph-properties>
      <style:text-properties style:font-name-complex="Calibri"/>
    </style:style>
    <style:style style:name="P54" style:parent-style-name="Lijstalinea" style:family="paragraph">
      <style:paragraph-properties fo:margin-left="1in">
        <style:tab-stops/>
      </style:paragraph-properties>
    </style:style>
    <style:style style:name="T55" style:parent-style-name="Standaardalinea-lettertype" style:family="text">
      <style:text-properties style:font-name-complex="Calibri"/>
    </style:style>
    <style:style style:name="T56" style:parent-style-name="Standaardalinea-lettertype" style:family="text">
      <style:text-properties style:font-name-complex="Calibri" style:text-position="super 63.6%"/>
    </style:style>
    <style:style style:name="T57" style:parent-style-name="Standaardalinea-lettertype" style:family="text">
      <style:text-properties style:font-name-complex="Calibri"/>
    </style:style>
    <style:style style:name="P58" style:parent-style-name="Lijstalinea" style:list-style-name="LFO10" style:family="paragraph">
      <style:text-properties style:font-name-complex="Calibri"/>
    </style:style>
    <style:style style:name="P59" style:parent-style-name="Lijstalinea" style:list-style-name="LFO8" style:family="paragraph">
      <style:text-properties style:font-name-complex="Calibri"/>
    </style:style>
    <style:style style:name="P60" style:parent-style-name="Standaard" style:family="paragraph">
      <style:text-properties style:font-name-complex="Calibri" fo:font-weight="bold" style:font-weight-asian="bold" style:font-weight-complex="bold"/>
    </style:style>
    <style:style style:name="P61" style:parent-style-name="Lijstalinea" style:list-style-name="LFO10" style:family="paragraph">
      <style:text-properties style:font-name-complex="Calibri"/>
    </style:style>
    <style:style style:name="P62" style:parent-style-name="Lijstalinea" style:list-style-name="LFO8" style:family="paragraph">
      <style:text-properties style:font-name-complex="Calibri"/>
    </style:style>
    <style:style style:name="P63" style:parent-style-name="Lijstalinea" style:list-style-name="LFO10" style:family="paragraph">
      <style:text-properties style:font-name-complex="Calibri"/>
    </style:style>
    <style:style style:name="P64" style:parent-style-name="Lijstalinea" style:list-style-name="LFO8" style:family="paragraph">
      <style:text-properties style:font-name-complex="Calibri"/>
    </style:style>
    <style:style style:name="P65" style:parent-style-name="Lijstalinea" style:list-style-name="LFO8" style:family="paragraph">
      <style:text-properties style:font-name-complex="Calibri"/>
    </style:style>
    <style:style style:name="P66" style:parent-style-name="Standaard" style:family="paragraph">
      <style:text-properties style:font-name-complex="Calibri" fo:font-weight="bold" style:font-weight-asian="bold" style:font-weight-complex="bold"/>
    </style:style>
    <style:style style:name="P67" style:parent-style-name="Lijstalinea" style:list-style-name="LFO10" style:family="paragraph">
      <style:text-properties style:font-name-complex="Calibri"/>
    </style:style>
    <style:style style:name="P68" style:parent-style-name="Standaard" style:family="paragraph">
      <style:text-properties style:font-name-complex="Calibri" fo:font-weight="bold" style:font-weight-asian="bold" style:font-weight-complex="bold"/>
    </style:style>
    <style:style style:name="P69" style:parent-style-name="Standaard" style:family="paragraph">
      <style:text-properties style:font-name-complex="Calibri" fo:font-weight="bold" style:font-weight-asian="bold" style:font-weight-complex="bold"/>
    </style:style>
    <style:style style:name="P70" style:parent-style-name="Standaard" style:family="paragraph">
      <style:text-properties style:font-name-complex="Calibri"/>
    </style:style>
    <style:style style:name="P71" style:parent-style-name="Standaard" style:family="paragraph">
      <style:text-properties style:font-name-complex="Calibri"/>
    </style:style>
  </office:automatic-styles>
  <office:body>
    <office:text text:use-soft-page-breaks="true">
      <text:p text:style-name="P1"><text:span text:style-name="T2">4.1 <text:s text:c="3"/>Hoe kreeg Lodewijk 14</text:span><text:span text:style-name="T3">e</text:span><text:span text:style-name="T4"><text:s text:c="2"/>absolute macht<text:s/></text:span></text:p>
      <text:list text:style-name="LFO1" text:continue-numbering="true">
        <text:list-item>
          <text:p text:style-name="P5">Hij maakt zich minder afhankelijk van de adel<text:s/></text:p>
        </text:list-item>
      </text:list>
      <text:list text:style-name="LFO2" text:continue-numbering="true">
        <text:list-item>
          <text:p text:style-name="P6">Verplicht de adel om in zijn paleis te wonen<text:s/></text:p>
        </text:list-item>
        <text:list-item>
          <text:p text:style-name="P7">Vervangt ze door ambtenaren<text:s/></text:p>
        </text:list-item>
      </text:list>
      <text:list text:style-name="LFO1" text:continue-numbering="true">
        <text:list-item>
          <text:p text:style-name="P8">Controleert alle besluiten van ministers<text:s/></text:p>
        </text:list-item>
      </text:list>
      <text:list text:style-name="LFO3" text:continue-numbering="true">
        <text:list-item>
          <text:p text:style-name="P9">Hij schrijft zelf de<text:s/>wetten<text:s/></text:p>
        </text:list-item>
        <text:list-item>
          <text:p text:style-name="P10">Stuurt tegenstanders naar de gevangenis<text:s/></text:p>
        </text:list-item>
      </text:list>
      <text:list text:style-name="LFO1" text:continue-numbering="true">
        <text:list-item>
          <text:p text:style-name="P11">Zorgden voor veel inkomsten<text:s/></text:p>
        </text:list-item>
      </text:list>
      <text:list text:style-name="LFO4" text:continue-numbering="true">
        <text:list-item>
          <text:p text:style-name="P12">Belemmerde de import<text:s/></text:p>
        </text:list-item>
        <text:list-item>
          <text:p text:style-name="P13">Vervorderde de export<text:s/></text:p>
        </text:list-item>
        <text:list-item>
          <text:p text:style-name="P14">Kocht mensen naar zijn land<text:s/></text:p>
        </text:list-item>
        <text:list-item>
          <text:p text:style-name="P15">Zorgden voor strenge belastinginners<text:s/></text:p>
        </text:list-item>
      </text:list>
      <text:list text:style-name="LFO1" text:continue-numbering="true">
        <text:list-item>
          <text:p text:style-name="P16">Schaft godsdienste vrijheid af<text:s/></text:p>
        </text:list-item>
      </text:list>
      <text:list text:style-name="LFO5" text:continue-numbering="true">
        <text:list-item>
          <text:p text:style-name="P17">Hij vervolgde de slechte<text:s/></text:p>
        </text:list-item>
      </text:list>
      <text:p text:style-name="Standaard"><text:span text:style-name="T18">4.2<text:s/></text:span><text:span text:style-name="T19"><text:s text:c="3"/>17</text:span><text:span text:style-name="T20">e</text:span><text:span text:style-name="T21"><text:s/>eeuw<text:s/></text:span></text:p>
      <text:p text:style-name="P22"/>
      <text:list text:style-name="LFO1" text:continue-numbering="true">
        <text:list-item>
          <text:p text:style-name="P23">De wetenschappelijke revolutie had voor vooruitgang gezorgd<text:s/></text:p>
        </text:list-item>
        <text:list-item>
          <text:p text:style-name="P24">De verlichting is de kennis bestuderen en de wereld proberen te begrijpen<text:s/></text:p>
        </text:list-item>
        <text:list-item>
          <text:p text:style-name="P25">Locke en Montesquieu dachten na over bestuur en machten</text:p>
        </text:list-item>
        <text:list-item>
          <text:p text:style-name="P26">Locke<text:s/><text:span text:style-name="T27"></text:span><text:s/>keek naar de natuur en indianen<text:s/></text:p>
        </text:list-item>
      </text:list>
      <text:p text:style-name="Lijstalinea"><text:s text:c="9"/><text:s text:c="2"/><text:span text:style-name="T28"></text:span><text:s/>in de natuur word iedereen gelijk geboren<text:s/></text:p>
      <text:p text:style-name="Lijstalinea"><text:s text:c="11"/><text:span text:style-name="T29"></text:span><text:s/>dieren en indianen hebben geen adel/kerk of absolute heesters<text:s/></text:p>
      <text:p text:style-name="Standaard">Trias politica : driemachts<text:s/></text:p>
      <text:list text:style-name="LFO6" text:continue-numbering="true">
        <text:list-item>
          <text:p text:style-name="P30">De koning had absolute macht : hij bedacht alle wetten en controleerden de ministers<text:s/></text:p>
        </text:list-item>
        <text:list-item>
          <text:p text:style-name="P31">Montesquieu<text:s/><text:span text:style-name="T32"></text:span><text:s/>als<text:s/>één persoon alle macht heeft lijd dat tot misbruik<text:s/></text:p>
        </text:list-item>
      </text:list>
      <text:p text:style-name="Lijstalinea"><text:s text:c="25"/><text:span text:style-name="T33"></text:span><text:s/>we moeten de macht scheiden en elkaar controleren<text:s/></text:p>
      <text:p text:style-name="P34">4.3 Het Ancien Régime</text:p>
      <text:p text:style-name="Standaard">Lodewijk de 14e, 15e en 16e gingen er van uit dat zij het hoogste gezag over een onderdanen rechtstreeks<text:s/>van God hadden ontvangen.</text:p>
      <text:p text:style-name="Standaard">De grote verschillen in plicht en recht tussen de drie standen, de geestelijkheid, de adel en de burgerij waren steeds meer het punt van discussie.</text:p>
      <text:p text:style-name="Standaard">De eerste stand was de geestelijkheid, de mensen met een functie in de kerk. De katholieke kerk had 10 procent land in bezit en<text:s/>hoefde<text:s/>daarover geen belasting te betalen. De taak van de geestelijken was de zielzorg., maar slechts een klein aantal was daarbij betrokken. Verlichte denkers ergerden zich aan de bevoorrechte positie van de<text:s/>katholieke kerk. Zij streefden naar een tolerantere manier van samenleven en gelijke rechten voor alle godsdiensten.</text:p>
      <text:p text:style-name="Standaard">De tweede stand was de adel, mensen met titels als baron of graaf. Hun inkomsten kwamen uit het geld dat ze opbrachten met landen die<text:s/>zij bezaten. Zij hoefden geen belasting te betalen omdat de adel belangrijke diensten vervulden in het leger.</text:p>
      <text:p text:style-name="Standaard">De derde stand waren alle anderen mensen, de burgerij. Zo ongeveer 90 procent van de bevolking. Deze mensen waren erg ontevreden, zij moesten wel<text:s/>belasting betalen.</text:p>
      <text:soft-page-break/>
      <text:p text:style-name="P35">4.4 <text:s/>de Franse revolutie<text:s/></text:p>
      <text:p text:style-name="P36"/>
      <text:list text:style-name="LFO7" text:continue-numbering="true">
        <text:list-item>
          <text:p text:style-name="P37">Tussen 1720 en 1789 groeide de Franse bevolking met 5-6 miljoen mensen<text:s/></text:p>
        </text:list-item>
        <text:list-item>
          <text:p text:style-name="P38">1788<text:s/><text:span text:style-name="T39"><text:s/></text:span><text:span text:style-name="T40">hagelstorm over zuid Europa dus was er misoogst<text:s/></text:span></text:p>
        </text:list-item>
        <text:list-item>
          <text:p text:style-name="P41">Tijdens de 18<text:span text:style-name="T42">e</text:span><text:s/>eeuw gaf de Franse regering de ecologie steeds meer over aan de vrije macht<text:s/></text:p>
        </text:list-item>
      </text:list>
      <text:list text:style-name="LFO8" text:continue-numbering="true">
        <text:list-item>
          <text:p text:style-name="P43">Vraag en aanbod<text:s/></text:p>
        </text:list-item>
      </text:list>
      <text:list text:style-name="LFO9" text:continue-numbering="true">
        <text:list-item>
          <text:p text:style-name="P44">Nu hadden de rijke stadsburgers een probleem</text:p>
        </text:list-item>
        <text:list-item>
          <text:p text:style-name="P45">Toen de schatkist leeg raakten riep Lodewijk 16<text:span text:style-name="T46">e</text:span><text:s/>de standen bijeen om de belasting te verhogen<text:s/></text:p>
        </text:list-item>
      </text:list>
      <text:p text:style-name="P47">Jaartallen<text:s/></text:p>
      <text:p text:style-name="Standaard"><text:span text:style-name="T48">1789<text:s/></text:span><text:span text:style-name="T49"><text:s/></text:span></text:p>
      <text:list text:style-name="LFO10" text:continue-numbering="true">
        <text:list-item>
          <text:p text:style-name="P50"><text:span text:style-name="T51">koning wil belasting<text:s/></text:span></text:p>
        </text:list-item>
      </text:list>
      <text:list text:style-name="LFO8" text:continue-numbering="true">
        <text:list-item>
          <text:p text:style-name="P52">roept de staten generaal bijeen<text:s/></text:p>
        </text:list-item>
      </text:list>
      <text:p text:style-name="P53">de<text:s/>vergadering verloopt oneerlijk<text:s/></text:p>
      <text:p text:style-name="P54"><text:span text:style-name="T55">eigen nationale vergadering voor de 3</text:span><text:span text:style-name="T56">e</text:span><text:span text:style-name="T57"><text:s/>stand<text:s/></text:span></text:p>
      <text:list text:style-name="LFO10" text:continue-numbering="true">
        <text:list-item>
          <text:p text:style-name="P58">Lodewijk stuurt leger op de vergadering af<text:s/></text:p>
        </text:list-item>
      </text:list>
      <text:list text:style-name="LFO8" text:continue-numbering="true">
        <text:list-item>
          <text:p text:style-name="P59">op platteland worden kloosters en landhuizen geplunderd<text:s/></text:p>
        </text:list-item>
      </text:list>
      <text:p text:style-name="P60">1791<text:s/></text:p>
      <text:list text:style-name="LFO10" text:continue-numbering="true">
        <text:list-item>
          <text:p text:style-name="P61">nationale vergadering schrijft grondwet<text:s/></text:p>
        </text:list-item>
      </text:list>
      <text:list text:style-name="LFO8" text:continue-numbering="true">
        <text:list-item>
          <text:p text:style-name="P62">de koning raakt macht kwijt<text:s/></text:p>
        </text:list-item>
      </text:list>
      <text:list text:style-name="LFO10" text:continue-numbering="true">
        <text:list-item>
          <text:p text:style-name="P63">er ontstaan 2 groepen<text:s/></text:p>
        </text:list-item>
      </text:list>
      <text:list text:style-name="LFO8" text:continue-numbering="true">
        <text:list-item>
          <text:p text:style-name="P64">Girondijnen (gematigd)<text:s/></text:p>
        </text:list-item>
        <text:list-item>
          <text:p text:style-name="P65">Jakobijnen (radicaal)<text:s/></text:p>
        </text:list-item>
      </text:list>
      <text:p text:style-name="P66">1792<text:s/></text:p>
      <text:list text:style-name="LFO10" text:continue-numbering="true">
        <text:list-item>
          <text:p text:style-name="P67">Jakobijnen grijpen de macht onder leiding van de terreur robes Pierre<text:s/></text:p>
        </text:list-item>
      </text:list>
      <text:p text:style-name="P68">4.5 Keizer Napoleon</text:p>
      <text:p text:style-name="P69"/>
      <text:p text:style-name="P70">Napoleon Bonaparte probeerde te profiteren van de chaos en de boel weer te<text:s/>reorganiseren. In 1799 vond een staatsgreep plaats en probeerde hij zodanig de macht naar zich toe te trekken. Hij liet alle wetten vastleggen in een wetboek, Code Napoleon. Napoleon schafte zo ook de standenmaatschappij af. In 1804 kroonde hij zichzelf tot keizer. Napoleon heeft veel veldslagen gevoerd en heeft daaronder geleden.</text:p>
      <text:p text:style-name="P71">Na de verbanning van Napoleon kwam de broer van Lodewijk terug. Hij veranderde wel veel dingen maar de idealen van de Franse revolutie waren nog steeds niet volbracht. Dat zou nog<text:s/>wel een hele tijd kunnen gaan duren.</text:p>
      <text:p text:style-name="Standaard"/>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lfaen" svg:font-family="Sylfaen" style:font-family-generic="roman" style:font-pitch="variable" svg:panose-1="1 10 5 2 5 3 6 3 3 3"/>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Lijstalinea" style:display-name="Lijstalinea" style:family="paragraph" style:parent-style-name="Standaard">
      <style:paragraph-properties style:contextual-spacing="true"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lfae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lfae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lfae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lfaen"/>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lfae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5">
      <text:list-level-style-bullet text:level="1" text:style-name="WW_CharLFO5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5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5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5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5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5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5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5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5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8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8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8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8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8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8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8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8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lfaen"/>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guus van menzel</meta:initial-creator>
    <dc:creator>guus van menzel</dc:creator>
    <meta:creation-date>2022-05-29T08:23:00Z</meta:creation-date>
    <dc:date>2022-05-29T08:23:00Z</dc:date>
    <meta:template xlink:href="Normal" xlink:type="simple"/>
    <meta:editing-cycles>2</meta:editing-cycles>
    <meta:editing-duration>PT180S</meta:editing-duration>
    <meta:document-statistic meta:page-count="2" meta:paragraph-count="7" meta:word-count="587" meta:character-count="3814" meta:row-count="26" meta:non-whitespace-character-count="3234"/>
  </office:meta>
</office:document-meta>
</file>