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office:automatic-styles>
  <office:body>
    <office:text text:use-soft-page-breaks="true">
      <text:p text:style-name="P1">VILLA DES ROSES</text:p>
      <text:p text:style-name="Standaard">Voor deze opdracht heb ik het boek villa des roses van willem elsschot gekozen en dit is ook zijn eerste roman. Willem Elsschot is het schrijverspseudoniem van Alfons de Ridder. Hij is geboren in 1882 en<text:s/>gestorven in 1960. Het boek bestaat uit 115 pagina’s en heeft het leesniveau 4. Het speelt zich af rond de twintigste eeuw in Frankrijk in de stad Parijs in de straat Rue d'Armaillé. Het boek is een biografie, maar omdat de auteur een ander personage in het boek speelt, genaamd Richard Grünewald, een Duitser, en omdat meneer Grünewald niet de hoofdpersoon van het verhaal is, weet niet iedereen dat dit een biografie is. Pas toen ik informatie over het boek opzocht kwam ik hierachter.<text:s/></text:p>
      <text:p text:style-name="Standaard">Het boek gaat over de gasten van een familiepension in Parijs. In het eerste hoofdstuk wordt verteld over de verhuurders meneer en mevrouw Brulot. Zij hadden vroeger een zoontje, maar deze was al vroeg overleden. Om die leegte te vullen heeft mevrouw Brulot een aapje genaamd Chico thuis gebracht. De verhuurster heeft allemaal slimme trucs bedacht om goedkoper uit te zijn en zo dus meer geld verdient. Zoals make-up poeder van een van de oudere gasten vervangen door aardappelmeel. Dit is al een teken van de humor in het boek want de oudere gasten worden vaak voor de gek gehouden op allerlei verschillende manieren. Bedrog is dan ook hét thema van het boek.</text:p>
      <text:p text:style-name="Standaard">In het begin van het verhaal worden de hoofdstukken verdeeld over de verschillende personages van minst betalende dus 5 franc naar meest betalende. Dit maakt het fijner om ze te onthouden en maakt het ook makkelijker om te lezen, omdat er per hoofdstuk iemand nieuw wordt voorgesteld en niet allemaal tegelijk, zo leer je de personages ook soort van kennen. Alle personages worden heel<text:s/>goed omschreven en er wordt ook per persoon een verhaal verteld wat hen een round-character maakt.<text:s/></text:p>
      <text:p text:style-name="Standaard">Het verhaal begint pas echt bij de komst van Louise, een jonge weduwe met een 6-jarig zoontje dat bij een oom in Frankrijk woont. Elke man in het pension probeert haar voor zich te winnen, maar alleen Grünewald lukt dit uiteindelijk, nadat Louise ervoor kiest om zich niet meer te hechten aan haar overleden man. In het verhaal gebeuren vervolgens een groot aantal erge gebeurtenissen. Een daarvan is dat Louise<text:s/>zwanger wordt van Grünewald. Vanaf dit moment zal het verhaal alleen maar somberder worden en dit zorgde ervoor dat ik door wilde blijven lezen om erachter te komen wat er steeds zou gaan gebeuren. Het boek eindigt vervolgens met de dood van de eigenaar van het pand. Villa des Roses moet gesloopt worden om plaats te maken voor gemeentelijke plannen en iedereen dient uit het gebouw te vertrekken.</text:p>
      <text:p text:style-name="Standaard">Mijn stelling is dat de personages het boek interessanter maken.</text:p>
      <text:p text:style-name="Standaard">Ik vindt dit omdat elk personage een eigen deel<text:s/>bijdraagt aan het verhaal. Ook al is het boek niet heel lang, is het de schrijver toch gelukt om iedereen aan bod laten komen en hen allemaal betrekt in het boek. Ik vind de schrijfstijl van Willem Elsschot daarom ook heel uniek en dat zul je ook echt merken als je het boek gaat lezen.</text:p>
      <text:p text:style-name="Standaard">Ik raad dit boek zeker aan voor iedereen die van humor en romans houdt, maar ik raad het niet aan als je niet van een open einde houdt want dit boek vergt veel verbeelding om een eigen einde aan het verhaal te maken.</text:p>
      <text:p text:style-name="Standaard"><text:line-break/></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na Karsmakers</meta:initial-creator>
    <dc:creator>Karsmakers, Lana</dc:creator>
    <meta:creation-date>2021-02-03T22:45:00Z</meta:creation-date>
    <dc:date>2022-04-04T13:50:00Z</dc:date>
    <meta:template xlink:href="Normal" xlink:type="simple"/>
    <meta:editing-cycles>5</meta:editing-cycles>
    <meta:editing-duration>PT0S</meta:editing-duration>
    <meta:document-statistic meta:page-count="1" meta:paragraph-count="6" meta:word-count="505" meta:character-count="3282" meta:row-count="23" meta:non-whitespace-character-count="2783"/>
  </office:meta>
</office:document-meta>
</file>