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style="italic" fo:font-weight="bold" officeooo:rsid="001134b3" officeooo:paragraph-rsid="001134b3" style:font-size-asian="12.25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2pt" fo:font-weight="normal" officeooo:rsid="00051f21" officeooo:paragraph-rsid="00051f21"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06e5c3" officeooo:paragraph-rsid="0006e5c3"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style="normal" fo:font-weight="normal" officeooo:rsid="0006e5c3" officeooo:paragraph-rsid="0006e5c3"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officeooo:rsid="00071735" officeooo:paragraph-rsid="00071735"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fo:font-weight="normal" officeooo:rsid="0007c231" officeooo:paragraph-rsid="0007c231"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officeooo:rsid="000b1dad" officeooo:paragraph-rsid="000b1dad"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normal" officeooo:rsid="000d0adf" officeooo:paragraph-rsid="000d0adf"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fo:font-weight="normal" officeooo:rsid="000d7a4f" officeooo:paragraph-rsid="000d7a4f"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fo:font-weight="normal" officeooo:rsid="000e9195" officeooo:paragraph-rsid="000e9195"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fo:font-weight="normal" officeooo:rsid="000f8f59" officeooo:paragraph-rsid="000f8f59"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fo:font-weight="normal" officeooo:rsid="001134b3" officeooo:paragraph-rsid="001134b3"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normal" fo:font-weight="normal" officeooo:rsid="00114c26" officeooo:paragraph-rsid="00114c26"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fo:font-weight="normal" officeooo:rsid="00132ab7" officeooo:paragraph-rsid="00132ab7"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officeooo:rsid="0014d77d" officeooo:paragraph-rsid="0014d77d" style:font-size-asian="10.5pt" style:font-style-asian="normal" style:font-weight-asian="normal" style:font-size-complex="12pt" style:font-style-complex="normal" style:font-weight-complex="normal"/>
    </style:style>
    <style:style style:name="P16" style:family="paragraph" style:parent-style-name="Standard" style:list-style-name="L1">
      <style:paragraph-properties fo:text-align="start" style:justify-single-word="false"/>
      <style:text-properties fo:font-size="12pt" fo:font-style="normal" fo:font-weight="normal" officeooo:rsid="0006e5c3" officeooo:paragraph-rsid="0006e5c3" style:font-size-asian="10.5pt" style:font-style-asian="normal" style:font-weight-asian="normal" style:font-size-complex="12pt" style:font-style-complex="normal" style:font-weight-complex="normal"/>
    </style:style>
    <style:style style:name="P17" style:family="paragraph" style:parent-style-name="Standard" style:list-style-name="L2">
      <style:paragraph-properties fo:text-align="start" style:justify-single-word="false"/>
      <style:text-properties fo:font-size="12pt" fo:font-style="normal" fo:font-weight="normal" officeooo:rsid="0006e5c3" officeooo:paragraph-rsid="0006e5c3" style:font-size-asian="10.5pt" style:font-style-asian="normal" style:font-weight-asian="normal" style:font-size-complex="12pt" style:font-style-complex="normal" style:font-weight-complex="normal"/>
    </style:style>
    <style:style style:name="P18" style:family="paragraph" style:parent-style-name="Standard" style:list-style-name="L3">
      <style:paragraph-properties fo:text-align="start" style:justify-single-word="false"/>
      <style:text-properties fo:font-size="12pt" fo:font-style="normal" fo:font-weight="normal" officeooo:rsid="00071735" officeooo:paragraph-rsid="00071735" style:font-size-asian="10.5pt" style:font-style-asian="normal" style:font-weight-asian="normal" style:font-size-complex="12pt" style:font-style-complex="normal" style:font-weight-complex="normal"/>
    </style:style>
    <style:style style:name="P19" style:family="paragraph" style:parent-style-name="Standard" style:list-style-name="L4">
      <style:paragraph-properties fo:text-align="start" style:justify-single-word="false"/>
      <style:text-properties fo:font-size="12pt" fo:font-style="normal" fo:font-weight="normal" officeooo:rsid="00071735" officeooo:paragraph-rsid="00071735" style:font-size-asian="10.5pt" style:font-style-asian="normal" style:font-weight-asian="normal" style:font-size-complex="12pt" style:font-style-complex="normal" style:font-weight-complex="normal"/>
    </style:style>
    <style:style style:name="P20" style:family="paragraph" style:parent-style-name="Standard" style:list-style-name="L5">
      <style:paragraph-properties fo:text-align="start" style:justify-single-word="false"/>
      <style:text-properties fo:font-size="12pt" fo:font-style="normal" fo:font-weight="normal" officeooo:rsid="0007c231" officeooo:paragraph-rsid="0007c231" style:font-size-asian="10.5pt" style:font-style-asian="normal" style:font-weight-asian="normal" style:font-size-complex="12pt" style:font-style-complex="normal" style:font-weight-complex="normal"/>
    </style:style>
    <style:style style:name="P21" style:family="paragraph" style:parent-style-name="Standard" style:list-style-name="L5">
      <style:paragraph-properties fo:text-align="start" style:justify-single-word="false"/>
      <style:text-properties fo:font-size="12pt" fo:font-style="normal" fo:font-weight="normal" officeooo:rsid="000993af" officeooo:paragraph-rsid="000993af" style:font-size-asian="10.5pt" style:font-style-asian="normal" style:font-weight-asian="normal" style:font-size-complex="12pt" style:font-style-complex="normal" style:font-weight-complex="normal"/>
    </style:style>
    <style:style style:name="P22" style:family="paragraph" style:parent-style-name="Standard" style:list-style-name="L6">
      <style:paragraph-properties fo:text-align="start" style:justify-single-word="false"/>
      <style:text-properties fo:font-size="12pt" fo:font-style="normal" fo:font-weight="normal" officeooo:rsid="000f8f59" officeooo:paragraph-rsid="000f8f59"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fo:font-weight="normal" officeooo:rsid="001675c0" officeooo:paragraph-rsid="001675c0"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officeooo:rsid="0017cc40" officeooo:paragraph-rsid="0017cc40"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normal" officeooo:rsid="0018c323" officeooo:paragraph-rsid="0018c323"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fo:font-weight="normal" officeooo:rsid="001a9397" officeooo:paragraph-rsid="001a9397"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rsid="001d91cf" officeooo:paragraph-rsid="001d91cf"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rsid="001134b3" officeooo:paragraph-rsid="001134b3"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fo:font-weight="normal" officeooo:rsid="00132ab7" officeooo:paragraph-rsid="00132ab7"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fo:font-weight="normal" officeooo:rsid="001d91cf" officeooo:paragraph-rsid="001d91cf"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fo:font-weight="normal" officeooo:rsid="001e50be" officeooo:paragraph-rsid="001e50be" style:font-size-asian="12pt" style:font-style-asian="normal" style:font-weight-asian="normal" style:font-size-complex="12pt" style:font-style-complex="normal" style:font-weight-complex="normal"/>
    </style:style>
    <style:style style:name="P32" style:family="paragraph" style:parent-style-name="Standard" style:list-style-name="L7">
      <style:paragraph-properties fo:text-align="start" style:justify-single-word="false"/>
      <style:text-properties fo:font-size="12pt" fo:font-style="normal" fo:font-weight="normal" officeooo:rsid="001e50be" officeooo:paragraph-rsid="001e50be"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fo:font-weight="bold" officeooo:rsid="001e50be" officeooo:paragraph-rsid="001e50be"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fo:font-size="12pt" fo:font-style="normal" fo:font-weight="bold" officeooo:rsid="000f8f59" officeooo:paragraph-rsid="000f8f59" style:font-size-asian="12pt" style:font-style-asian="normal" style:font-weight-asian="bold" style:font-size-complex="12pt" style:font-style-complex="normal" style:font-weight-complex="bold"/>
    </style:style>
    <style:style style:name="P35" style:family="paragraph" style:parent-style-name="Standard">
      <style:paragraph-properties fo:text-align="start" style:justify-single-word="false"/>
      <style:text-properties fo:font-size="12pt" fo:font-style="normal" fo:font-weight="bold" officeooo:rsid="000993af" officeooo:paragraph-rsid="000993af" style:font-size-asian="12pt" style:font-style-asian="normal" style:font-weight-asian="bold" style:font-size-complex="12pt" style:font-style-complex="normal" style:font-weight-complex="bold"/>
    </style:style>
    <style:style style:name="P36" style:family="paragraph" style:parent-style-name="Standard">
      <style:paragraph-properties fo:text-align="start" style:justify-single-word="false"/>
      <style:text-properties fo:font-size="12pt" fo:font-style="italic" fo:font-weight="bold" officeooo:rsid="001d91cf" officeooo:paragraph-rsid="001d91cf" style:font-size-asian="12pt" style:font-style-asian="italic" style:font-weight-asian="bold" style:font-size-complex="12pt" style:font-style-complex="italic" style:font-weight-complex="bold"/>
    </style:style>
    <style:style style:name="P37" style:family="paragraph" style:parent-style-name="Standard">
      <style:paragraph-properties fo:text-align="start" style:justify-single-word="false"/>
      <style:text-properties fo:font-size="12pt" fo:font-style="italic" fo:font-weight="bold" officeooo:rsid="0018c323" officeooo:paragraph-rsid="0018c323" style:font-size-asian="12pt" style:font-style-asian="italic" style:font-weight-asian="bold" style:font-size-complex="12pt" style:font-style-complex="italic" style:font-weight-complex="bold"/>
    </style:style>
    <style:style style:name="P38" style:family="paragraph" style:parent-style-name="Standard">
      <style:paragraph-properties fo:text-align="start" style:justify-single-word="false"/>
      <style:text-properties fo:font-size="12pt" fo:font-style="italic" fo:font-weight="bold" officeooo:rsid="0017cc40" officeooo:paragraph-rsid="0017cc40" style:font-size-asian="12pt" style:font-style-asian="italic" style:font-weight-asian="bold" style:font-size-complex="12pt" style:font-style-complex="italic" style:font-weight-complex="bold"/>
    </style:style>
    <style:style style:name="P39" style:family="paragraph" style:parent-style-name="Standard">
      <style:paragraph-properties fo:text-align="start" style:justify-single-word="false"/>
      <style:text-properties fo:font-size="12pt" fo:font-style="italic" fo:font-weight="bold" officeooo:rsid="00132ab7" officeooo:paragraph-rsid="00132ab7" style:font-size-asian="12pt" style:font-style-asian="italic" style:font-weight-asian="bold" style:font-size-complex="12pt" style:font-style-complex="italic" style:font-weight-complex="bold"/>
    </style:style>
    <style:style style:name="P40" style:family="paragraph" style:parent-style-name="Standard">
      <style:paragraph-properties fo:text-align="start" style:justify-single-word="false"/>
      <style:text-properties fo:font-size="12pt" fo:font-style="italic" fo:font-weight="bold" officeooo:rsid="001134b3" officeooo:paragraph-rsid="001134b3" style:font-size-asian="12pt" style:font-style-asian="italic" style:font-weight-asian="bold" style:font-size-complex="12pt" style:font-style-complex="italic" style:font-weight-complex="bold"/>
    </style:style>
    <style:style style:name="P41" style:family="paragraph" style:parent-style-name="Standard">
      <style:paragraph-properties fo:text-align="start" style:justify-single-word="false"/>
      <style:text-properties fo:font-size="12pt" fo:font-style="italic" fo:font-weight="bold" officeooo:rsid="000b1dad" officeooo:paragraph-rsid="000b1dad" style:font-size-asian="12pt" style:font-style-asian="italic" style:font-weight-asian="bold" style:font-size-complex="12pt" style:font-style-complex="italic" style:font-weight-complex="bold"/>
    </style:style>
    <style:style style:name="P42" style:family="paragraph" style:parent-style-name="Standard">
      <style:paragraph-properties fo:text-align="start" style:justify-single-word="false"/>
      <style:text-properties fo:font-size="12pt" fo:font-style="italic" fo:font-weight="bold" officeooo:rsid="0007c231" officeooo:paragraph-rsid="0007c231" style:font-size-asian="12pt"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fo:font-size="12pt" fo:font-style="italic" fo:font-weight="bold" officeooo:rsid="00071735" officeooo:paragraph-rsid="00071735" style:font-size-asian="12pt" style:font-style-asian="italic" style:font-weight-asian="bold" style:font-size-complex="12pt" style:font-style-complex="italic" style:font-weight-complex="bold"/>
    </style:style>
    <style:style style:name="P44" style:family="paragraph" style:parent-style-name="Standard">
      <style:paragraph-properties fo:text-align="start" style:justify-single-word="false"/>
      <style:text-properties fo:font-size="14pt" fo:font-style="italic" fo:font-weight="bold" officeooo:rsid="001d91cf" officeooo:paragraph-rsid="001d91cf" style:font-size-asian="12.25pt" style:font-style-asian="italic" style:font-weight-asian="bold" style:font-size-complex="14pt" style:font-style-complex="italic" style:font-weight-complex="bold"/>
    </style:style>
    <style:style style:name="P45" style:family="paragraph" style:parent-style-name="Standard">
      <style:paragraph-properties fo:text-align="start" style:justify-single-word="false"/>
      <style:text-properties fo:font-size="11pt" fo:font-weight="bold" officeooo:rsid="00051f21" officeooo:paragraph-rsid="002055ae" style:font-size-asian="11pt" style:font-weight-asian="bold" style:font-size-complex="11pt" style:font-weight-complex="bold"/>
    </style:style>
    <style:style style:name="P46" style:family="paragraph" style:parent-style-name="Standard">
      <style:paragraph-properties fo:text-align="start" style:justify-single-word="false"/>
      <style:text-properties fo:font-size="11pt" fo:font-weight="normal" officeooo:rsid="00051f21" officeooo:paragraph-rsid="00051f21"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style:style>
    <style:style style:name="T4" style:family="text">
      <style:text-properties fo:font-style="normal" style:font-style-asian="normal" style:font-style-complex="normal"/>
    </style:style>
    <style:style style:name="T5" style:family="text">
      <style:text-properties officeooo:rsid="00071735"/>
    </style:style>
    <style:style style:name="T6" style:family="text">
      <style:text-properties officeooo:rsid="000993af"/>
    </style:style>
    <style:style style:name="T7" style:family="text">
      <style:text-properties officeooo:rsid="000d0adf"/>
    </style:style>
    <style:style style:name="T8" style:family="text">
      <style:text-properties officeooo:rsid="000d7a4f"/>
    </style:style>
    <style:style style:name="T9" style:family="text">
      <style:text-properties officeooo:rsid="00132ab7"/>
    </style:style>
    <style:style style:name="T10" style:family="text">
      <style:text-properties officeooo:rsid="00163d6f"/>
    </style:style>
    <style:style style:name="T11" style:family="text">
      <style:text-properties officeooo:rsid="0016dd3d"/>
    </style:style>
    <style:style style:name="T12" style:family="text">
      <style:text-properties officeooo:rsid="00200471"/>
    </style:style>
    <style:style style:name="T13" style:family="text">
      <style:text-properties fo:font-size="13pt" fo:font-style="italic" fo:font-weight="bold" style:font-size-asian="13pt" style:font-style-asian="italic" style:font-weight-asian="bold" style:font-size-complex="13pt" style:font-style-complex="italic" style:font-weight-complex="bold"/>
    </style:style>
    <style:style style:name="T14" style:family="text">
      <style:text-properties fo:font-size="14pt" officeooo:rsid="0006e5c3" style:font-size-asian="14pt" style:font-size-complex="14pt"/>
    </style:style>
    <style:style style:name="T15" style:family="text">
      <style:text-properties fo:font-size="12pt" style:font-size-asian="12pt" style:font-size-complex="12pt"/>
    </style:style>
    <style:style style:name="T16" style:family="text">
      <style:text-properties officeooo:rsid="0006e5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6">3.1</text:span></text:p>
      <text:p text:style-name="P46"><text:span text:style-name="T2">Cultuurelementen</text:span> </text:p>
      <text:p text:style-name="P2">Een cultuur bestaat uit elementen die mensen met elkaar delen en doorgeven aan de volgende generatie (socialisatie). Daardoor ontwikkelen mensen ook een gemeenschappelijk referentiekader. Die elementen zijn op de 1<text:span text:style-name="T3">e</text:span> plaats waarden, voorstellingen, opvattingen, uitdrukkingsvormen, normen en instituties. </text:p>
      <text:p text:style-name="P2">Wat mensen <text:span text:style-name="T1">in hun hoofd </text:span><text:span text:style-name="T4">meedragen:</text:span></text:p>
      <text:list xml:id="list61842639" text:style-name="L1">
        <text:list-item>
          <text:p text:style-name="P16">Waarden: idealen.</text:p>
        </text:list-item>
        <text:list-item>
          <text:p text:style-name="P16">Opvattingen: ideeën die passen in een groter geheel van opvattingen. Het zijn waardesystemen. </text:p>
        </text:list-item>
        <text:list-item>
          <text:p text:style-name="P16">Voorstellingen: beelden, ideeën, verhalen die mensen hebben over een gebeurtenis.</text:p>
        </text:list-item>
      </text:list>
      <text:p text:style-name="P4">Van hieruit geven mensen betekenissen aan wat ze om zich heen zien.</text:p>
      <text:p text:style-name="P3"><text:span text:style-name="T4">Wat je </text:span><text:span text:style-name="T1">aan de buitenkant </text:span><text:span text:style-name="T4">kunt zien of merken:</text:span></text:p>
      <text:list xml:id="list539760423" text:style-name="L2">
        <text:list-item>
          <text:p text:style-name="P17">Uitdrukkingsvormen: <text:span text:style-name="T5">bijvoorbeeld symbolen en taal. Dit zijn materiële aspecten van cultuur.</text:span></text:p>
        </text:list-item>
      </text:list>
      <text:p text:style-name="P5">En hoe <text:span text:style-name="T1">hun gedrag </text:span>geregeld wordt:</text:p>
      <text:list xml:id="list2202568745" text:style-name="L3">
        <text:list-item>
          <text:p text:style-name="P18">Normen: regels die horden bij waarden. Ze zitten in het hoofd van mensen en die nemen ze mee als ze naar andere groepen of samenlevingen gaan.</text:p>
        </text:list-item>
        <text:list-item>
          <text:p text:style-name="P18">Instituties: een geheel aan gedragsregels die het gedrag van mensen reguleren.</text:p>
        </text:list-item>
      </text:list>
      <text:p text:style-name="P5"/>
      <text:p text:style-name="P43">Materiële en immateriële aspecten van cultuur</text:p>
      <text:p text:style-name="P5">De elementen van een cultuur zijn soms aan de buitenkant te zien en soms niet. De uitdrukkingsvormen herken je vaan direct, maar de waarden niet. Er wordt onderscheid gemaakt tussen materiële en immateriële aspecten. </text:p>
      <text:list xml:id="list2368986074" text:style-name="L4">
        <text:list-item>
          <text:p text:style-name="P19">Materiële aspecten zijn tastbaar en concreet zoals symbolen, taal, gebouwen, producten, gebruiksvoorwerpen en kunst.</text:p>
        </text:list-item>
        <text:list-item>
          <text:p text:style-name="P19">Immateriële aspecten zijn de zaken die je niet meteen ziet maar die wel belangrijk zijn voorde mensen en hun gedrag. Op basis van bepaalde waarden is het ene gedrag wenselijk en het andere niet. </text:p>
        </text:list-item>
      </text:list>
      <text:p text:style-name="P5">Al die elementen worden door middel van socialisatie overgedragen op de volgende generatie. Dat wil niet zeggen dat culturen onveranderlijk zijn. Culturen zijn relatief, ze zijn plaats- en tijdverbonden.</text:p>
      <text:p text:style-name="P5"/>
      <text:p text:style-name="P42">Dominante cultuur en subcultuur</text:p>
      <text:p text:style-name="P6">Er wordt onderscheid gemaakt tussen 4 soorten culturen:</text:p>
      <text:list xml:id="list700949924" text:style-name="L5">
        <text:list-item>
          <text:p text:style-name="P20">Dominante cultuur <text:span text:style-name="T6">zijn de</text:span> elementen <text:span text:style-name="T6">in een cultuur die op het gebied van taal, politiek, recht en economie het meest gemeengoed zijn.</text:span></text:p>
        </text:list-item>
        <text:list-item>
          <text:p text:style-name="P21">Subculturen zijn kleinere culturen die passen in de dominante cultuur. Iedereen zit in verschillende subculturen gelijk. </text:p>
        </text:list-item>
        <text:list-item>
          <text:p text:style-name="P21">Immigranten hebben tussenculturen waarin in enkele generaties de oude steeds meer verdrongen wordt door de nieuwe dominante cultuur. </text:p>
        </text:list-item>
        <text:list-item>
          <text:p text:style-name="P21">In een tegencultuur zetten mensen zich vaak af tegen belangrijke waarden van de dominante cultuur. <text:s text:c="2"/></text:p>
        </text:list-item>
      </text:list>
      <text:p text:style-name="P35">3.2</text:p>
      <text:p text:style-name="P7">Ieder kind wordt geboren met unieke eigenschappen die zijn aangeboren. Dit wordt nature genoemd, het is je natuur. Daarnaast spelen ook aangeleerde kenmerken een rol in iemands identiteit. Aangeleerd gedrag, nurture, <text:s/>heeft te maken met de omgeving waarin iemand opgroeit en leeft. De cultuur is van invloed op wat iemand aanleert en afleert, wanneer iemand dat leert en hoe iemand leert. Bij alles wat een mens leert wordt hij voorbereid om te kunnen leven in de samenleving waar hij deel van uitmaakt. Mensen worden gevormd om te overleven maar worden ook ontwikkeld tot een zelfstandig en waardevol lid van een gemeenschap en samenleving. </text:p>
      <text:p text:style-name="P41"/>
      <text:p text:style-name="P41"/>
      <text:p text:style-name="P41"><text:soft-page-break/>Het nature-nurture-debat</text:p>
      <text:p text:style-name="P7">De vraag of eigenschappen van mensen meer worden bepaald door natuur of cultuur staat centraal in het nature-nurture-debat. <text:span text:style-name="T7">Biologische en erfelijke factoren verklaren het nature-deel en opvoeding en omgevingsfactoren (socialisatie en cultuur) verklaren het nurture-deel. </text:span></text:p>
      <text:p text:style-name="P8">In de 19<text:span text:style-name="T3">e</text:span> eeuw <text:span text:style-name="T8">werd de nature-verklaring erg populair: gedrag van mensen zou worden bepaald door hun genen. De gevangenisarts Lombroso dacht dat criminelen er anders uitzagen dan niet-criminelen. Volgens hem kwam crimineel gedrag voort uit biologische kenmerken en niet door maatschappelijke omstandigheden. Criminaliteit zou uiteindelijk uit de samenleving verdwijnen omdat het een overblijfsel is van een eerdere fase van de evolutie. Met deze ideeën was Lombroso een vernieuwend denker maar kreeg veel kritiek. </text:span></text:p>
      <text:p text:style-name="P10">In de 20<text:span text:style-name="T3">e</text:span> eeuw zijn onderzoekers meer de nadruk op de omgeving van mensen gaan leggen. De behaviouristen (tak binnen de ontwikkelingspsychologie) zijn van mening dat het meeste gedrag van mensen en dieren aangeleerd is. </text:p>
      <text:p text:style-name="P9">Na de Tweede Wereldoorlog ontwikkelde socioloog Merton de anatomietheorie waarin hij stelde dat mensen zelf kiezen om crimineel gedrag te vertonen. In samenleving leven bepaalde idealen die mensen nastreven. Als iemand niet in staat is om zo’n doel te behalen, kan hij er voor kiezen de regels te overtreden om op die manier alsnog zijn doel te behalen. </text:p>
      <text:p text:style-name="P9"/>
      <text:p text:style-name="P34">3.3</text:p>
      <text:p text:style-name="P11">Culturen gaan op verschillende manieren om met maatschappelijke problemen en ontwikkelingen. Onderzoeker Hofstede concludeerde in de jaren ‘70 dat er patronen bestaan in cultuurverschillen. Dit resulteerde in de dimensies van Hofstede. De cultuurverschillen zijn op 3 niveaus zichtbaar:</text:p>
      <text:list xml:id="list3280441850" text:style-name="L6">
        <text:list-item>
          <text:p text:style-name="P22">op microniveau: gezinnen en families</text:p>
        </text:list-item>
        <text:list-item>
          <text:p text:style-name="P22">op mesoniveau: school en werk</text:p>
        </text:list-item>
        <text:list-item>
          <text:p text:style-name="P22">op macroniveau: gezondheidszorg, consumentengedrag, politiek en geloof</text:p>
        </text:list-item>
      </text:list>
      <text:p text:style-name="P11"/>
      <text:p text:style-name="P40">Dimensie machtafstand</text:p>
      <text:p text:style-name="P12">In elke samenleving zijn er verschillen tussen mensen die leiden tussen verschillen in macht tussen mensen. Bij deze dimensie gaat het om de mate waarin de minder machtige leden in een land verwachten en accepteren dat de macht ongelijk verdeeld is. Het gaat niet om hoe de macht daadwerkelijk verdeeld is maar om die betekenis die mensen daar aan geven.</text:p>
      <text:p text:style-name="P12">In gezinnen is de dimensie van machtafstand al zichtbaar. </text:p>
      <text:p text:style-name="P12">Op macroniveau zijn er in samenlevingen met een grote machtafstand weinig mogelijkheden voor mensen om carrière te maken. In samenlevingen met een kleine machtafstand zijn wet en recht belangrijk en zijn er gelijke rechten voor iedereen. </text:p>
      <text:p text:style-name="P12"/>
      <text:p text:style-name="P40">Dimensie individualistisch versus collectivistisch</text:p>
      <text:p text:style-name="P13">Hoe machtig de groep is verschilt per samenleving. <text:span text:style-name="T9">In het grootste deel van de wereld gaan de belangen van de groep voor die van de individu. Dit soort samenlevingen noemen we collectivistisch: de enkeling schikt zich naar de groep. In individualistische samenlevingen gaat juist het individuele belang voor. </text:span></text:p>
      <text:p text:style-name="P14">In collectivistische samenlevingen zijn er vaker grote families en leven mensen meer naar elkaar. Persoonlijke meningen worden minder op prijs gesteld. </text:p>
      <text:p text:style-name="P14">Privacy is in individualistische culturen belangrijker dan in collectivistische. Rechten gelden voor individuen en zijn voor iedereen hetzelfde. In collectivistische landen is het gebruikelijk om verschil te maken: sommige mensen hebben meer rechten dan andere.</text:p>
      <text:p text:style-name="P14"/>
      <text:p text:style-name="P14"/>
      <text:p text:style-name="P14"/>
      <text:p text:style-name="P14"/>
      <text:p text:style-name="P14"/>
      <text:p text:style-name="P14"/>
      <text:p text:style-name="P39"><text:soft-page-break/>Dimensie masculien versus feminien</text:p>
      <text:p text:style-name="P15">Voor de sociale verschillen tussen mannen en vrouwen worden de termen masculien en feminien gebruikt. </text:p>
      <text:p text:style-name="P15">In masculiene samenlevingen wordt van mannen verwacht dat ze ambitieus en zakelijk zijn en dat vrouwen zachter en gericht moeten zijn. In een feminiene samenleving <text:span text:style-name="T10">moeten mannen en vrouwen bescheiden en gericht op relaties met anderen zijn. In feminien samenlevingen gelden voor beide partners dezelfde normen en zijn ze gelijkwaardig. In masculiene samenlevingen wordt verwacht dat vrouwen ijverig zijn. Ook ligt er een strenge taboe op naaktheid, in feminiene samenlevingen gelden dezelfde normen</text:span></text:p>
      <text:p text:style-name="P23">In masculiene samenlevingen krijgen sterken de kans om uit te blinken. <text:span text:style-name="T11">Ook moeten immigranten zich snel aan de dominante cultuur aanpassen, arme landen zichzelf helpen en economische groei is belangrijk. Feminiene samenlevingen hebben als normen dat mensen die het nodig hebben geholpen moeten worden, immigranten mogen hun eigen identiteit behouden, de overheid moet arme landen hebben en zorg voor milieu is belangrijk. </text:span></text:p>
      <text:p text:style-name="P23"/>
      <text:p text:style-name="P38">Dimensie onzekerheidsvermijding</text:p>
      <text:p text:style-name="P24">Veel zaken zijn onzeker in het menselijk bestaan. Het verschilt per cultuur hoe er met die onzekerheid wordt omgegaan. Dit is de dimensie van de onzekerheidsvermijding. Het gaat daarbij om de mate waarin mensen zich bedreigd voelen door onzekere/onbekende situaties. In die situaties ervaren mensen vaak stress en willen ze graag duidelijkheid en regels. Anderen hebben veel minder behoefte aan die voorspelbaarheid. Er zijn culturen met een sterke onzekerheidsvermijding en culturen met een zwakke onzekerheidsvermijding. Het gaat bij deze dimensie niet om het zoveel mogelijk uitsluiten van risico's, maar om het verminderen van onduidelijkheid daarover.</text:p>
      <text:p text:style-name="P24">In landen met een sterke onzekerheidsvermijding zijn er duidelijke en strakke regels. In landen met een zwakke onzekerheidsvermijding zijn de regels soepeler. Bij culturen die onzekerheid accepteren als een normaal onderdeel van het bestaan (zwakke vermijding) wordt datgene wat anders is juist als interessant beschouwd. Bij culturen die onzekerheid als een bedreiging zien (sterke vermijding) wordt aangeleerd dat datgene wat anders is gevaarlijk is.</text:p>
      <text:p text:style-name="P25">Op macroniveau zijn er strikte wetten en regels te vinden in landen met een sterke onzekerheidsvermijding. Het toepassen van die wetten kost meer tijd dan in landen met een zwakke onzekerheidsvermijding. In die landen zijn juist minder wetten en is protesteren toegestaan. Burgers zijn ten opzichte van de overheid mondiger. Ook hebben ze interesse en vertrouwen in de politiek. </text:p>
      <text:p text:style-name="P25"/>
      <text:p text:style-name="P37">Dimensie termijngerichtheid</text:p>
      <text:p text:style-name="P26">Culturen gaan anders om met het verleden, heden en toekomst. Culturen met een langetermijngerichtheid streven naar een toekomstige beloning (sparen en volhouden). Culturen met kortetermijngerichtheid zijn gericht op het in stand houden van tradities uit het verlies (voorkomen gezichtsverlies). </text:p>
      <text:p text:style-name="P27">In landen die gericht zijn op de lange termijn verwacht men beloningen pas in de toekomst. </text:p>
      <text:p text:style-name="P27">Kenmerkend voor landen die gericht zijn op de lange termijn is de bereidheid en de wens om van andere landen te leren. Landen gericht op korte termijn zijn vooral trots op eigen land.</text:p>
      <text:p text:style-name="P44"/>
      <text:p text:style-name="P36">Tot slot</text:p>
      <text:p text:style-name="P30">De dimensie gaan alleen over de gemiddelde (dominante) cultuur. In elk land zijn subculturen en maken mensen individuele keuzes. </text:p>
      <text:p text:style-name="P27"/>
      <text:p text:style-name="P33"/>
      <text:p text:style-name="P33"/>
      <text:p text:style-name="P33"/>
      <text:p text:style-name="P33"/>
      <text:p text:style-name="P33"/>
      <text:p text:style-name="P33"/>
      <text:p text:style-name="P33"><text:soft-page-break/>3.4</text:p>
      <text:p text:style-name="P31">Het onderzoek van Hofstede wordt verdeeld in:</text:p>
      <text:list xml:id="list376617014" text:style-name="L7">
        <text:list-item>
          <text:p text:style-name="P32">Microniveau: gedrag van individuen, zoals vormgeving eigen identiteit en afwijken van normen.</text:p>
        </text:list-item>
        <text:list-item>
          <text:p text:style-name="P32">Mesoniveau: hoe groepen mensen zich onderling gedragen.</text:p>
        </text:list-item>
        <text:list-item>
          <text:p text:style-name="P32">Macroniveau: gedrag van mensen op niveau van samenlevingen. </text:p>
        </text:list-item>
      </text:list>
      <text:p text:style-name="P31">Bij onderzoek op elk niveau worden vaak <text:s/>zaken met <text:span text:style-name="T12">met elkaar vergeleken. Daarbij worden vergelijkingen gemaakt. Een vergelijking gaat over groepen, samenlevingen en situaties. Dit vergelijken is nodig om dat 1 gegeven nog niet zo veel zegt, het geeft niet voldoende informatie. </text:span></text:p>
      <text:p text:style-name="P12"/>
      <text:p text:style-name="P12"/>
      <text:p text:style-name="P1"/>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17:18:21.304000000</meta:creation-date>
    <dc:date>2020-02-07T17:01:59.417000000</dc:date>
    <meta:editing-duration>PT1H30M1S</meta:editing-duration>
    <meta:editing-cycles>13</meta:editing-cycles>
    <meta:generator>LibreOffice/6.2.5.2$Windows_X86_64 LibreOffice_project/1ec314fa52f458adc18c4f025c545a4e8b22c159</meta:generator>
    <meta:document-statistic meta:table-count="0" meta:image-count="0" meta:object-count="0" meta:page-count="4" meta:paragraph-count="65" meta:word-count="1505" meta:character-count="10113" meta:non-whitespace-character-count="8660"/>
  </office:meta>
</office:document-meta>
</file>