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3b0076" fo:font-style="italic" fo:font-weight="bold" officeooo:rsid="00022d89" officeooo:paragraph-rsid="00022d89" style:font-style-asian="italic" style:font-weight-asian="bold" style:font-style-complex="italic" style:font-weight-complex="bold"/>
    </style:style>
    <style:style style:name="P2" style:family="paragraph" style:parent-style-name="Standard">
      <style:text-properties fo:color="#3b0076" fo:font-style="normal" fo:font-weight="bold" officeooo:rsid="00022d89" officeooo:paragraph-rsid="00022d89" style:font-style-asian="normal" style:font-weight-asian="bold" style:font-style-complex="normal" style:font-weight-complex="bold"/>
    </style:style>
    <style:style style:name="P3" style:family="paragraph" style:parent-style-name="Standard">
      <style:text-properties fo:color="#3b0076" fo:font-style="normal" fo:font-weight="normal" officeooo:rsid="00022d89" officeooo:paragraph-rsid="00022d89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color="#000000" fo:font-style="normal" fo:font-weight="normal" officeooo:rsid="00022d89" style:font-style-asian="normal" style:font-weight-asian="normal" style:font-style-complex="normal" style:font-weight-complex="normal"/>
    </style:style>
    <style:style style:name="P5" style:family="paragraph" style:parent-style-name="Standard" style:list-style-name="L1">
      <style:text-properties fo:color="#000000" fo:font-style="normal" fo:font-weight="normal" officeooo:rsid="00022d89" officeooo:paragraph-rsid="00022d89" style:font-style-asian="normal" style:font-weight-asian="normal" style:font-style-complex="normal" style:font-weight-complex="normal"/>
    </style:style>
    <style:style style:name="P6" style:family="paragraph" style:parent-style-name="Standard" style:list-style-name="L2">
      <style:text-properties fo:color="#000000" fo:font-style="normal" fo:font-weight="normal" officeooo:rsid="0003f67c" officeooo:paragraph-rsid="0003f67c" style:font-style-asian="normal" style:font-weight-asian="normal" style:font-style-complex="normal" style:font-weight-complex="normal"/>
    </style:style>
    <style:style style:name="P7" style:family="paragraph" style:parent-style-name="Standard" style:list-style-name="L2">
      <style:text-properties fo:color="#000000" fo:font-size="12pt" fo:font-style="normal" fo:font-weight="normal" officeooo:rsid="0003f67c" officeooo:paragraph-rsid="0003f67c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 style:list-style-name="L4">
      <style:text-properties officeooo:paragraph-rsid="00052b1e"/>
    </style:style>
    <style:style style:name="P9" style:family="paragraph" style:parent-style-name="Standard" style:list-style-name="L5">
      <style:text-properties officeooo:paragraph-rsid="00052b1e"/>
    </style:style>
    <style:style style:name="P10" style:family="paragraph" style:parent-style-name="Standard" style:list-style-name="L6">
      <style:text-properties officeooo:paragraph-rsid="00067e76"/>
    </style:style>
    <style:style style:name="P11" style:family="paragraph" style:parent-style-name="Standard" style:list-style-name="L7">
      <style:text-properties officeooo:paragraph-rsid="00067e76"/>
    </style:style>
    <style:style style:name="T1" style:family="text">
      <style:text-properties officeooo:rsid="00035820"/>
    </style:style>
    <style:style style:name="T2" style:family="text">
      <style:text-properties fo:font-size="9pt" style:font-size-asian="9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35820" style:font-size-asian="12pt" style:font-size-complex="12pt"/>
    </style:style>
    <style:style style:name="T5" style:family="text">
      <style:text-properties fo:font-size="12pt" officeooo:rsid="0003f67c" style:font-size-asian="12pt" style:font-size-complex="12pt"/>
    </style:style>
    <style:style style:name="T6" style:family="text">
      <style:text-properties fo:color="#000000" fo:font-size="12pt" fo:font-style="normal" fo:font-weight="normal" officeooo:rsid="00052b1e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fo:font-size="12pt" fo:font-style="normal" fo:font-weight="normal" officeooo:rsid="00022d89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fo:font-size="12pt" fo:font-style="normal" fo:font-weight="normal" officeooo:rsid="00067e76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fo:font-size="12pt" fo:font-style="normal" fo:font-weight="normal" officeooo:rsid="0006d679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officeooo:rsid="00067e7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enmerkende aspecten geschiedenis examen</text:p>
      <text:p text:style-name="P3"/>
      <text:p text:style-name="P2">Tijdvak 5</text:p>
      <text:list xml:id="list1984322801" text:style-name="L1">
        <text:list-item>
          <text:p text:style-name="P5"><text:span text:style-name="T1">D</text:span>e hernieuwde oriëntatie op het erfgoed van de klassieke Oudheid.</text:p>
        </text:list-item>
        <text:list-item>
          <text:p text:style-name="P5"><text:span text:style-name="T4">H</text:span><text:span text:style-name="T3">et veranderende mens- en wereldbeeld van de renaissance en het begin van een nieuwe wetenschappelijke belangstelling.</text:span></text:p>
        </text:list-item>
        <text:list-item>
          <text:p text:style-name="P5"><text:span text:style-name="T1">H</text:span>et begin van de Europese overzeese expansie.</text:p>
        </text:list-item>
        <text:list-item>
          <text:p text:style-name="P5"><text:span text:style-name="T5">D</text:span><text:span text:style-name="T3">e protestantse reformatie die splitsing van de christelijke kerk in West-Europa tot gevolg had.</text:span><text:span text:style-name="T2"> </text:span></text:p>
        </text:list-item>
        <text:list-item>
          <text:p text:style-name="P5"><text:span text:style-name="T5">H</text:span><text:span text:style-name="T3">et conflict in de Nederlanden dat resulteerde in de stichting van een Nederlandse staat.</text:span><text:span text:style-name="T2"> </text:span></text:p>
        </text:list-item>
      </text:list>
      <text:p text:style-name="P2"/>
      <text:p text:style-name="P2">Tijdvak 6</text:p>
      <text:list xml:id="list1905961334" text:style-name="L2">
        <text:list-item>
          <text:p text:style-name="P6"><text:span text:style-name="T3">Wereldwijde handelscontacten, handelskapitalisme en het begin van een wereldeconomie.</text:span></text:p>
        </text:list-item>
        <text:list-item>
          <text:p text:style-name="P7">De bijzondere plaats in staatkundig opzicht en de bloei in economisch en cultureel opzicht van de Nederlandse Republiek.</text:p>
        </text:list-item>
        <text:list-item>
          <text:p text:style-name="P6">Het streven van vorsten naar absolute macht.</text:p>
        </text:list-item>
        <text:list-item>
          <text:p text:style-name="P6">De wetenschappelijke revolutie. </text:p>
        </text:list-item>
      </text:list>
      <text:p text:style-name="P2"/>
      <text:p text:style-name="P2">Tijdvak 7</text:p>
      <text:list xml:id="list3275348037" text:style-name="L4">
        <text:list-item>
          <text:p text:style-name="P8"><text:span text:style-name="T6">R</text:span><text:span text:style-name="T7">ationeel optimisme en ‘verlicht denken’ dat werd toegepast op alle terreinen van de samenleving: godsdienst, politiek, economie en sociale verhoudingen.</text:span></text:p>
        </text:list-item>
        <text:list-item>
          <text:p text:style-name="P8"><text:span text:style-name="T6">V</text:span><text:span text:style-name="T7">oortbestaan van het ancien régime met pogingen om het vorstelijk bestuur op eigentijdse verlichte wijze vorm te geven (verlicht absolutisme).</text:span></text:p>
        </text:list-item>
        <text:list-item>
          <text:p text:style-name="P8"><text:span text:style-name="T6">D</text:span><text:span text:style-name="T7">e democratische revoluties in westerse landen met als gevolg discussies over grondwetten, grondrechten en staatsburgerschap.</text:span></text:p>
        </text:list-item>
        <text:list-item>
          <text:p text:style-name="P8"><text:span text:style-name="T6">U</text:span><text:span text:style-name="T7">itbouw van de Europese overheersing, met name in de vorm van plantagekoloniën en de daarmee verbonden trans-Atlantische slavenhandel, en de opkomst van het abolitionisme.</text:span></text:p>
        </text:list-item>
      </text:list>
      <text:p text:style-name="P2"/>
      <text:p text:style-name="P2">Tijdvak 8</text:p>
      <text:list xml:id="list4288876963" text:style-name="L5">
        <text:list-item>
          <text:p text:style-name="P9"><text:span text:style-name="T6">D</text:span><text:span text:style-name="T7">e industriële revolutie die in de westerse wereld de basis legde voor een industriële samenleving.</text:span></text:p>
        </text:list-item>
        <text:list-item>
          <text:p text:style-name="P9"><text:span text:style-name="T6">D</text:span><text:span text:style-name="T7">e opkomst van politiek-maatschappelijke stromingen: liberalisme, nationalisme, socialisme, confessionalisme en feminisme.</text:span></text:p>
        </text:list-item>
        <text:list-item>
          <text:p text:style-name="P9"><text:span text:style-name="T6">V</text:span><text:span text:style-name="T7">oortschrijdende democratisering, met deelname van steeds meer mannen en vrouwen aan het politieke proces.</text:span></text:p>
        </text:list-item>
        <text:list-item>
          <text:p text:style-name="P9"><text:span text:style-name="T6">D</text:span><text:span text:style-name="T7">e opkomst van emancipatiebewegingen.</text:span></text:p>
        </text:list-item>
        <text:list-item>
          <text:p text:style-name="P9"><text:span text:style-name="T6">D</text:span><text:span text:style-name="T7">iscussies over de ‘sociale kwestie’.</text:span></text:p>
        </text:list-item>
        <text:list-item>
          <text:p text:style-name="P9"><text:span text:style-name="T6">D</text:span><text:span text:style-name="T7">e moderne vorm van imperialisme die verband hield met de industrialisatie.</text:span></text:p>
        </text:list-item>
      </text:list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Tijdvak 9</text:p>
      <text:list xml:id="list1377306726" text:style-name="L6">
        <text:list-item>
          <text:p text:style-name="P10"><text:span text:style-name="T8">H</text:span><text:span text:style-name="T7">et voeren van twee wereldoorlogen. </text:span></text:p>
        </text:list-item>
        <text:list-item>
          <text:p text:style-name="P10"><text:span text:style-name="T8">V</text:span><text:span text:style-name="T7">erwoestingen op niet eerder vertoonde schaal door massavernietigingswapens en de betrokkenheid van de burgerbevolking bij oorlogvoering.</text:span></text:p>
        </text:list-item>
        <text:list-item>
          <text:p text:style-name="P10"><text:span text:style-name="T8">D</text:span><text:span text:style-name="T7">e crisis van het wereldkapitalisme.</text:span></text:p>
        </text:list-item>
        <text:list-item>
          <text:p text:style-name="P10"><text:span text:style-name="T8">H</text:span><text:span text:style-name="T7">et in praktijk brengen van de totalitaire ideologieën communisme en fascisme/nationaalsocialisme.</text:span></text:p>
        </text:list-item>
        <text:list-item>
          <text:p text:style-name="P10"><text:span text:style-name="T8">D</text:span><text:span text:style-name="T7">e rol van moderne propaganda- en communicatiemiddelen en vormen van massaorganisatie.</text:span></text:p>
        </text:list-item>
        <text:list-item>
          <text:p text:style-name="P10"><text:span text:style-name="T8">R</text:span><text:span text:style-name="T7">acisme en discriminatie die leidden tot genocide, in het bijzonder op de joden.</text:span></text:p>
        </text:list-item>
        <text:list-item>
          <text:p text:style-name="P10"><text:span text:style-name="T8">D</text:span><text:span text:style-name="T7">e Duitse bezetting van Nederland.</text:span></text:p>
        </text:list-item>
        <text:list-item>
          <text:p text:style-name="P10"><text:span text:style-name="T8">V</text:span><text:span text:style-name="T7">ormen van verzet tegen het West-Europese imperialisme. </text:span></text:p>
        </text:list-item>
      </text:list>
      <text:p text:style-name="P2"/>
      <text:p text:style-name="P2">Tijdvak 10</text:p>
      <text:list xml:id="list2022101191" text:style-name="L7">
        <text:list-item>
          <text:p text:style-name="P11"><text:span text:style-name="T8">D</text:span><text:span text:style-name="T7">e dekolonisatie die een eind maakte aan de westerse hegemonie in de wereld.</text:span></text:p>
        </text:list-item>
        <text:list-item>
          <text:p text:style-name="P11"><text:span text:style-name="T8">D</text:span><text:span text:style-name="T7">e verdeling van de wereld in twee ideologische blokken in de greep van een wapenwedloop en de daaruit voortvloeiende dreiging van een atoomoorlog.</text:span></text:p>
        </text:list-item>
        <text:list-item>
          <text:p text:style-name="P11"><text:span text:style-name="T9">D</text:span><text:span text:style-name="T7">e toenemende westerse welvaart die vanaf de jaren zestig van de twintigste eeuw aanleiding gaf tot ingrijpende sociaal-culturele veranderingsprocessen.</text:span></text:p>
        </text:list-item>
        <text:list-item>
          <text:p text:style-name="P11"><text:span text:style-name="T9">D</text:span><text:span text:style-name="T7">e eenwording van Europa.</text:span></text:p>
        </text:list-item>
        <text:list-item>
          <text:p text:style-name="P11"><text:span text:style-name="T9">D</text:span><text:span text:style-name="T7">e ontwikkeling van pluriforme en multiculturele samenlevingen. </text:span></text:p>
        </text:list-item>
      </text:list>
      <text:p text:style-name="Standard"/>
      <text:p text:style-name="Standard"/>
      <text:p text:style-name="Standard"/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4T09:26:00</meta:creation-date>
    <dc:date>2021-04-01T14:30:21.678000000</dc:date>
    <meta:editing-duration>PT5M55S</meta:editing-duration>
    <meta:editing-cycles>3</meta:editing-cycles>
    <meta:generator>LibreOffice/6.2.5.2$Windows_X86_64 LibreOffice_project/1ec314fa52f458adc18c4f025c545a4e8b22c159</meta:generator>
    <meta:document-statistic meta:table-count="0" meta:image-count="0" meta:object-count="0" meta:page-count="2" meta:paragraph-count="39" meta:word-count="424" meta:character-count="2917" meta:non-whitespace-character-count="2558"/>
  </office:meta>
</office:document-meta>
</file>