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color="#000000" fo:font-size="12pt" fo:font-weight="normal" officeooo:rsid="009e994d" officeooo:paragraph-rsid="000f5eca" style:font-size-asian="10.5pt" style:font-weight-asian="normal" style:font-size-complex="12pt" style:font-weight-complex="normal"/>
    </style:style>
    <style:style style:name="P2" style:family="paragraph" style:parent-style-name="Standard">
      <style:text-properties fo:color="#000000" fo:font-size="12pt" fo:font-weight="normal" officeooo:rsid="0019283f" officeooo:paragraph-rsid="000f5eca" style:font-size-asian="10.5pt" style:font-weight-asian="normal" style:font-size-complex="12pt" style:font-weight-complex="normal"/>
    </style:style>
    <style:style style:name="P3" style:family="paragraph" style:parent-style-name="Standard">
      <style:text-properties fo:color="#000000" fo:font-size="12pt" fo:font-weight="normal" officeooo:rsid="0083e560" officeooo:paragraph-rsid="000f5eca" style:font-size-asian="10.5pt" style:font-weight-asian="normal" style:font-size-complex="12pt" style:font-weight-complex="normal"/>
    </style:style>
    <style:style style:name="P4" style:family="paragraph" style:parent-style-name="Standard">
      <style:text-properties fo:color="#000000" fo:font-size="12pt" fo:font-weight="normal" officeooo:rsid="008adc01" officeooo:paragraph-rsid="000f5eca" style:font-size-asian="10.5pt" style:font-weight-asian="normal" style:font-size-complex="12pt" style:font-weight-complex="normal"/>
    </style:style>
    <style:style style:name="P5" style:family="paragraph" style:parent-style-name="Standard">
      <style:text-properties fo:color="#000000" fo:font-size="12pt" fo:font-weight="normal" officeooo:rsid="008ca2b8" officeooo:paragraph-rsid="000f5eca" style:font-size-asian="10.5pt" style:font-weight-asian="normal" style:font-size-complex="12pt" style:font-weight-complex="normal"/>
    </style:style>
    <style:style style:name="P6" style:family="paragraph" style:parent-style-name="Standard">
      <style:text-properties fo:color="#000000" fo:font-size="12pt" fo:font-weight="normal" officeooo:rsid="0089c942" officeooo:paragraph-rsid="000f5eca" style:font-size-asian="10.5pt" style:font-weight-asian="normal" style:font-size-complex="12pt" style:font-weight-complex="normal"/>
    </style:style>
    <style:style style:name="P7" style:family="paragraph" style:parent-style-name="Standard">
      <style:text-properties fo:color="#000000" fo:font-size="12pt" fo:font-weight="normal" officeooo:rsid="008421ad" officeooo:paragraph-rsid="000f5eca" style:font-size-asian="10.5pt" style:font-weight-asian="normal" style:font-size-complex="12pt" style:font-weight-complex="normal"/>
    </style:style>
    <style:style style:name="P8" style:family="paragraph" style:parent-style-name="Standard">
      <style:text-properties fo:color="#000000" fo:font-size="12pt" fo:font-weight="normal" officeooo:rsid="00862106" officeooo:paragraph-rsid="000f5eca" style:font-size-asian="10.5pt" style:font-weight-asian="normal" style:font-size-complex="12pt" style:font-weight-complex="normal"/>
    </style:style>
    <style:style style:name="P9" style:family="paragraph" style:parent-style-name="Standard" style:list-style-name="L11">
      <style:text-properties fo:color="#000000" fo:font-size="12pt" fo:font-weight="normal" officeooo:rsid="00881974" officeooo:paragraph-rsid="000f5eca" style:font-size-asian="10.5pt" style:font-weight-asian="normal" style:font-size-complex="12pt" style:font-weight-complex="normal"/>
    </style:style>
    <style:style style:name="P10" style:family="paragraph" style:parent-style-name="Standard">
      <style:text-properties fo:color="#000000" fo:font-size="12pt" fo:font-weight="normal" officeooo:rsid="00881974" officeooo:paragraph-rsid="000f5eca" style:font-size-asian="10.5pt" style:font-weight-asian="normal" style:font-size-complex="12pt" style:font-weight-complex="normal"/>
    </style:style>
    <style:style style:name="P11" style:family="paragraph" style:parent-style-name="Standard" style:list-style-name="L12">
      <style:text-properties fo:color="#000000" fo:font-size="12pt" fo:font-weight="normal" officeooo:rsid="007f7eb1" officeooo:paragraph-rsid="000f5eca" style:font-size-asian="10.5pt" style:font-weight-asian="normal" style:font-size-complex="12pt" style:font-weight-complex="normal"/>
    </style:style>
    <style:style style:name="P12" style:family="paragraph" style:parent-style-name="Standard" style:list-style-name="L13">
      <style:text-properties fo:color="#000000" fo:font-size="12pt" fo:font-weight="normal" officeooo:rsid="007f7eb1" officeooo:paragraph-rsid="000f5eca" style:font-size-asian="10.5pt" style:font-weight-asian="normal" style:font-size-complex="12pt" style:font-weight-complex="normal"/>
    </style:style>
    <style:style style:name="P13" style:family="paragraph" style:parent-style-name="Standard">
      <style:text-properties fo:color="#000000" fo:font-size="12pt" fo:font-weight="normal" officeooo:rsid="007f7eb1" officeooo:paragraph-rsid="000f5eca" style:font-size-asian="10.5pt" style:font-weight-asian="normal" style:font-size-complex="12pt" style:font-weight-complex="normal"/>
    </style:style>
    <style:style style:name="P14" style:family="paragraph" style:parent-style-name="Standard" style:list-style-name="L14">
      <style:text-properties fo:color="#000000" fo:font-size="12pt" fo:font-weight="normal" officeooo:rsid="0080825e" officeooo:paragraph-rsid="000f5eca" style:font-size-asian="10.5pt" style:font-weight-asian="normal" style:font-size-complex="12pt" style:font-weight-complex="normal"/>
    </style:style>
    <style:style style:name="P15" style:family="paragraph" style:parent-style-name="Standard" style:list-style-name="L15">
      <style:text-properties fo:color="#000000" fo:font-size="12pt" fo:font-weight="normal" officeooo:rsid="00825b75" officeooo:paragraph-rsid="000f5eca" style:font-size-asian="10.5pt" style:font-weight-asian="normal" style:font-size-complex="12pt" style:font-weight-complex="normal"/>
    </style:style>
    <style:style style:name="P16" style:family="paragraph" style:parent-style-name="Standard">
      <style:text-properties fo:color="#000000" fo:font-size="12pt" fo:font-weight="normal" officeooo:rsid="00825b75" officeooo:paragraph-rsid="000f5eca" style:font-size-asian="10.5pt" style:font-weight-asian="normal" style:font-size-complex="12pt" style:font-weight-complex="normal"/>
    </style:style>
    <style:style style:name="P17" style:family="paragraph" style:parent-style-name="Standard">
      <style:text-properties fo:color="#000000" fo:font-size="12pt" fo:font-weight="normal" officeooo:rsid="008e90ba" officeooo:paragraph-rsid="000f5eca" style:font-size-asian="10.5pt" style:font-weight-asian="normal" style:font-size-complex="12pt" style:font-weight-complex="normal"/>
    </style:style>
    <style:style style:name="P18" style:family="paragraph" style:parent-style-name="Standard" style:list-style-name="L16">
      <style:text-properties fo:color="#000000" fo:font-size="12pt" fo:font-weight="normal" officeooo:rsid="008eee7b" officeooo:paragraph-rsid="000f5eca" style:font-size-asian="10.5pt" style:font-weight-asian="normal" style:font-size-complex="12pt" style:font-weight-complex="normal"/>
    </style:style>
    <style:style style:name="P19" style:family="paragraph" style:parent-style-name="Standard">
      <style:text-properties fo:color="#000000" fo:font-size="12pt" fo:font-weight="normal" officeooo:rsid="008eee7b" officeooo:paragraph-rsid="000f5eca" style:font-size-asian="10.5pt" style:font-weight-asian="normal" style:font-size-complex="12pt" style:font-weight-complex="normal"/>
    </style:style>
    <style:style style:name="P20" style:family="paragraph" style:parent-style-name="Standard" style:list-style-name="L16">
      <style:text-properties fo:color="#000000" fo:font-size="12pt" fo:font-weight="normal" officeooo:rsid="008fce47" officeooo:paragraph-rsid="000f5eca" style:font-size-asian="10.5pt" style:font-weight-asian="normal" style:font-size-complex="12pt" style:font-weight-complex="normal"/>
    </style:style>
    <style:style style:name="P21" style:family="paragraph" style:parent-style-name="Standard">
      <style:text-properties fo:color="#000000" fo:font-size="12pt" fo:font-weight="normal" officeooo:rsid="008fce47" officeooo:paragraph-rsid="000f5eca" style:font-size-asian="10.5pt" style:font-weight-asian="normal" style:font-size-complex="12pt" style:font-weight-complex="normal"/>
    </style:style>
    <style:style style:name="P22" style:family="paragraph" style:parent-style-name="Standard">
      <style:text-properties fo:color="#000000" fo:font-size="12pt" fo:font-weight="normal" officeooo:rsid="00930991" officeooo:paragraph-rsid="000f5eca" style:font-size-asian="10.5pt" style:font-weight-asian="normal" style:font-size-complex="12pt" style:font-weight-complex="normal"/>
    </style:style>
    <style:style style:name="P23" style:family="paragraph" style:parent-style-name="Standard">
      <style:text-properties fo:color="#000000" fo:font-size="12pt" fo:font-weight="normal" officeooo:rsid="0093c4c2" officeooo:paragraph-rsid="000f5eca" style:font-size-asian="10.5pt" style:font-weight-asian="normal" style:font-size-complex="12pt" style:font-weight-complex="normal"/>
    </style:style>
    <style:style style:name="P24" style:family="paragraph" style:parent-style-name="Standard" style:list-style-name="L18">
      <style:text-properties fo:color="#000000" fo:font-size="12pt" fo:font-weight="normal" officeooo:rsid="00959c34" officeooo:paragraph-rsid="000f5eca" style:font-size-asian="10.5pt" style:font-weight-asian="normal" style:font-size-complex="12pt" style:font-weight-complex="normal"/>
    </style:style>
    <style:style style:name="P25" style:family="paragraph" style:parent-style-name="Standard">
      <style:text-properties fo:color="#000000" fo:font-size="12pt" fo:font-weight="normal" officeooo:rsid="00959c34" officeooo:paragraph-rsid="000f5eca" style:font-size-asian="10.5pt" style:font-weight-asian="normal" style:font-size-complex="12pt" style:font-weight-complex="normal"/>
    </style:style>
    <style:style style:name="P26" style:family="paragraph" style:parent-style-name="Standard" style:list-style-name="L18">
      <style:text-properties fo:color="#000000" fo:font-size="12pt" fo:font-weight="normal" officeooo:rsid="0095bb5f" officeooo:paragraph-rsid="000f5eca" style:font-size-asian="10.5pt" style:font-weight-asian="normal" style:font-size-complex="12pt" style:font-weight-complex="normal"/>
    </style:style>
    <style:style style:name="P27" style:family="paragraph" style:parent-style-name="Standard">
      <style:text-properties fo:color="#000000" fo:font-size="12pt" fo:font-weight="normal" officeooo:rsid="0095bb5f" officeooo:paragraph-rsid="000f5eca" style:font-size-asian="10.5pt" style:font-weight-asian="normal" style:font-size-complex="12pt" style:font-weight-complex="normal"/>
    </style:style>
    <style:style style:name="P28" style:family="paragraph" style:parent-style-name="Standard">
      <style:text-properties fo:color="#000000" fo:font-size="12pt" fo:font-weight="normal" officeooo:rsid="0096d1bc" officeooo:paragraph-rsid="000f5eca" style:font-size-asian="10.5pt" style:font-weight-asian="normal" style:font-size-complex="12pt" style:font-weight-complex="normal"/>
    </style:style>
    <style:style style:name="P29" style:family="paragraph" style:parent-style-name="Standard" style:list-style-name="L19">
      <style:text-properties fo:color="#000000" fo:font-size="12pt" fo:font-weight="normal" officeooo:rsid="00981a67" officeooo:paragraph-rsid="000f5eca" style:font-size-asian="10.5pt" style:font-weight-asian="normal" style:font-size-complex="12pt" style:font-weight-complex="normal"/>
    </style:style>
    <style:style style:name="P30" style:family="paragraph" style:parent-style-name="Standard">
      <style:text-properties fo:color="#000000" fo:font-size="12pt" fo:font-weight="normal" officeooo:rsid="00981a67" officeooo:paragraph-rsid="000f5eca" style:font-size-asian="10.5pt" style:font-weight-asian="normal" style:font-size-complex="12pt" style:font-weight-complex="normal"/>
    </style:style>
    <style:style style:name="P31" style:family="paragraph" style:parent-style-name="Standard" style:list-style-name="L19">
      <style:text-properties fo:color="#000000" fo:font-size="12pt" fo:font-weight="normal" officeooo:rsid="0099f7eb" officeooo:paragraph-rsid="000f5eca" style:font-size-asian="10.5pt" style:font-weight-asian="normal" style:font-size-complex="12pt" style:font-weight-complex="normal"/>
    </style:style>
    <style:style style:name="P32" style:family="paragraph" style:parent-style-name="Standard">
      <style:text-properties fo:color="#000000" fo:font-size="12pt" fo:font-weight="normal" officeooo:rsid="009b7298" officeooo:paragraph-rsid="000f5eca" style:font-size-asian="10.5pt" style:font-weight-asian="normal" style:font-size-complex="12pt" style:font-weight-complex="normal"/>
    </style:style>
    <style:style style:name="P33" style:family="paragraph" style:parent-style-name="Standard">
      <style:text-properties fo:color="#000000" fo:font-size="12pt" fo:font-weight="normal" officeooo:rsid="009d2567" officeooo:paragraph-rsid="000f5eca" style:font-size-asian="10.5pt" style:font-weight-asian="normal" style:font-size-complex="12pt" style:font-weight-complex="normal"/>
    </style:style>
    <style:style style:name="P34" style:family="paragraph" style:parent-style-name="Standard">
      <style:text-properties fo:color="#000000" fo:font-size="12pt" fo:font-weight="normal" officeooo:rsid="009d4cb9" officeooo:paragraph-rsid="000f5eca" style:font-size-asian="10.5pt" style:font-weight-asian="normal" style:font-size-complex="12pt" style:font-weight-complex="normal"/>
    </style:style>
    <style:style style:name="P35" style:family="paragraph" style:parent-style-name="Standard">
      <style:text-properties fo:color="#000000" fo:font-size="12pt" fo:font-weight="normal" officeooo:rsid="009e03b5" officeooo:paragraph-rsid="000f5eca" style:font-size-asian="10.5pt" style:font-weight-asian="normal" style:font-size-complex="12pt" style:font-weight-complex="normal"/>
    </style:style>
    <style:style style:name="P36" style:family="paragraph" style:parent-style-name="Standard">
      <style:text-properties fo:color="#000000" fo:font-size="12pt" fo:language="nl" fo:country="NL" fo:font-weight="normal" officeooo:rsid="0043093c" officeooo:paragraph-rsid="000f5eca" style:font-size-asian="10.5pt" style:font-weight-asian="normal" style:font-size-complex="12pt" style:font-weight-complex="normal" loext:padding="0cm" loext:border="none"/>
    </style:style>
    <style:style style:name="P37" style:family="paragraph" style:parent-style-name="Standard">
      <style:text-properties fo:color="#00e3e3" fo:font-size="16pt" fo:font-weight="bold" officeooo:rsid="0019283f" officeooo:paragraph-rsid="000f5eca" style:font-size-asian="14pt" style:font-weight-asian="bold" style:font-size-complex="16pt" style:font-weight-complex="bold"/>
    </style:style>
    <style:style style:name="P38" style:family="paragraph" style:parent-style-name="Standard">
      <style:text-properties fo:color="#00e3e3" fo:font-size="14pt" fo:font-weight="bold" officeooo:rsid="0019283f" officeooo:paragraph-rsid="000f5eca" style:font-size-asian="12.25pt" style:font-weight-asian="bold" style:font-size-complex="14pt" style:font-weight-complex="bold"/>
    </style:style>
    <style:style style:name="P39" style:family="paragraph" style:parent-style-name="Standard">
      <style:text-properties fo:color="#00e3e3" fo:font-size="12pt" fo:font-weight="bold" officeooo:rsid="0019283f" officeooo:paragraph-rsid="000f5eca" style:font-size-asian="10.5pt" style:font-weight-asian="bold" style:font-size-complex="12pt" style:font-weight-complex="bold"/>
    </style:style>
    <style:style style:name="P40" style:family="paragraph" style:parent-style-name="Standard">
      <style:text-properties fo:color="#00e3e3" fo:font-size="12pt" fo:font-weight="bold" officeooo:rsid="0043093c" officeooo:paragraph-rsid="000f5eca" style:font-size-asian="10.5pt" style:font-weight-asian="bold" style:font-size-complex="12pt" style:font-weight-complex="bold"/>
    </style:style>
    <style:style style:name="P41" style:family="paragraph" style:parent-style-name="Standard">
      <style:text-properties fo:color="#00e3e3" fo:font-size="12pt" fo:font-weight="bold" officeooo:rsid="007aa7c6" officeooo:paragraph-rsid="000f5eca" style:font-size-asian="10.5pt" style:font-weight-asian="bold" style:font-size-complex="12pt" style:font-weight-complex="bold"/>
    </style:style>
    <style:style style:name="P42" style:family="paragraph" style:parent-style-name="Standard">
      <style:text-properties fo:color="#00e3e3" fo:font-size="12pt" fo:font-weight="bold" officeooo:rsid="0043a316" officeooo:paragraph-rsid="000f5eca" style:font-size-asian="10.5pt" style:font-weight-asian="bold" style:font-size-complex="12pt" style:font-weight-complex="bold"/>
    </style:style>
    <style:style style:name="P43" style:family="paragraph" style:parent-style-name="Standard">
      <style:text-properties fo:color="#00e3e3" fo:font-size="12pt" fo:font-weight="bold" officeooo:rsid="004531df" officeooo:paragraph-rsid="000f5eca" style:font-size-asian="10.5pt" style:font-weight-asian="bold" style:font-size-complex="12pt" style:font-weight-complex="bold"/>
    </style:style>
    <style:style style:name="P44" style:family="paragraph" style:parent-style-name="Standard">
      <style:text-properties fo:color="#00e3e3" fo:font-size="12pt" fo:font-weight="bold" officeooo:rsid="00458943" officeooo:paragraph-rsid="000f5eca" style:font-size-asian="10.5pt" style:font-weight-asian="bold" style:font-size-complex="12pt" style:font-weight-complex="bold"/>
    </style:style>
    <style:style style:name="P45" style:family="paragraph" style:parent-style-name="Standard" style:list-style-name="L1">
      <style:text-properties fo:language="nl" fo:country="NL" officeooo:paragraph-rsid="000f5eca"/>
    </style:style>
    <style:style style:name="P46" style:family="paragraph" style:parent-style-name="Standard">
      <style:text-properties fo:language="nl" fo:country="NL" officeooo:paragraph-rsid="000f5eca" loext:padding="0cm" loext:border="none"/>
    </style:style>
    <style:style style:name="P47" style:family="paragraph" style:parent-style-name="Standard" style:list-style-name="L17">
      <style:text-properties fo:language="nl" fo:country="NL" officeooo:paragraph-rsid="000f5eca"/>
    </style:style>
    <style:style style:name="P48" style:family="paragraph" style:parent-style-name="Standard">
      <style:text-properties fo:language="nl" fo:country="NL" officeooo:paragraph-rsid="000f5eca"/>
    </style:style>
    <style:style style:name="P49" style:family="paragraph" style:parent-style-name="Standard" style:list-style-name="L1">
      <style:text-properties officeooo:paragraph-rsid="000f5eca"/>
    </style:style>
    <style:style style:name="P50" style:family="paragraph" style:parent-style-name="Standard" style:list-style-name="L17">
      <style:text-properties officeooo:paragraph-rsid="000f5eca"/>
    </style:style>
    <style:style style:name="P51" style:family="paragraph" style:parent-style-name="Standard">
      <style:text-properties officeooo:paragraph-rsid="000f5eca"/>
    </style:style>
    <style:style style:name="T1" style:family="text">
      <style:text-properties fo:language="nl" fo:country="NL"/>
    </style:style>
    <style:style style:name="T2" style:family="text">
      <style:text-properties fo:language="nl" fo:country="NL" officeooo:rsid="007aa7c6"/>
    </style:style>
    <style:style style:name="T3" style:family="text">
      <style:text-properties fo:language="nl" fo:country="NL" officeooo:rsid="00959c34"/>
    </style:style>
    <style:style style:name="T4" style:family="text">
      <style:text-properties officeooo:rsid="008421ad"/>
    </style:style>
    <style:style style:name="T5" style:family="text">
      <style:text-properties officeooo:rsid="00862106"/>
    </style:style>
    <style:style style:name="T6" style:family="text">
      <style:text-properties officeooo:rsid="0089b250"/>
    </style:style>
    <style:style style:name="T7" style:family="text">
      <style:text-properties officeooo:rsid="0080825e"/>
    </style:style>
    <style:style style:name="T8" style:family="text">
      <style:text-properties officeooo:rsid="008fce47"/>
    </style:style>
    <style:style style:name="T9" style:family="text">
      <style:text-properties officeooo:rsid="00930991"/>
    </style:style>
    <style:style style:name="T10" style:family="text">
      <style:text-properties officeooo:rsid="0093c4c2"/>
    </style:style>
    <style:style style:name="T11" style:family="text">
      <style:text-properties officeooo:rsid="0096d1bc"/>
    </style:style>
    <style:style style:name="T12" style:family="text">
      <style:text-properties officeooo:rsid="00981a67"/>
    </style:style>
    <style:style style:name="T13" style:family="text">
      <style:text-properties officeooo:rsid="0099f7eb"/>
    </style:style>
    <style:style style:name="T14" style:family="text">
      <style:text-properties officeooo:rsid="009d2567"/>
    </style:style>
    <style:style style:name="T15" style:family="text">
      <style:text-properties officeooo:rsid="009e03b5"/>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H3 Klimaat en landschap</text:p>
      <text:p text:style-name="P37"/>
      <text:p text:style-name="P38">3.1 De atmosfeer: een omhulsel van gas</text:p>
      <text:p text:style-name="P39"/>
      <text:p text:style-name="P40">Weer en klimaat</text:p>
      <text:p text:style-name="P36">De toestand van de dampkring op een bepaald moment en voor een klein gebied noem je het weer.</text:p>
      <text:p text:style-name="P41"/>
      <text:p text:style-name="P41">Samenstelling en opbouw van de atmosfeer </text:p>
      <text:p text:style-name="P48">De atmosfeer werd gevormd toen de aarde na haar ontstaan begon af te koelen. In de loop van tijd ontstond een gasvormig omhulsel dat de aarde bedekt. De zwaartekracht zorgt dat de gassen niet in de ruimte verdwijnen. De grootste concentratie van gassen is dicht bij de aarde te vinden. Het grootste deel van de gassen die de dampkring vormen tref je aan in de onderste 10 km. Hoe verder je van het aardoppervlak weggaat, hoe lager de concentratie van de bestanddelen wordt.</text:p>
      <text:p text:style-name="P48">De unieke samenstelling van de atmosfeer verschilt veel van die van andere planeten in ons zonnestelsel. Als je de aardse dampkring met die van andere planeten vergelijkt, zijn stikstof, zuurstof en waterdamp en koolstofdioxide aanwezig.</text:p>
      <text:p text:style-name="P48">De atmosfeer bestaat uit 4 lagen. De lagen worden van elkaar gescheiden door pauzes. Dit zijn hoogten waarop de temperatuur toeneemt of afneemt.</text:p>
      <text:p text:style-name="P48">De onderste laag heet de troposfeer. Met elke 100 m die je in de troposfeer stijgt, daalt de temperatuur met 0.6 graden. Afwijkingen hangen af van de luchtvochtigheid.</text:p>
      <text:p text:style-name="P48">Vanaf de tropopauze omhoog blijft de temperatuur vrij constant. Dan wordt het warmer en is het 0 graden in de stratopauze. De laag tussen de tropopauze en de stratopauze heet de stratosfeer. Deze laag bevat veel ozongas. Dit gas filtert voor de mens schadelijke ultraviolette straling van het zonlicht. Door de opname van ozon wordt de stratosfeer warm.</text:p>
      <text:p text:style-name="P51"><text:span text:style-name="T1">Ten slotte zijn er de mesosfeer en thermosfeer. De meeste meteorieten die op de aarde afkomen beginnen in de mesosfeer te verbranden en zijn uiteengevallen. </text:span><text:span text:style-name="T2">D</text:span><text:span text:style-name="T1">e thermosfeer bevat minder dan 1% van de atmosferische gassen.</text:span></text:p>
      <text:p text:style-name="P42"/>
      <text:p text:style-name="P42">Stralingsbalans </text:p>
      <text:p text:style-name="P48">De aarde maakt deel uit van het planetenstelsel waarvan de zon het middelpunt is. Het is een gasbol waarvan de temperatuur hoog kan oplopen. Hoewel de afstand tussen zon en aarde groot is en de aarde een klein deel van de straling ontvangt, zouden we op aarde problemen hebben als we geen zonne-energie meer zouden krijgen. De zon is de belangrijkste energiebron voor het leven op aarde en de motor achter de weersverschijnselen. Aangezien de aarde niet voortdurend warmer of kouder, moet er een evenwicht bestaan tussen de hoeveelheid straling die de aarde bereikt en die de atmosfeer weer verlaat. Dit heet de stralingsbalans of energiebalans.</text:p>
      <text:p text:style-name="P48">Een deel van de energie van de zon die de atmosfeer bereikt wordt door de wolken en door het aardoppervlak weerkaatst. Samen met het deel dat wordt verstrooid door de gasdeeltjes wordt 30% van de energie teruggekaatst. In de troposfeer wordt ook een deel van de energie door de wolken en waterdamp en andere gassen geabsorbeerd (opgenomen).</text:p>
      <text:p text:style-name="P48">Het deel van de kortgolvige zonnestraling die het aardoppervlak bereikt wordt omgezet in warmte en door de aarde als langgolvige straling uitgestraald. Dankzij broeikasgassen, CO2 en wolken wordt de meeste warmte weer geabsorbeerd en naar de aarde teruggestraald. Uiteindelijk verdwijnt alle langgolvige straling weer in de ruimte, maar het broekgaseffect vertraagt dit. Zonder het broeikaseffect zou de gemiddelde temperatuur op aarde veel lager zijn.</text:p>
      <text:p text:style-name="P51"/>
      <text:p text:style-name="P42"/>
      <text:p text:style-name="P42"/>
      <text:p text:style-name="P42"/>
      <text:p text:style-name="P42"/>
      <text:p text:style-name="P42"/>
      <text:p text:style-name="P42"><text:soft-page-break/>Variaties in de stralin<text:span text:style-name="T4">g</text:span>sbalans</text:p>
      <text:p text:style-name="P48">De hoeveelheid straling die een bepaald gebied op aarde ontvangt, is afhankelijk van breedteligging, albedo (vermogen tot terugkaatsing) en gesteldheid van het aardoppervlak.</text:p>
      <text:p text:style-name="P48">Tussen 35 N.B. en 35 Z.B. is er een overschot aan energie. De hoeveelheid energie die via de kortgolvige straling van de zon de atmosfeer binnenkomt, is groter dan de hoeveelheid energie die via langgolvige uitstraling uit de atmosfeer verdwijnt. Op breedten hoger is het omgekeerde het geval. De oorzaak is de bolling van de aarde. Dicht bij de evenaar (lage breedte) vallen de zonnestralen loodrecht. Hierdoor is de hoeveelheid straling per oppervlakte-eenheid er groter dan op hogere breedte. Doordat deze zonnestralen een kortere weg door de dampkring afleggen wordt er minder energie door de lucht opgenomen.</text:p>
      <text:p text:style-name="P48">De weerkaatsing van het zonlicht verschilt per gebied. Een poolgebied reflecteert meer zonlicht dan bos. Het bos neemt daardoor meer energie op en verwarmt de lucht erboven meer dan dat de lucht boven een ijsoppervlak wordt verwarmt.</text:p>
      <text:p text:style-name="P48">Het verschil tussen land en zee speelt een rol. Water wordt langzamer warm en koud dan land. De oorzaken:</text:p>
      <text:list xml:id="list185761072" text:style-name="L1">
        <text:list-item>
          <text:p text:style-name="P45">Zonlicht kan dieper in water doordringen. Dezelfde hoeveelheid energie moet dus over een grotere oppervlakte water worden verdeeld.</text:p>
        </text:list-item>
        <text:list-item>
          <text:p text:style-name="P45">Water beweegt, waardoor de warmte beter verdeeld wordt.</text:p>
        </text:list-item>
        <text:list-item>
          <text:p text:style-name="P45">Het kost meer energie om water een graad in temperatuur te laten stijgen.</text:p>
        </text:list-item>
        <text:list-item>
          <text:p text:style-name="P49">Bij verdamping van water gaat energie uit het water naar de dampkring. Boven land is de verdamping lager.</text:p>
        </text:list-item>
      </text:list>
      <text:p text:style-name="P2"/>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3.2 Warmtetransport door wind en zeestromen</text:p>
      <text:p text:style-name="P38"/>
      <text:p text:style-name="P42">Luchtdrukverschillen</text:p>
      <text:p text:style-name="P3">Er vind transport plaats van warmte van de evenaar naar de polen. </text:p>
      <text:p text:style-name="P3">Wind is stromende lucht van plaatsen waar er te veel van is naar plaatsen met een tekort. <text:span text:style-name="T4">Volgens George Hadley zette de lucht in de tropen warmte uit. Daardoor daalt de soortelijke massa en stijgt de lucht op. Op grote hoogte krijg je een gebied met een overschot aan lucht. Als die zich naast een gebied met een tekort aan lucht bevind, stroomt er lucht van het gebied met een overschot naar het gebied met een tekort. In het gebied met een tekort is de soortelijke massa van de lucht door het krimpen toegenomen en daalt de lucht. Daardoor neemt het gewicht van het gebied met een tekort, de luchtdruk, aan het aardoppervlak toe en neemt de luchtdruk van het gebied met overschot af. Er ontstaat aan het aardoppervlak een gebied met een overschot aan lucht (hogedrukgebied), en een gebied met een tekort aan lucht (lagedrukgebied). Daardoor stroomt er lucht van het hogedrukgebied naar het lagedrukgebied. Dit betekent dat er aan het aardoppervlak ene wind waait van de polen naar de evenaar. </text:span></text:p>
      <text:p text:style-name="P42"/>
      <text:p text:style-name="P42">Het corioliseffect </text:p>
      <text:p text:style-name="P4">Door het corioliseffect kan de wind die op hoogte van de evenaar naar de polen stroomt de Noordpool niet bereiken. Op 30 N.B. is de lucht zo afgekoeld, dat deze naar beneden zakt. Als deze lucht het aardoppervlak bereikt, stroomt een deel terug naar de evenaar en een ander deel naar het noorden. </text:p>
      <text:p text:style-name="P5">De lucht die aan het aardoppervlak van de Noordpool naar de evenaar stroomt, ontmoet op 60 N.B. de naar het noorden stromende lucht die vanaf 30 N.B. komt. De lucht botst en stijgt. Aan de rand van de troposfeer stroomt een deel terug naar de pool. Het andere deel gaat richting de evenaar. Dit heet atmosferische luchtcirculatie. </text:p>
      <text:p text:style-name="P42"/>
      <text:p text:style-name="P42">Passaten en moessons</text:p>
      <text:p text:style-name="P6">Door de atmosferische luchtcirculatie zijn er 7 gordels van hoge en lage luchtdruk. De afwijkingen zijn het gevolg van het corioliseffect. Er geld de wet van Buys Ballot, die zegt dat lucht beweegt van een hogedrukgebied naar een lagedrukgebied. Op het noordelijk halfrond krijgt deze een afwijking naar rechts en op het zuidelijk halfrond nar links. Winden die het hele jaar uit oostelijke richting van de subtropische hogedrukgebieden naar de evenaar waaien heten passaten. </text:p>
      <text:p text:style-name="P6">De werkelijkheid verschilt nogal door de schuine stand van de aardas en verschillen tussen land en zee.</text:p>
      <text:p text:style-name="P5">Door de schuine stand staat de zon niet het hele jaar loodrecht op de aarde. Deze stand beweegt tussen 2 keerkingen. De laagste luchtdruk wordt gemeten waar de temperatuur het hoogst is, waardoor de ITCZ meebeweegt. De verschuiving beperkt zich niet tot het gebied rond de evenaar. Het systeem verschuift in juli naar het noorden en in januari naar het zuiden.</text:p>
      <text:p text:style-name="P5">Doordat verschillen in temperatuur tussen zomer en winter boven continenten het grootst zijn, is de verschuiving daar het sterkst. Vanaf juli ligt de ICTZ op 20 N.B. Door de afwijking naar rechts van de wind op het noordelijk halfrond zuigen lagedrukgebieden vochtige zeelucht mee. De aanlandige moessons brengen dan neerslag. Rond januari staat de ICTZ op het zuidelijk halfrond en waait er een aflandige droge moesson uit het noordoosten.</text:p>
      <text:p text:style-name="P42"/>
      <text:p text:style-name="P42"/>
      <text:p text:style-name="P42"/>
      <text:p text:style-name="P42"/>
      <text:p text:style-name="P42"/>
      <text:p text:style-name="P42"/>
      <text:p text:style-name="P42"/>
      <text:p text:style-name="P42"/>
      <text:p text:style-name="P42"/>
      <text:p text:style-name="P42"><text:soft-page-break/>Zeestromen</text:p>
      <text:p text:style-name="P7">Overheersende winden zijn de reden voor oceanische circulatie/zeestromen. Zeestromen zijn verantwoordelijk voor de herverdeling van zonne-energie over de aarde. De bolvorm en draaiing van de aarde hebben invloed op het patroon. Zeestromen krijgen op het noordelijk halfrond een afwijking naar recht en op het zuidelijk halfrond naar links. </text:p>
      <text:p text:style-name="P7">Binnen elke oceaan bevindt zich een hoofdcirculatie. <text:span text:style-name="T5">Op het noordelijk halfrond draait het circulatiepatroon met de wijzers van de klok mee, op het zuidelijk halfrond tegen de wijzers. Ondiepten in oceanen en vormen van continenten verstoren het patroon soms.</text:span></text:p>
      <text:p text:style-name="P8">Er bestaan 2 soorten zeestromen; koud en warm. </text:p>
      <text:list xml:id="list1222925059" text:style-name="L11">
        <text:list-item>
          <text:p text:style-name="P9">Warme zeestromen brengen warm water naar de polen.</text:p>
        </text:list-item>
        <text:list-item>
          <text:p text:style-name="P9">Koude zeestromen brengen koud water naar lagere breedten. </text:p>
        </text:list-item>
      </text:list>
      <text:p text:style-name="P10">Het effect van een zeestroom op de temperatuur hangt af van de zeestroom (warm of koud). Warme zeestromen zorgen in de winter voor aangenamere temperaturen op hogere breedten. <text:span text:style-name="T6">Koude zeestromen kunnen in de zomermaanden voor lagere temperaturen zorgen.</text:span></text:p>
      <text:p text:style-name="P10"><text:span text:style-name="T6">De termen warm en koud betekenen dat de watertemperatuur hoger of lager is dan je op een bepaalde breedtegraad zou verwachten.</text:span> <text:s/></text:p>
      <text:p text:style-name="P42"/>
      <text:p text:style-name="P42">Klimaatsysteem van Köppen</text:p>
      <text:p text:style-name="P13">Je kan de aarde indelen in klimaatgebieden. De 5 klimaatzones:</text:p>
      <text:list xml:id="list280199619" text:style-name="L12">
        <text:list-item>
          <text:p text:style-name="P11">A tropisch regenklimaat</text:p>
        </text:list-item>
        <text:list-item>
          <text:p text:style-name="P11">B droog klimaat</text:p>
        </text:list-item>
        <text:list-item>
          <text:p text:style-name="P11">C maritiem klimaat (zeeklimaat)</text:p>
        </text:list-item>
        <text:list-item>
          <text:p text:style-name="P11">D continentaal klimaat (landklimaat)</text:p>
        </text:list-item>
        <text:list-item>
          <text:p text:style-name="P11">E koud klimaat </text:p>
        </text:list-item>
      </text:list>
      <text:p text:style-name="P13">4 van de klimaatzones (A,C,D,E) worden onderscheid op grond van temperatuur. A is het warmste klimaat en E het koudste. De B-gebieden zijn zo droog dat er nauwelijks iets groeit. Voor deze groep is gebrek aan neerslag de bepalende factor.</text:p>
      <text:p text:style-name="P42"/>
      <text:p text:style-name="P42">Verfijning van het systeem</text:p>
      <text:p text:style-name="P13">Aan de A-, C- en D-klimaten worden kleine letter toegevoegd. Die geven informatie over de verdeling van neerslag in een jaar.</text:p>
      <text:list xml:id="list890924552" text:style-name="L13">
        <text:list-item>
          <text:p text:style-name="P12">s= een droge tijd in de zomer</text:p>
        </text:list-item>
        <text:list-item>
          <text:p text:style-name="P12">w= een droge tijd in de winter</text:p>
        </text:list-item>
        <text:list-item>
          <text:p text:style-name="P12">f= droge tijd ontbreekt, neerslag in alle jaargetijden</text:p>
        </text:list-item>
      </text:list>
      <text:p text:style-name="P13">Het B-klimaat wordt <text:span text:style-name="T7">door het toevoegen van een hoofdletter onderverdeeld:</text:span></text:p>
      <text:list xml:id="list570759599" text:style-name="L14">
        <text:list-item>
          <text:p text:style-name="P14">BW: droog woestijnklimaat</text:p>
        </text:list-item>
        <text:list-item>
          <text:p text:style-name="P14">BS: minder droog steppeklimaat</text:p>
        </text:list-item>
      </text:list>
      <text:p text:style-name="P16">Aan het E-klimaat worden 3 hoofdletters toegevoegd:</text:p>
      <text:list xml:id="list3207908066" text:style-name="L15">
        <text:list-item>
          <text:p text:style-name="P15">F= (eeuwige) sneeuw in de poolgebieden</text:p>
        </text:list-item>
        <text:list-item>
          <text:p text:style-name="P15">H= (eeuwige) sneeuw in het hooggebergte</text:p>
        </text:list-item>
        <text:list-item>
          <text:p text:style-name="P15">T= toendra</text:p>
        </text:list-item>
      </text:list>
      <text:p text:style-name="P38"/>
      <text:p text:style-name="P38"/>
      <text:p text:style-name="P38"/>
      <text:p text:style-name="P38"/>
      <text:p text:style-name="P38"/>
      <text:p text:style-name="P38"/>
      <text:p text:style-name="P38"/>
      <text:p text:style-name="P38"/>
      <text:p text:style-name="P38"/>
      <text:p text:style-name="P38"/>
      <text:p text:style-name="P38"><text:soft-page-break/>3.3 Natuurlijke landschapszones</text:p>
      <text:p text:style-name="P38"/>
      <text:p text:style-name="P42">Kenmerken van de landschapszones op aarde</text:p>
      <text:p text:style-name="P17">Landschapszones worden naast het klimaat ook door andere factoren gevormd. De 4 sferen vormen de bouwstenen van de landschapszones. Er is sprake van geofactoren die elkaar beïnvloeden. De belangrijkste natuurlijke bepalers zijn klimaat, gesteenten en reliëf. </text:p>
      <text:p text:style-name="P17">1 verandering van de factoren heeft invloed op de anderen. De mate van ingrijpendheid is afhankelijk van de plaats, schaal en tijd.</text:p>
      <text:p text:style-name="P42"/>
      <text:p text:style-name="P42">Tropische zone</text:p>
      <text:p text:style-name="P17">Deze zone, met tropisch regenwoud, is altijd warm en vochtig. De luchtvochtigheid is constant hoog. Hierdoor groeien de bomen altijd door. Het bos is altijd groen. Bladeren vallen het hele jaar van de bomen. Het tijdstip verschilt er boomsoort.</text:p>
      <text:p text:style-name="P19">Het bos bestaat uit 3 etages. </text:p>
      <text:list xml:id="list437839714" text:style-name="L16">
        <text:list-item>
          <text:p text:style-name="P18">In de hoogste <text:span text:style-name="T8">etage leven veel diersoorten.</text:span></text:p>
        </text:list-item>
        <text:list-item>
          <text:p text:style-name="P20">De middelste etage bestaat uit bomen en struiken van enkele meters hoog.</text:p>
        </text:list-item>
        <text:list-item>
          <text:p text:style-name="P20">De bosvloer is door afscherming van boomkruinen duister, waardoor de plantengroei beperkt is. </text:p>
        </text:list-item>
      </text:list>
      <text:p text:style-name="P21">De bodem waarop de rijkste vegetatie groeit is niet erg vruchtbaar. Alle planten en bomen leven van het afbraakmateriaal van dode planten en dieren. Schimmels en bacteriën breken afgestorven planten en dieren af. Daardoor is de humuslaag dun. <text:span text:style-name="T9">Zodra het afbraakproces is voltooid, worden vrijkomende voedingsstoffen door andere planten opgenomen. Het betekent dat de voedingsstoffen in de planten zitten en niet in de bodem.</text:span></text:p>
      <text:p text:style-name="P22">Bodems zijn in de tropen rood gekleurd. Door de hoeveelheid neerslag en de hoge temperatuur is de humuslaag dun. <text:span text:style-name="T10">Door uitspoeling blijft een beperkt aantal mineralen in de bodem over die de kleur veroorzaakt.</text:span></text:p>
      <text:p text:style-name="P23">Tussen de regenwouden en woestijnen liggen de savannes. Kenmerkend zijn de hete natte zomers en hete droge winters. Er zijn graslanden afgewisseld met groepen bomen en struiken. Het tropische gras is hoog. In de droge tijd wordt dit gras geel en laten de bomen hun bladeren vallen.</text:p>
      <text:p text:style-name="P42"/>
      <text:p text:style-name="P42">Subtropische zone</text:p>
      <text:p text:style-name="P48">Deze zone ligt tussen de tropen en gematigde zone. Hier is het wat koeler dan in de tropen. De hoeveelheid en verdeling van neerslag zijn van grote invloed op het bodemgebruik. Er valt het hele jaar neerslag (subtropisch zeeklimaat) of kent een droog seizoen.</text:p>
      <text:p text:style-name="P51">De vegetatie heeft zich aangepast aan de klimaatomstandigheden. De planten groeien en bloeien vooral in het vochtige voorjaar. Tijdens de droge zomer ziet het landschap er droog en verdort uit. De natuurlijke vegetatie bestaan uit 3 plantensoorten:</text:p>
      <text:list xml:id="list2171200076" text:style-name="L17">
        <text:list-item>
          <text:p text:style-name="P50">Loofbomen die geen bladeren verliezen gedurende de droge periode. Deze bomen en struiken hebben zich met hun lange wortels en kleine bladeren aangepast aan de droogte.</text:p>
        </text:list-item>
        <text:list-item>
          <text:p text:style-name="P50">Bladverliezende struiken die in het voorjaar bloeien en daarna de zomerdroogte overleven.</text:p>
        </text:list-item>
        <text:list-item>
          <text:p text:style-name="P47">Maquis, een dicht openstaand, moeilijk doordringbaar, manshoog, doornachtig struikgewas met harde groene bladeren. Het is ontstaan door het kappen en afbranden van het oorspronkelijke bos en het afgrazen door geiten. Tussen de struiken is ruimte voor bloeiende planten.</text:p>
        </text:list-item>
      </text:list>
      <text:p text:style-name="P42"/>
      <text:p text:style-name="P42">Gematigde zone</text:p>
      <text:p text:style-name="P48">De loofbomengordel is alleen te vinden op het noordelijk halfrond. Op het zuidelijk halfrond ligt geen land waar deze bomen kunnen voorkomen. De gemiddelde zomertemperatuur ligt boven 15 C. het klimaat kent vele variaties.</text:p>
      <text:p text:style-name="P48">De bodems zijn redelijk vruchtbaar. De bladeren van de loofbossen zorgen voor een humuslaag.</text:p>
      <text:p text:style-name="P48">Tussen de loofboomgordel en naaldboomgordel is geen scherpe grens. Er is een overgangsgebied.</text:p>
      <text:p text:style-name="P42"/>
      <text:p text:style-name="P42"><text:soft-page-break/>Boreale zone</text:p>
      <text:p text:style-name="P48">Dit is overgangszone tussen de gematigde en polaire zone. De zone wordt gekenmerkt door lange koude winters en korte koele zomers. Als de zomertemperatuur tussen de 10 en 15 C schommelt is dat te koud voor loofbomen. De naaldbomen gaan dan overheersen.</text:p>
      <text:p text:style-name="P48">Een combinatie van factoren zorgt voor podzolbodems in de taigagordel (naaldbomengordel). Naaldbos zorgt voor zure humus. De neerslag is groter dan de verdamping waardoor er uitspoeling is. De neerslag lost voedingsstoffen op en neemt deze mee. Omdat het moedermateriaal uit grof zand bestaat wordt deze uitspoeling vergemakkelijkt. Uitgespoelde ijzer- en aluminiumoxiden en humus klitten dieper in de bodem samen en vormen de oerbank. Deze heeft in natte tijden een nadelige invloed op de waterhuishouding.</text:p>
      <text:p text:style-name="P51"/>
      <text:p text:style-name="P43">Polaire zone</text:p>
      <text:p text:style-name="P46">In deze gebieden valt de zon schuin, met als gevolg dat de gemiddelde jaarlijkse temperatuur onder de 10 C zit. Hierdoor kunnen geen bomen groeien. Het toendragebied vormt als deel van de polaire zone het overgangsgebied tussen boreale bossen en ijsvlakten. In het toendragebied komt permafrost voor. Dit betekent dat de ondergrond nooit helemaal ontdooit. In de zomermaanden ontdooit op de toendra's het bovenste gedeelte van de bodem. Omdat het water niet in de bevroren bodem kan zakken veranderen de toendra's in moerassen.</text:p>
      <text:p text:style-name="P43"/>
      <text:p text:style-name="P43">Aride zone</text:p>
      <text:p text:style-name="P48">De neerslag bepaalt de begrenzing van de zone. De jaarlijkse neerslag is 250 mm of minder. Kenmerkend is dat neerslag in stortbuien valt. De bodem is niet in staat deze hoeveelheden op te nemen en daardoor ontstaan er rivierbeddingen (wadi's) die in korte tijd volstromen.</text:p>
      <text:p text:style-name="P48">Een woestijn bestaat niet altijd uit zand. Er zijn ook rots- en grindwoestijne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3.4 Veranderingen door menselijke activiteiten</text:p>
      <text:p text:style-name="P38"/>
      <text:p text:style-name="P44">Invloed van de mens op landschappen</text:p>
      <text:p text:style-name="P51">De mens legt beslag op het landoppervlak van de aarde. De grootste ruimteverslinder is de landbouw. Mondiaal is het aanbod van landbouwproducten groter dan de vraag ernaar, terwijl de wereldbevolking groeit.</text:p>
      <text:p text:style-name="P51">De reden waarom er meer ruimte nodig is, is vanwege het ondeskundig gebruiken van de landbouwgrond. Hierdoor vindt landdegradatie (met name bodemerosie) plaats. Dit is het verlies aan biologische en economische productiecapaciteit van het land. De grond is niet meer in staat de natuurlijke vegetatie in de landbouwgebieden van voldoende water en voedingsstoffen te voorzien. De belangrijkste reden voor ontbossing is dat er nieuwe stukken grond in gebruik werden genomen vanwege de lange herstelperiode door erosie.</text:p>
      <text:p text:style-name="P44"/>
      <text:p text:style-name="P44">Steeds meer zand</text:p>
      <text:p text:style-name="P51"><text:span text:style-name="T1">Verwoestijning is een vorm van landdegradatie die plaatsvind</text:span><text:span text:style-name="T3">t</text:span><text:span text:style-name="T1"> in (semi)aride gebieden. Hier is een beperkte begroeiing aanwezig. De aanwezige flora en fauna is aangepast aan de droge omstandigheden. Planten hebben een wortelstelsel om water te zoeken en de verdamping via de balderen is minimaal. De mens moet zich aanpassen aan de mogelijkheden die de natuur biedt, anders wordt de wisselwerking tussen natuur en mens verstoord en is verwoestijning het gevolg.</text:span></text:p>
      <text:p text:style-name="P48">Aan de kant van natuur spelen onvoorspelbare klimaatvariaties een belangrijke rol bij verwoestijning. Kwetsbare gebieden staan bekend om hun grote variaties in neerslag.</text:p>
      <text:p text:style-name="P44"/>
      <text:p text:style-name="P44">Gevolgen bevolkingsdruk</text:p>
      <text:p text:style-name="P25">Mensen dragen bij aan verwoestijning. Door de toenemende bevolkingsdruk is er meer behoefte aan voedsel en neemt de druk van de mens op natuur toe. Bevolkingsdruk heeft 3 gevolgen:</text:p>
      <text:list xml:id="list2394458862" text:style-name="L18">
        <text:list-item>
          <text:p text:style-name="P24">Er is meer vee nodig op schaarse weidegronden. Het resultaat is overbeweiding. Als er te veel vee graast wordt alles kaalgevreten en kan de natuurlijke vegetatie niet herstellen. </text:p>
        </text:list-item>
        <text:list-item>
          <text:p text:style-name="P26">Bij de akkerbouwers leidt het ertoe dat de periode waarin de grond braak ligt steeds korter wordt. De bodem krijgt niet de tijd om te herstellen en raakt uitgeput. </text:p>
        </text:list-item>
        <text:list-item>
          <text:p text:style-name="P26">Veel gezinnen gebruiken brandhout als energiebron of als dit op is hout van levende bomen en struiken. Deze ontbossing vergroot de kans op bodemerosie.</text:p>
        </text:list-item>
      </text:list>
      <text:p text:style-name="P25"/>
      <text:p text:style-name="P44">Steeds meer zout</text:p>
      <text:p text:style-name="P27">Door slechte irrigatie kan in (semi)aride gebieden verzilting (toename van zoutgehalte in bodem) ontstaan. Dit gebeurt als er veel irrigatiewater wordt gebruikt. Het water dat niet door de planten worden opgenomen zakt in de bodem naar de grond. Op lange termijn stijgt de zeespiegel. <text:span text:style-name="T11">Het water kruipt omhoog en voert opgeloste zouten mee. Als het water aan de oppervlakte verdampt, blijft het zout achter. De meeste planten kunnen hier niet tegen. De aanwezigheid van zout belemmert de opname van voedingsstoffen door de planten. In zulke gebieden is landbouw moeilijk. De verziltte kale vlakten zijn vatbaar voor bodemerosie door wind en water. <text:s/></text:span></text:p>
      <text:p text:style-name="P28">Oplossingen zijn het overtollige water afvoeren via drainage of druppelirrigatie gebruiken. Hierbij <text:span text:style-name="T12">wordt water met meststoffen bij planten gedruppeld waardoor veel water bespaard wordt.</text:span></text:p>
      <text:p text:style-name="P44"/>
      <text:p text:style-name="P44"/>
      <text:p text:style-name="P44"/>
      <text:p text:style-name="P44"/>
      <text:p text:style-name="P44"/>
      <text:p text:style-name="P44"/>
      <text:p text:style-name="P44"/>
      <text:p text:style-name="P44"/>
      <text:p text:style-name="P44"/>
      <text:p text:style-name="P44"/>
      <text:p text:style-name="P44"><text:soft-page-break/>Bodemerosie</text:p>
      <text:p text:style-name="P30">Bodemerosie veroorzaakt het verdwijnen van voor planten onmisbare bovenste verweringslaag. Dit zorgt voor veel schade bij landbouw maar het is ook de grootste veroorzaker ervan. De 2 soorten:</text:p>
      <text:list xml:id="list3505562949" text:style-name="L19">
        <text:list-item>
          <text:p text:style-name="P29">Bodemerosie door water: komt vooral voor in warme gebieden met veel regen, zoals gebieden met een tropisch regenklimaat en met een klimaat met een regenseizoen. Deze soort ontstaat door ontbossing. Het bos vangt water op. Water op bladeren verdamp en het bladerdek breekt de val van druppels, zodat een regenbui zijn kracht verliest. Het water loopt niet zo makkelijk <text:span text:style-name="T13">tussen planten door en krijgt het tijd om in de bodem te dringen.</text:span></text:p>
          <text:p text:style-name="P31">De mate van deze vorm wordt bepaald door de bevolkingsgroei in een gebied. Is deze sterk, dan zal men de stukken grond in gebruik nemen.</text:p>
        </text:list-item>
        <text:list-item>
          <text:p text:style-name="P31">Bodemerosie door wind: ontstaat door losliggende bodemdeeltjes en dat de bodem niet beschut is door begroeiing. In woestijnen komt deze combinatie niet voor. </text:p>
        </text:list-item>
      </text:list>
      <text:p text:style-name="P44"/>
      <text:p text:style-name="P44">Duurzaam landgebruik</text:p>
      <text:p text:style-name="P32">Bij duurzame ontwikkeling wordt voorzien in de behoeften van de huidige generatie zonder dat de behoeftevoorzieningen van de toekomstige generaties gevaar loopt. Hierbij is duurzaam landgebruik belangrijk. Dit kan processen van landdegradatie stoppen of voorkomen. Het doel is om de bodem te beschermen.</text:p>
      <text:p text:style-name="P32">Voorbeelden zijn druppelirrigatie of terrassen in reliëfrijke gebieden. <text:span text:style-name="T14">Terrassen voorkomen dat de vruchtbare bovenlaag met regenwater van de helling spoelt. Andere voorbeelden zijn gewassen in stroken naast elkaar verbouwen, akkers braak laten liggen om tot rust te komen en heuveltoppen en berghelling herbebossen.</text:span></text:p>
      <text:p text:style-name="P44"/>
      <text:p text:style-name="P44">Klimaatverandering</text:p>
      <text:p text:style-name="P33">Opwarming van de aarde door het broeikaseffect is de oorzaak van permafrostgebieden en afsmelting van gletsjers. Ook de zeespiegel zal stijgen. Deze opwarming is het meest op hoge breedte, doordat de oppervlakte aan Noordpoolijs afneemt. Als dit gebeurt wordt er minder zonlicht teruggekaatst en neemt de temperatuur van water toe. <text:s/></text:p>
      <text:p text:style-name="P34">Landschapszones zullen verschuiven.</text:p>
      <text:p text:style-name="P34">Aride gebieden (rond 30 N.B en 30 Z.B) zullen richting de polen schuiven. Op het noordelijk halfrond zullen boreale bossen zich uitbreiden naar het noorden. Op lagere breedte zal de zuidrand van de naaldbossen meer overgaan in loofbossen.</text:p>
      <text:p text:style-name="P34">Door het langere doorgroeiseizoen zullen in Europa landschapszones opschuiven naar het noorden. In West-Europa komt meer neerslag in de winter met als gevolg kansen op overstromingen van rivieren. In het zuiden zal het droger worden. <text:s/></text:p>
      <text:p text:style-name="P44"/>
      <text:p text:style-name="P44">Gebieden op hoge breedte</text:p>
      <text:p text:style-name="P34">Veen- en moerasgebieden (met permafrost) zijn ene bron van methaan. Dit gas kan ontstaan bij afbraak van veen als de bodem verzadigd is met water en er geen zuurstof kan doordringen. Methaan is gevoelig voor warmte. Bij hoge temperaturen wordt er meer methaan gemaakt wat kan leiden tot ee<text:span text:style-name="T15">n</text:span> <text:span text:style-name="T15">versterking</text:span> van het broeikaseffect. <text:span text:style-name="T15">Methaan zit vaak opgesloten is een ijsachtige substantie. Bij hoge temperaturen wordt dit instabiel en kan het methaan in de atmosfeer komen. </text:span></text:p>
      <text:p text:style-name="P35">Veranderingen in de hoeveelheid ijs hebben gevolgen voor de hydrologische kringloop, door het albedoeffect. IJs kaatst ene groot deel van het zonlicht terug, dit wordt minder als de oppervlakte afneemt. Het zeewater slaat dan warmte op waardoor de kans dat het poolgebied gaat bevriezen kleiner wordt. </text:p>
      <text:p text:style-name="P1">Het zeeniveau stijgt door het warme uitzettende zeewater. Het water kan een warmer klimaat tot gevolg hebbe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01T11:51:46.170000000</meta:creation-date>
    <dc:date>2021-06-01T11:53:19.883000000</dc:date>
    <meta:editing-duration>PT1M33S</meta:editing-duration>
    <meta:editing-cycles>1</meta:editing-cycles>
    <meta:document-statistic meta:table-count="0" meta:image-count="0" meta:object-count="0" meta:page-count="8" meta:paragraph-count="127" meta:word-count="3385" meta:character-count="21438" meta:non-whitespace-character-count="18183"/>
    <meta:generator>LibreOffice/6.2.5.2$Windows_X86_64 LibreOffice_project/1ec314fa52f458adc18c4f025c545a4e8b22c159</meta:generator>
  </office:meta>
</office:document-meta>
</file>